
<file path=META-INF/manifest.xml><?xml version="1.0" encoding="utf-8"?>
<manifest:manifest xmlns:manifest="urn:oasis:names:tc:opendocument:xmlns:manifest:1.0"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/" manifest:version="1.2" manifest:media-type="application/vnd.oasis.opendocument.spreadsheet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xmlns:chartooo="http://openoffice.org/2010/chart" office:version="1.2">
  <office:font-face-decls>
    <style:font-face style:name="F" svg:font-family="F"/>
    <style:font-face style:name="'Liberation Sans'" svg:font-family="'Liberation Sans'"/>
    <style:font-face style:name="liberation sans1" svg:font-family="liberation sans1"/>
    <style:font-face style:name="liberation sans1" svg:font-family="liberation sans1"/>
    <style:font-face style:name="" svg:font-family=""/>
    <style:font-face style:name="Liberation Sans1" svg:font-family="Liberation Sans1"/>
  </office:font-face-decls>
  <office:automatic-styles>
    <style:style style:parent-style-name="Default" style:data-style-name="" style:family="table-cell" style:name="ce3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4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NF10001" style:family="table-cell" style:name="ce5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6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bold"/>
      <style:paragraph-properties style:writing-mode="page"/>
      <style:table-cell-properties fo:background-color="transparent" fo:border="none"/>
    </style:style>
    <style:style style:parent-style-name="Default" style:data-style-name="NF10001" style:family="table-cell" style:name="ce7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bold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8">
      <style:text-properties fo:color="#000000" fo:font-family="F" style:font-family-asian="F" style:font-family-complex="F" fo:font-size="10pt" style:font-size-asian="10pt" style:font-size-complex="10pt" fo:font-style="normal" fo:font-weight="bold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9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bold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0">
      <style:text-properties fo:color="#000000" fo:font-family="'Liberation Sans'" style:font-family-asian="'Liberation Sans'" style:font-family-complex="'Liberation Sans'" fo:font-size="10pt" style:font-size-asian="10pt" style:font-size-complex="10pt" fo:font-style="normal" fo:font-weight="bold"/>
      <style:paragraph-properties style:writing-mode="page"/>
      <style:table-cell-properties fo:background-color="transparent" fo:border="none"/>
    </style:style>
    <style:style style:parent-style-name="Default" style:data-style-name="NF10001" style:family="table-cell" style:name="ce11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2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13">
      <style:text-properties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4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5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bold"/>
      <style:paragraph-properties style:writing-mode="page"/>
      <style:table-cell-properties fo:background-color="transparent" fo:border="none"/>
    </style:style>
    <style:style style:parent-style-name="Default" style:data-style-name="NF10001" style:family="table-cell" style:name="ce16">
      <style:text-properties fo:font-style="normal" fo:font-weight="bold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7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NF10001" style:family="table-cell" style:name="ce18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19">
      <style:text-properties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20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" style:family="table-cell" style:name="ce21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bold"/>
      <style:paragraph-properties fo:text-align="center" style:writing-mode="page"/>
      <style:table-cell-properties style:text-align-source="fix" fo:background-color="transparent" fo:border="none"/>
    </style:style>
    <style:style style:parent-style-name="Default" style:data-style-name="" style:family="table-cell" style:name="ce22">
      <style:text-properties fo:color="#000000" fo:font-family="'Liberation Sans'" style:font-family-asian="'Liberation Sans'" style:font-family-complex="'Liberation Sans'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parent-style-name="Default" style:data-style-name="NF10001" style:family="table-cell" style:name="ce23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#DDDDDD" fo:border="none"/>
    </style:style>
    <style:style style:parent-style-name="Default" style:data-style-name="" style:family="table-cell" style:name="ce24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#DDDDDD" fo:border="none"/>
    </style:style>
    <style:style style:parent-style-name="Default" style:data-style-name="" style:family="table-cell" style:name="ce25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fo:text-align="center" style:writing-mode="page"/>
      <style:table-cell-properties style:text-align-source="fix" fo:background-color="#DDDDDD" fo:border="none"/>
    </style:style>
    <style:style style:parent-style-name="Default" style:data-style-name="NF10002" style:family="table-cell" style:name="ce26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  <style:style style:master-page-name="MasterPage1" style:family="table" style:name="ta1">
      <style:table-properties table:display="true"/>
    </style:style>
    <style:style style:family="table-column" style:name="co1">
      <style:table-column-properties style:column-width="1.773cm" fo:break-before="auto"/>
    </style:style>
    <style:style style:family="table-row" style:name="ro1">
      <style:table-row-properties style:row-height="0.4498cm" fo:break-before="auto"/>
    </style:style>
    <style:style style:family="table-column" style:name="co2">
      <style:table-column-properties style:column-width="0.8203cm" style:use-optimal-column-width="false" fo:break-before="auto"/>
    </style:style>
    <style:style style:family="table-column" style:name="co3">
      <style:table-column-properties style:column-width="2.276cm" style:use-optimal-column-width="false" fo:break-before="auto"/>
    </style:style>
    <style:style style:family="table-column" style:name="co4">
      <style:table-column-properties style:column-width="2.699cm" style:use-optimal-column-width="false" fo:break-before="auto"/>
    </style:style>
    <style:style style:family="table-column" style:name="co5">
      <style:table-column-properties style:column-width="0.6615cm" style:use-optimal-column-width="false" fo:break-before="auto"/>
    </style:style>
    <style:style style:family="table-column" style:name="co6">
      <style:table-column-properties style:column-width="2.17cm" style:use-optimal-column-width="false" fo:break-before="auto"/>
    </style:style>
    <style:style style:family="table-column" style:name="co7">
      <style:table-column-properties style:column-width="2.54cm" style:use-optimal-column-width="false" fo:break-before="auto"/>
    </style:style>
    <style:style style:family="table-column" style:name="co8">
      <style:table-column-properties style:column-width="2.99cm" style:use-optimal-column-width="false" fo:break-before="auto"/>
    </style:style>
    <style:style style:family="table-column" style:name="co9">
      <style:table-column-properties style:column-width="2.09cm" style:use-optimal-column-width="false" fo:break-before="auto"/>
    </style:style>
    <style:style style:family="table-column" style:name="co10">
      <style:table-column-properties style:column-width="1.614cm" style:use-optimal-column-width="false" fo:break-before="auto"/>
    </style:style>
    <style:style style:family="table-column" style:name="co11">
      <style:table-column-properties style:column-width="1.879cm" style:use-optimal-column-width="false" fo:break-before="auto"/>
    </style:style>
    <style:style style:family="table-column" style:name="co12">
      <style:table-column-properties style:column-width="2.117cm" style:use-optimal-column-width="false" fo:break-before="auto"/>
    </style:style>
    <style:style style:family="table-column" style:name="co13">
      <style:table-column-properties style:column-width="1.905cm" style:use-optimal-column-width="false" fo:break-before="auto"/>
    </style:style>
    <style:style style:family="table-column" style:name="co14">
      <style:table-column-properties style:column-width="1.667cm" style:use-optimal-column-width="false" fo:break-before="auto"/>
    </style:style>
    <style:style style:family="table-column" style:name="co15">
      <style:table-column-properties style:column-width="1.667cm" fo:break-before="auto"/>
    </style:style>
    <style:style style:family="table-row" style:name="ro2">
      <style:table-row-properties style:row-height="12.8pt" style:use-optimal-row-height="false" fo:break-before="auto"/>
    </style:style>
    <style:style style:family="text" style:name="T1">
      <style:text-properties fo:color="#000000" fo:font-family="'Liberation Sans'" fo:font-size="10pt" fo:font-style="normal" style:text-underline-type="none" fo:font-weight="bold"/>
    </style:style>
    <style:style style:family="text" style:name="T2">
      <style:text-properties fo:color="#000000" fo:font-family="'Liberation Sans'" fo:font-size="10pt" fo:font-style="normal" style:text-underline-type="none" fo:font-weight="bold"/>
    </style:style>
    <style:style style:family="text" style:name="T3">
      <style:text-properties fo:color="#000000" fo:font-family="'Liberation Sans'" fo:font-size="10pt" fo:font-style="normal" style:text-underline-type="none" fo:font-weight="bold"/>
    </style:style>
    <style:style style:family="text" style:name="T4">
      <style:text-properties fo:color="#000000" fo:font-family="'Liberation Sans'" fo:font-size="10pt" fo:font-style="normal" style:text-underline-type="none" fo:font-weight="bold"/>
    </style:style>
    <style:style style:family="text" style:name="T5">
      <style:text-properties fo:color="#000000" fo:font-family="'Liberation Sans'" fo:font-size="10pt" fo:font-style="normal" style:text-underline-type="none" fo:font-weight="bold"/>
    </style:style>
    <style:style style:family="text" style:name="T6">
      <style:text-properties fo:color="#000000" fo:font-family="'Liberation Sans'" fo:font-size="10pt" fo:font-style="normal" style:text-underline-type="none" fo:font-weight="bold"/>
    </style:style>
    <style:style style:family="table-row" style:name="ro3">
      <style:table-row-properties style:row-height="12.8pt" style:use-optimal-row-height="false" fo:break-before="auto"/>
    </style:style>
    <style:style style:family="text" style:name="T7">
      <style:text-properties fo:color="#000000" fo:font-family="'Liberation Sans'" fo:font-size="10pt" fo:font-style="normal" style:text-underline-type="none" fo:font-weight="normal"/>
    </style:style>
    <style:style style:family="text" style:name="T8">
      <style:text-properties fo:color="#000000" fo:font-family="'Liberation Sans'" fo:font-size="10pt" fo:font-style="normal" style:text-underline-type="none" fo:font-weight="normal"/>
    </style:style>
    <style:style style:family="text" style:name="T9">
      <style:text-properties fo:color="#000000" fo:font-family="'Liberation Sans'" fo:font-size="10pt" fo:font-style="normal" style:text-underline-type="none" fo:font-weight="normal"/>
    </style:style>
    <style:style style:family="table-row" style:name="ro4">
      <style:table-row-properties style:row-height="12.8pt" style:use-optimal-row-height="false" fo:break-before="auto"/>
    </style:style>
    <style:style style:family="text" style:name="T10">
      <style:text-properties fo:color="#000000" fo:font-family="'Liberation Sans'" fo:font-size="10pt" fo:font-style="normal" style:text-underline-type="none" fo:font-weight="normal"/>
    </style:style>
    <style:style style:family="table-row" style:name="ro5">
      <style:table-row-properties style:row-height="12.8pt" style:use-optimal-row-height="false" fo:break-before="auto"/>
    </style:style>
    <style:style style:family="text" style:name="T11">
      <style:text-properties fo:color="#000000" fo:font-family="'Liberation Sans'" fo:font-size="10pt" fo:font-style="normal" style:text-underline-type="none" fo:font-weight="normal"/>
    </style:style>
    <style:style style:family="table-row" style:name="ro6">
      <style:table-row-properties style:row-height="12.8pt" style:use-optimal-row-height="false" fo:break-before="auto"/>
    </style:style>
    <style:style style:family="text" style:name="T12">
      <style:text-properties fo:color="#000000" fo:font-family="'Liberation Sans'" fo:font-size="10pt" fo:font-style="normal" style:text-underline-type="none" fo:font-weight="normal"/>
    </style:style>
    <style:style style:family="text" style:name="T13">
      <style:text-properties fo:color="#000000" fo:font-family="'Liberation Sans'" fo:font-size="10pt" fo:font-style="normal" style:text-underline-type="none" fo:font-weight="normal"/>
    </style:style>
    <style:style style:family="table-row" style:name="ro7">
      <style:table-row-properties style:row-height="12.8pt" style:use-optimal-row-height="false" fo:break-before="auto"/>
    </style:style>
    <style:style style:family="text" style:name="T14">
      <style:text-properties fo:color="#000000" fo:font-family="'Liberation Sans'" fo:font-size="10pt" fo:font-style="normal" style:text-underline-type="none" fo:font-weight="normal"/>
    </style:style>
    <style:style style:family="text" style:name="T15">
      <style:text-properties fo:color="#000000" fo:font-family="'Liberation Sans'" fo:font-size="10pt" fo:font-style="normal" style:text-underline-type="none" fo:font-weight="normal"/>
    </style:style>
    <style:style style:family="table-row" style:name="ro8">
      <style:table-row-properties style:row-height="12.8pt" style:use-optimal-row-height="false" fo:break-before="auto"/>
    </style:style>
    <style:style style:family="text" style:name="T16">
      <style:text-properties fo:color="#000000" fo:font-family="'Liberation Sans'" fo:font-size="10pt" fo:font-style="normal" style:text-underline-type="none" fo:font-weight="normal"/>
    </style:style>
    <style:style style:family="table-row" style:name="ro9">
      <style:table-row-properties style:row-height="12.8pt" style:use-optimal-row-height="false" fo:break-before="auto"/>
    </style:style>
    <style:style style:family="text" style:name="T17">
      <style:text-properties fo:color="#000000" fo:font-family="'Liberation Sans'" fo:font-size="10pt" fo:font-style="normal" style:text-underline-type="none" fo:font-weight="normal"/>
    </style:style>
    <style:style style:family="table-row" style:name="ro10">
      <style:table-row-properties style:row-height="12.8pt" style:use-optimal-row-height="false" fo:break-before="auto"/>
    </style:style>
    <style:style style:family="text" style:name="T18">
      <style:text-properties fo:color="#000000" fo:font-family="'Liberation Sans'" fo:font-size="10pt" fo:font-style="normal" style:text-underline-type="none" fo:font-weight="normal"/>
    </style:style>
    <style:style style:family="table-row" style:name="ro11">
      <style:table-row-properties style:row-height="12.8pt" style:use-optimal-row-height="false" fo:break-before="auto"/>
    </style:style>
    <style:style style:family="text" style:name="T19">
      <style:text-properties fo:color="#000000" fo:font-family="'Liberation Sans'" fo:font-size="10pt" fo:font-style="normal" style:text-underline-type="none" fo:font-weight="normal"/>
    </style:style>
    <style:style style:family="table-row" style:name="ro12">
      <style:table-row-properties style:row-height="12.8pt" style:use-optimal-row-height="false" fo:break-before="auto"/>
    </style:style>
    <style:style style:family="text" style:name="T20">
      <style:text-properties fo:color="#000000" fo:font-family="'Liberation Sans'" fo:font-size="10pt" fo:font-style="normal" style:text-underline-type="none" fo:font-weight="normal"/>
    </style:style>
    <style:style style:family="table-row" style:name="ro13">
      <style:table-row-properties style:row-height="12.8pt" style:use-optimal-row-height="false" fo:break-before="auto"/>
    </style:style>
    <style:style style:family="text" style:name="T21">
      <style:text-properties fo:color="#000000" fo:font-family="'Liberation Sans'" fo:font-size="10pt" fo:font-style="normal" style:text-underline-type="none" fo:font-weight="normal"/>
    </style:style>
    <style:style style:family="text" style:name="T22">
      <style:text-properties fo:color="#000000" fo:font-family="'Liberation Sans'" fo:font-size="10pt" fo:font-style="normal" style:text-underline-type="none" fo:font-weight="normal"/>
    </style:style>
    <style:style style:family="table-row" style:name="ro14">
      <style:table-row-properties style:row-height="12.8pt" style:use-optimal-row-height="false" fo:break-before="auto"/>
    </style:style>
    <style:style style:family="text" style:name="T23">
      <style:text-properties fo:color="#000000" fo:font-family="'Liberation Sans'" fo:font-size="10pt" fo:font-style="normal" style:text-underline-type="none" fo:font-weight="normal"/>
    </style:style>
    <style:style style:family="text" style:name="T24">
      <style:text-properties fo:color="#000000" fo:font-family="'Liberation Sans'" fo:font-size="10pt" fo:font-style="normal" style:text-underline-type="none" fo:font-weight="normal"/>
    </style:style>
    <style:style style:family="table-row" style:name="ro15">
      <style:table-row-properties style:row-height="12.8pt" style:use-optimal-row-height="false" fo:break-before="auto"/>
    </style:style>
    <style:style style:family="text" style:name="T25">
      <style:text-properties fo:color="#000000" fo:font-family="'Liberation Sans'" fo:font-size="10pt" fo:font-style="normal" style:text-underline-type="none" fo:font-weight="normal"/>
    </style:style>
    <style:style style:family="table-row" style:name="ro16">
      <style:table-row-properties style:row-height="12.8pt" style:use-optimal-row-height="false" fo:break-before="auto"/>
    </style:style>
    <style:style style:family="text" style:name="T26">
      <style:text-properties fo:color="#000000" fo:font-family="'Liberation Sans'" fo:font-size="10pt" fo:font-style="normal" style:text-underline-type="none" fo:font-weight="normal"/>
    </style:style>
    <style:style style:family="table-row" style:name="ro17">
      <style:table-row-properties style:row-height="12.8pt" style:use-optimal-row-height="false" fo:break-before="auto"/>
    </style:style>
    <style:style style:family="text" style:name="T27">
      <style:text-properties fo:color="#000000" fo:font-family="'Liberation Sans'" fo:font-size="10pt" fo:font-style="normal" style:text-underline-type="none" fo:font-weight="normal"/>
    </style:style>
    <style:style style:family="table-row" style:name="ro18">
      <style:table-row-properties style:row-height="12.8pt" style:use-optimal-row-height="false" fo:break-before="auto"/>
    </style:style>
    <style:style style:family="text" style:name="T28">
      <style:text-properties fo:color="#000000" fo:font-family="'Liberation Sans'" fo:font-size="10pt" fo:font-style="normal" style:text-underline-type="none" fo:font-weight="normal"/>
    </style:style>
    <style:style style:family="table-row" style:name="ro19">
      <style:table-row-properties style:row-height="12.8pt" style:use-optimal-row-height="false" fo:break-before="auto"/>
    </style:style>
    <style:style style:family="text" style:name="T29">
      <style:text-properties fo:color="#000000" fo:font-family="'Liberation Sans'" fo:font-size="10pt" fo:font-style="normal" style:text-underline-type="none" fo:font-weight="normal"/>
    </style:style>
    <style:style style:family="table-row" style:name="ro20">
      <style:table-row-properties style:row-height="12.8pt" style:use-optimal-row-height="false" fo:break-before="auto"/>
    </style:style>
    <style:style style:family="text" style:name="T30">
      <style:text-properties fo:color="#000000" fo:font-family="'Liberation Sans'" fo:font-size="10pt" fo:font-style="normal" style:text-underline-type="none" fo:font-weight="normal"/>
    </style:style>
    <style:style style:family="table-row" style:name="ro21">
      <style:table-row-properties style:row-height="12.8pt" style:use-optimal-row-height="false" fo:break-before="auto"/>
    </style:style>
    <style:style style:family="text" style:name="T31">
      <style:text-properties fo:color="#000000" fo:font-family="'Liberation Sans'" fo:font-size="10pt" fo:font-style="normal" style:text-underline-type="none" fo:font-weight="normal"/>
    </style:style>
    <style:style style:family="table-row" style:name="ro22">
      <style:table-row-properties style:row-height="12.8pt" style:use-optimal-row-height="false" fo:break-before="auto"/>
    </style:style>
    <style:style style:family="text" style:name="T32">
      <style:text-properties fo:color="#000000" fo:font-family="'Liberation Sans'" fo:font-size="10pt" fo:font-style="normal" style:text-underline-type="none" fo:font-weight="normal"/>
    </style:style>
    <style:style style:family="table-row" style:name="ro23">
      <style:table-row-properties style:row-height="12.8pt" style:use-optimal-row-height="false" fo:break-before="auto"/>
    </style:style>
    <style:style style:family="text" style:name="T33">
      <style:text-properties fo:color="#000000" fo:font-family="'Liberation Sans'" fo:font-size="10pt" fo:font-style="normal" style:text-underline-type="none" fo:font-weight="normal"/>
    </style:style>
    <style:style style:family="table-row" style:name="ro24">
      <style:table-row-properties style:row-height="12.8pt" style:use-optimal-row-height="false" fo:break-before="auto"/>
    </style:style>
    <style:style style:family="text" style:name="T34">
      <style:text-properties fo:color="#000000" fo:font-family="'Liberation Sans'" fo:font-size="10pt" fo:font-style="normal" style:text-underline-type="none" fo:font-weight="normal"/>
    </style:style>
    <style:style style:family="table-row" style:name="ro25">
      <style:table-row-properties style:row-height="12.8pt" style:use-optimal-row-height="false" fo:break-before="auto"/>
    </style:style>
    <style:style style:family="text" style:name="T35">
      <style:text-properties fo:color="#000000" fo:font-family="'Liberation Sans'" fo:font-size="10pt" fo:font-style="normal" style:text-underline-type="none" fo:font-weight="normal"/>
    </style:style>
    <style:style style:family="table-row" style:name="ro26">
      <style:table-row-properties style:row-height="12.8pt" style:use-optimal-row-height="false" fo:break-before="auto"/>
    </style:style>
    <style:style style:family="text" style:name="T36">
      <style:text-properties fo:color="#000000" fo:font-family="'Liberation Sans'" fo:font-size="10pt" fo:font-style="normal" style:text-underline-type="none" fo:font-weight="normal"/>
    </style:style>
    <style:style style:family="table-row" style:name="ro27">
      <style:table-row-properties style:row-height="12.8pt" style:use-optimal-row-height="false" fo:break-before="auto"/>
    </style:style>
    <style:style style:family="text" style:name="T37">
      <style:text-properties fo:color="#000000" fo:font-family="'Liberation Sans'" fo:font-size="10pt" fo:font-style="normal" style:text-underline-type="none" fo:font-weight="normal"/>
    </style:style>
    <style:style style:family="table-row" style:name="ro28">
      <style:table-row-properties style:row-height="12.8pt" style:use-optimal-row-height="false" fo:break-before="auto"/>
    </style:style>
    <style:style style:family="text" style:name="T38">
      <style:text-properties fo:color="#000000" fo:font-family="'Liberation Sans'" fo:font-size="10pt" fo:font-style="normal" style:text-underline-type="none" fo:font-weight="normal"/>
    </style:style>
    <style:style style:family="table-row" style:name="ro29">
      <style:table-row-properties style:row-height="12.8pt" style:use-optimal-row-height="false" fo:break-before="auto"/>
    </style:style>
    <style:style style:family="text" style:name="T39">
      <style:text-properties fo:color="#000000" fo:font-family="'Liberation Sans'" fo:font-size="10pt" fo:font-style="normal" style:text-underline-type="none" fo:font-weight="normal"/>
    </style:style>
    <style:style style:family="table-row" style:name="ro30">
      <style:table-row-properties style:row-height="12.8pt" style:use-optimal-row-height="false" fo:break-before="auto"/>
    </style:style>
    <style:style style:family="text" style:name="T40">
      <style:text-properties fo:color="#000000" fo:font-family="'Liberation Sans'" fo:font-size="10pt" fo:font-style="normal" style:text-underline-type="none" fo:font-weight="normal"/>
    </style:style>
    <style:style style:family="table-row" style:name="ro31">
      <style:table-row-properties style:row-height="12.8pt" style:use-optimal-row-height="false" fo:break-before="auto"/>
    </style:style>
    <style:style style:family="text" style:name="T41">
      <style:text-properties fo:color="#000000" fo:font-family="'Liberation Sans'" fo:font-size="10pt" fo:font-style="normal" style:text-underline-type="none" fo:font-weight="normal"/>
    </style:style>
    <style:style style:family="table-row" style:name="ro32">
      <style:table-row-properties style:row-height="12.8pt" style:use-optimal-row-height="false" fo:break-before="auto"/>
    </style:style>
    <style:style style:family="text" style:name="T42">
      <style:text-properties fo:color="#000000" fo:font-family="'Liberation Sans'" fo:font-size="10pt" fo:font-style="normal" style:text-underline-type="none" fo:font-weight="normal"/>
    </style:style>
    <style:style style:family="table-row" style:name="ro33">
      <style:table-row-properties style:row-height="12.8pt" style:use-optimal-row-height="false" fo:break-before="auto"/>
    </style:style>
    <style:style style:family="text" style:name="T43">
      <style:text-properties fo:color="#000000" fo:font-family="'Liberation Sans'" fo:font-size="10pt" fo:font-style="normal" style:text-underline-type="none" fo:font-weight="normal"/>
    </style:style>
    <style:style style:family="table-row" style:name="ro34">
      <style:table-row-properties style:row-height="12.8pt" style:use-optimal-row-height="false" fo:break-before="auto"/>
    </style:style>
    <style:style style:family="text" style:name="T44">
      <style:text-properties fo:color="#000000" fo:font-family="'Liberation Sans'" fo:font-size="10pt" fo:font-style="normal" style:text-underline-type="none" fo:font-weight="normal"/>
    </style:style>
    <style:style style:family="table-row" style:name="ro35">
      <style:table-row-properties style:row-height="12.8pt" style:use-optimal-row-height="false" fo:break-before="auto"/>
    </style:style>
    <style:style style:family="text" style:name="T45">
      <style:text-properties fo:color="#000000" fo:font-family="'Liberation Sans'" fo:font-size="10pt" fo:font-style="normal" style:text-underline-type="none" fo:font-weight="normal"/>
    </style:style>
    <style:style style:family="table-row" style:name="ro36">
      <style:table-row-properties style:row-height="12.8pt" style:use-optimal-row-height="false" fo:break-before="auto"/>
    </style:style>
    <style:style style:family="text" style:name="T46">
      <style:text-properties fo:color="#000000" fo:font-family="'Liberation Sans'" fo:font-size="10pt" fo:font-style="normal" style:text-underline-type="none" fo:font-weight="normal"/>
    </style:style>
    <style:style style:family="table-row" style:name="ro37">
      <style:table-row-properties style:row-height="12.8pt" style:use-optimal-row-height="false" fo:break-before="auto"/>
    </style:style>
    <style:style style:family="text" style:name="T47">
      <style:text-properties fo:color="#000000" fo:font-family="'Liberation Sans'" fo:font-size="10pt" fo:font-style="normal" style:text-underline-type="none" fo:font-weight="normal"/>
    </style:style>
    <style:style style:family="table-row" style:name="ro38">
      <style:table-row-properties style:row-height="12.8pt" style:use-optimal-row-height="false" fo:break-before="auto"/>
    </style:style>
    <style:style style:family="text" style:name="T48">
      <style:text-properties fo:color="#000000" fo:font-family="'Liberation Sans'" fo:font-size="10pt" fo:font-style="normal" style:text-underline-type="none" fo:font-weight="normal"/>
    </style:style>
    <style:style style:family="table-row" style:name="ro39">
      <style:table-row-properties style:row-height="12.8pt" style:use-optimal-row-height="false" fo:break-before="auto"/>
    </style:style>
    <style:style style:family="text" style:name="T49">
      <style:text-properties fo:color="#000000" fo:font-family="'Liberation Sans'" fo:font-size="10pt" fo:font-style="normal" style:text-underline-type="none" fo:font-weight="normal"/>
    </style:style>
    <style:style style:family="table-row" style:name="ro40">
      <style:table-row-properties style:row-height="12.8pt" style:use-optimal-row-height="false" fo:break-before="auto"/>
    </style:style>
    <style:style style:family="text" style:name="T50">
      <style:text-properties fo:color="#000000" fo:font-family="'Liberation Sans'" fo:font-size="10pt" fo:font-style="normal" style:text-underline-type="none" fo:font-weight="normal"/>
    </style:style>
    <style:style style:family="table-row" style:name="ro41">
      <style:table-row-properties style:row-height="12.8pt" style:use-optimal-row-height="false" fo:break-before="auto"/>
    </style:style>
    <style:style style:family="text" style:name="T51">
      <style:text-properties fo:color="#000000" fo:font-family="'Liberation Sans'" fo:font-size="10pt" fo:font-style="normal" style:text-underline-type="none" fo:font-weight="normal"/>
    </style:style>
    <style:style style:family="table-row" style:name="ro42">
      <style:table-row-properties style:row-height="12.8pt" style:use-optimal-row-height="false" fo:break-before="auto"/>
    </style:style>
    <style:style style:family="text" style:name="T52">
      <style:text-properties fo:color="#000000" fo:font-family="'Liberation Sans'" fo:font-size="10pt" fo:font-style="normal" style:text-underline-type="none" fo:font-weight="normal"/>
    </style:style>
    <style:style style:family="table-row" style:name="ro43">
      <style:table-row-properties style:row-height="12.8pt" style:use-optimal-row-height="false" fo:break-before="auto"/>
    </style:style>
    <style:style style:family="text" style:name="T53">
      <style:text-properties fo:color="#000000" fo:font-family="'Liberation Sans'" fo:font-size="10pt" fo:font-style="normal" style:text-underline-type="none" fo:font-weight="normal"/>
    </style:style>
    <style:style style:family="table-row" style:name="ro44">
      <style:table-row-properties style:row-height="12.8pt" style:use-optimal-row-height="false" fo:break-before="auto"/>
    </style:style>
    <style:style style:family="text" style:name="T54">
      <style:text-properties fo:color="#000000" fo:font-family="'Liberation Sans'" fo:font-size="10pt" fo:font-style="normal" style:text-underline-type="none" fo:font-weight="normal"/>
    </style:style>
    <style:style style:family="table-row" style:name="ro45">
      <style:table-row-properties style:row-height="12.8pt" style:use-optimal-row-height="false" fo:break-before="auto"/>
    </style:style>
    <style:style style:family="text" style:name="T55">
      <style:text-properties fo:color="#000000" fo:font-family="'Liberation Sans'" fo:font-size="10pt" fo:font-style="normal" style:text-underline-type="none" fo:font-weight="normal"/>
    </style:style>
    <style:style style:family="table-row" style:name="ro46">
      <style:table-row-properties style:row-height="12.8pt" style:use-optimal-row-height="false" fo:break-before="auto"/>
    </style:style>
    <style:style style:family="text" style:name="T56">
      <style:text-properties fo:color="#000000" fo:font-family="'Liberation Sans'" fo:font-size="10pt" fo:font-style="normal" style:text-underline-type="none" fo:font-weight="normal"/>
    </style:style>
    <style:style style:family="table-row" style:name="ro47">
      <style:table-row-properties style:row-height="12.8pt" style:use-optimal-row-height="false" fo:break-before="auto"/>
    </style:style>
    <style:style style:family="text" style:name="T57">
      <style:text-properties fo:color="#000000" fo:font-family="'Liberation Sans'" fo:font-size="10pt" fo:font-style="normal" style:text-underline-type="none" fo:font-weight="normal"/>
    </style:style>
    <style:style style:family="table-row" style:name="ro48">
      <style:table-row-properties style:row-height="12.8pt" style:use-optimal-row-height="false" fo:break-before="auto"/>
    </style:style>
    <style:style style:family="text" style:name="T58">
      <style:text-properties fo:color="#000000" fo:font-family="'Liberation Sans'" fo:font-size="10pt" fo:font-style="normal" style:text-underline-type="none" fo:font-weight="normal"/>
    </style:style>
    <style:style style:family="table-row" style:name="ro49">
      <style:table-row-properties style:row-height="12.8pt" style:use-optimal-row-height="false" fo:break-before="auto"/>
    </style:style>
    <style:style style:family="text" style:name="T59">
      <style:text-properties fo:color="#000000" fo:font-family="'Liberation Sans'" fo:font-size="10pt" fo:font-style="normal" style:text-underline-type="none" fo:font-weight="normal"/>
    </style:style>
    <style:style style:family="table-row" style:name="ro50">
      <style:table-row-properties style:row-height="12.8pt" style:use-optimal-row-height="false" fo:break-before="auto"/>
    </style:style>
    <style:style style:family="text" style:name="T60">
      <style:text-properties fo:color="#000000" fo:font-family="'Liberation Sans'" fo:font-size="10pt" fo:font-style="normal" style:text-underline-type="none" fo:font-weight="normal"/>
    </style:style>
    <style:style style:family="table-row" style:name="ro51">
      <style:table-row-properties style:row-height="12.8pt" style:use-optimal-row-height="false" fo:break-before="auto"/>
    </style:style>
    <style:style style:family="text" style:name="T61">
      <style:text-properties fo:color="#000000" fo:font-family="'Liberation Sans'" fo:font-size="10pt" fo:font-style="normal" style:text-underline-type="none" fo:font-weight="normal"/>
    </style:style>
    <style:style style:family="table-row" style:name="ro52">
      <style:table-row-properties style:row-height="12.8pt" style:use-optimal-row-height="false" fo:break-before="auto"/>
    </style:style>
    <style:style style:family="text" style:name="T62">
      <style:text-properties fo:color="#000000" fo:font-family="'Liberation Sans'" fo:font-size="10pt" fo:font-style="normal" style:text-underline-type="none" fo:font-weight="normal"/>
    </style:style>
    <style:style style:family="table-row" style:name="ro53">
      <style:table-row-properties style:row-height="12.8pt" style:use-optimal-row-height="false" fo:break-before="auto"/>
    </style:style>
    <style:style style:family="text" style:name="T63">
      <style:text-properties fo:color="#000000" fo:font-family="'Liberation Sans'" fo:font-size="10pt" fo:font-style="normal" style:text-underline-type="none" fo:font-weight="normal"/>
    </style:style>
    <style:style style:family="table-row" style:name="ro54">
      <style:table-row-properties style:row-height="12.8pt" style:use-optimal-row-height="false" fo:break-before="auto"/>
    </style:style>
    <style:style style:family="text" style:name="T64">
      <style:text-properties fo:color="#000000" fo:font-family="'Liberation Sans'" fo:font-size="10pt" fo:font-style="normal" style:text-underline-type="none" fo:font-weight="normal"/>
    </style:style>
    <style:style style:family="table-row" style:name="ro55">
      <style:table-row-properties style:row-height="12.8pt" style:use-optimal-row-height="false" fo:break-before="auto"/>
    </style:style>
    <style:style style:family="text" style:name="T65">
      <style:text-properties fo:color="#000000" fo:font-family="'Liberation Sans'" fo:font-size="10pt" fo:font-style="normal" style:text-underline-type="none" fo:font-weight="normal"/>
    </style:style>
    <style:style style:family="table-row" style:name="ro56">
      <style:table-row-properties style:row-height="12.8pt" style:use-optimal-row-height="false" fo:break-before="auto"/>
    </style:style>
    <style:style style:family="text" style:name="T66">
      <style:text-properties fo:color="#000000" fo:font-family="'Liberation Sans'" fo:font-size="10pt" fo:font-style="normal" style:text-underline-type="none" fo:font-weight="normal"/>
    </style:style>
    <style:style style:family="table-row" style:name="ro57">
      <style:table-row-properties style:row-height="12.8pt" style:use-optimal-row-height="false" fo:break-before="auto"/>
    </style:style>
    <style:style style:family="text" style:name="T67">
      <style:text-properties fo:color="#000000" fo:font-family="'Liberation Sans'" fo:font-size="10pt" fo:font-style="normal" style:text-underline-type="none" fo:font-weight="normal"/>
    </style:style>
    <style:style style:family="table-row" style:name="ro58">
      <style:table-row-properties style:row-height="12.8pt" style:use-optimal-row-height="false" fo:break-before="auto"/>
    </style:style>
    <style:style style:family="text" style:name="T68">
      <style:text-properties fo:color="#000000" fo:font-family="'Liberation Sans'" fo:font-size="10pt" fo:font-style="normal" style:text-underline-type="none" fo:font-weight="normal"/>
    </style:style>
    <style:style style:family="table-row" style:name="ro59">
      <style:table-row-properties style:row-height="12.8pt" style:use-optimal-row-height="false" fo:break-before="auto"/>
    </style:style>
    <style:style style:family="text" style:name="T69">
      <style:text-properties fo:color="#000000" fo:font-family="'Liberation Sans'" fo:font-size="10pt" fo:font-style="normal" style:text-underline-type="none" fo:font-weight="normal"/>
    </style:style>
    <style:style style:family="table-row" style:name="ro60">
      <style:table-row-properties style:row-height="12.8pt" style:use-optimal-row-height="false" fo:break-before="auto"/>
    </style:style>
    <style:style style:family="text" style:name="T70">
      <style:text-properties fo:color="#000000" fo:font-family="'Liberation Sans'" fo:font-size="10pt" fo:font-style="normal" style:text-underline-type="none" fo:font-weight="normal"/>
    </style:style>
    <style:style style:family="table-row" style:name="ro61">
      <style:table-row-properties style:row-height="12.8pt" style:use-optimal-row-height="false" fo:break-before="auto"/>
    </style:style>
    <style:style style:family="text" style:name="T71">
      <style:text-properties fo:color="#000000" fo:font-family="'Liberation Sans'" fo:font-size="10pt" fo:font-style="normal" style:text-underline-type="none" fo:font-weight="normal"/>
    </style:style>
    <style:style style:family="table-row" style:name="ro62">
      <style:table-row-properties style:row-height="12.8pt" style:use-optimal-row-height="false" fo:break-before="auto"/>
    </style:style>
    <style:style style:family="text" style:name="T72">
      <style:text-properties fo:color="#000000" fo:font-family="'Liberation Sans'" fo:font-size="10pt" fo:font-style="normal" style:text-underline-type="none" fo:font-weight="normal"/>
    </style:style>
    <style:style style:family="table-row" style:name="ro63">
      <style:table-row-properties style:row-height="12.8pt" style:use-optimal-row-height="false" fo:break-before="auto"/>
    </style:style>
    <style:style style:family="text" style:name="T73">
      <style:text-properties fo:color="#000000" fo:font-family="'Liberation Sans'" fo:font-size="10pt" fo:font-style="normal" style:text-underline-type="none" fo:font-weight="normal"/>
    </style:style>
    <style:style style:family="table-row" style:name="ro64">
      <style:table-row-properties style:row-height="12.8pt" style:use-optimal-row-height="false" fo:break-before="auto"/>
    </style:style>
    <style:style style:family="text" style:name="T74">
      <style:text-properties fo:color="#000000" fo:font-family="'Liberation Sans'" fo:font-size="10pt" fo:font-style="normal" style:text-underline-type="none" fo:font-weight="normal"/>
    </style:style>
    <style:style style:family="table-row" style:name="ro65">
      <style:table-row-properties style:row-height="12.8pt" style:use-optimal-row-height="false" fo:break-before="auto"/>
    </style:style>
    <style:style style:family="text" style:name="T75">
      <style:text-properties fo:color="#000000" fo:font-family="'Liberation Sans'" fo:font-size="10pt" fo:font-style="normal" style:text-underline-type="none" fo:font-weight="normal"/>
    </style:style>
    <style:style style:family="table-row" style:name="ro66">
      <style:table-row-properties style:row-height="12.8pt" style:use-optimal-row-height="false" fo:break-before="auto"/>
    </style:style>
    <style:style style:family="text" style:name="T76">
      <style:text-properties fo:color="#000000" fo:font-family="'Liberation Sans'" fo:font-size="10pt" fo:font-style="normal" style:text-underline-type="none" fo:font-weight="normal"/>
    </style:style>
    <style:style style:family="table-row" style:name="ro67">
      <style:table-row-properties style:row-height="12.8pt" style:use-optimal-row-height="false" fo:break-before="auto"/>
    </style:style>
    <style:style style:family="text" style:name="T77">
      <style:text-properties fo:color="#000000" fo:font-family="'Liberation Sans'" fo:font-size="10pt" fo:font-style="normal" style:text-underline-type="none" fo:font-weight="normal"/>
    </style:style>
    <style:style style:family="table-row" style:name="ro68">
      <style:table-row-properties style:row-height="12.8pt" style:use-optimal-row-height="false" fo:break-before="auto"/>
    </style:style>
    <style:style style:family="text" style:name="T78">
      <style:text-properties fo:color="#000000" fo:font-family="'Liberation Sans'" fo:font-size="10pt" fo:font-style="normal" style:text-underline-type="none" fo:font-weight="normal"/>
    </style:style>
    <style:style style:family="table-row" style:name="ro69">
      <style:table-row-properties style:row-height="12.8pt" style:use-optimal-row-height="false" fo:break-before="auto"/>
    </style:style>
    <style:style style:family="text" style:name="T79">
      <style:text-properties fo:color="#000000" fo:font-family="'Liberation Sans'" fo:font-size="10pt" fo:font-style="normal" style:text-underline-type="none" fo:font-weight="normal"/>
    </style:style>
    <style:style style:family="table-row" style:name="ro70">
      <style:table-row-properties style:row-height="12.8pt" style:use-optimal-row-height="false" fo:break-before="auto"/>
    </style:style>
    <style:style style:family="text" style:name="T80">
      <style:text-properties fo:color="#000000" fo:font-family="'Liberation Sans'" fo:font-size="10pt" fo:font-style="normal" style:text-underline-type="none" fo:font-weight="normal"/>
    </style:style>
    <style:style style:family="table-row" style:name="ro71">
      <style:table-row-properties style:row-height="12.8pt" style:use-optimal-row-height="false" fo:break-before="auto"/>
    </style:style>
    <style:style style:family="text" style:name="T81">
      <style:text-properties fo:color="#000000" fo:font-family="'Liberation Sans'" fo:font-size="10pt" fo:font-style="normal" style:text-underline-type="none" fo:font-weight="normal"/>
    </style:style>
    <style:style style:family="table-row" style:name="ro72">
      <style:table-row-properties style:row-height="12.8pt" style:use-optimal-row-height="false" fo:break-before="auto"/>
    </style:style>
    <style:style style:family="text" style:name="T82">
      <style:text-properties fo:color="#000000" fo:font-family="'Liberation Sans'" fo:font-size="10pt" fo:font-style="normal" style:text-underline-type="none" fo:font-weight="normal"/>
    </style:style>
    <style:style style:family="table-row" style:name="ro73">
      <style:table-row-properties style:row-height="12.8pt" style:use-optimal-row-height="false" fo:break-before="auto"/>
    </style:style>
    <style:style style:family="text" style:name="T83">
      <style:text-properties fo:color="#000000" fo:font-family="'Liberation Sans'" fo:font-size="10pt" fo:font-style="normal" style:text-underline-type="none" fo:font-weight="normal"/>
    </style:style>
    <style:style style:family="table-row" style:name="ro74">
      <style:table-row-properties style:row-height="12.8pt" style:use-optimal-row-height="false" fo:break-before="auto"/>
    </style:style>
    <style:style style:family="text" style:name="T84">
      <style:text-properties fo:color="#000000" fo:font-family="'Liberation Sans'" fo:font-size="10pt" fo:font-style="normal" style:text-underline-type="none" fo:font-weight="normal"/>
    </style:style>
    <style:style style:family="table-row" style:name="ro75">
      <style:table-row-properties style:row-height="12.8pt" style:use-optimal-row-height="false" fo:break-before="auto"/>
    </style:style>
    <style:style style:family="text" style:name="T85">
      <style:text-properties fo:color="#000000" fo:font-family="'Liberation Sans'" fo:font-size="10pt" fo:font-style="normal" style:text-underline-type="none" fo:font-weight="normal"/>
    </style:style>
    <style:style style:family="table-row" style:name="ro76">
      <style:table-row-properties style:row-height="12.8pt" style:use-optimal-row-height="false" fo:break-before="auto"/>
    </style:style>
    <style:style style:family="text" style:name="T86">
      <style:text-properties fo:color="#000000" fo:font-family="'Liberation Sans'" fo:font-size="10pt" fo:font-style="normal" style:text-underline-type="none" fo:font-weight="normal"/>
    </style:style>
    <style:style style:family="table-row" style:name="ro77">
      <style:table-row-properties style:row-height="12.8pt" style:use-optimal-row-height="false" fo:break-before="auto"/>
    </style:style>
    <style:style style:family="text" style:name="T87">
      <style:text-properties fo:color="#000000" fo:font-family="'Liberation Sans'" fo:font-size="10pt" fo:font-style="normal" style:text-underline-type="none" fo:font-weight="normal"/>
    </style:style>
    <style:style style:family="table-row" style:name="ro78">
      <style:table-row-properties style:row-height="12.8pt" style:use-optimal-row-height="false" fo:break-before="auto"/>
    </style:style>
    <style:style style:family="text" style:name="T88">
      <style:text-properties fo:color="#000000" fo:font-family="'Liberation Sans'" fo:font-size="10pt" fo:font-style="normal" style:text-underline-type="none" fo:font-weight="normal"/>
    </style:style>
    <style:style style:family="table-row" style:name="ro79">
      <style:table-row-properties style:row-height="12.8pt" style:use-optimal-row-height="false" fo:break-before="auto"/>
    </style:style>
    <style:style style:family="text" style:name="T89">
      <style:text-properties fo:color="#000000" fo:font-family="'Liberation Sans'" fo:font-size="10pt" fo:font-style="normal" style:text-underline-type="none" fo:font-weight="normal"/>
    </style:style>
    <style:style style:family="table-row" style:name="ro80">
      <style:table-row-properties style:row-height="12.8pt" style:use-optimal-row-height="false" fo:break-before="auto"/>
    </style:style>
    <style:style style:family="text" style:name="T90">
      <style:text-properties fo:color="#000000" fo:font-family="'Liberation Sans'" fo:font-size="10pt" fo:font-style="normal" style:text-underline-type="none" fo:font-weight="normal"/>
    </style:style>
    <style:style style:family="table-row" style:name="ro81">
      <style:table-row-properties style:row-height="12.8pt" style:use-optimal-row-height="false" fo:break-before="auto"/>
    </style:style>
    <style:style style:family="text" style:name="T91">
      <style:text-properties fo:color="#000000" fo:font-family="'Liberation Sans'" fo:font-size="10pt" fo:font-style="normal" style:text-underline-type="none" fo:font-weight="normal"/>
    </style:style>
    <style:style style:family="table-row" style:name="ro82">
      <style:table-row-properties style:row-height="12.8pt" style:use-optimal-row-height="false" fo:break-before="auto"/>
    </style:style>
    <style:style style:family="text" style:name="T92">
      <style:text-properties fo:color="#000000" fo:font-family="'Liberation Sans'" fo:font-size="10pt" fo:font-style="normal" style:text-underline-type="none" fo:font-weight="normal"/>
    </style:style>
    <style:style style:family="table-row" style:name="ro83">
      <style:table-row-properties style:row-height="12.8pt" style:use-optimal-row-height="false" fo:break-before="auto"/>
    </style:style>
    <style:style style:family="text" style:name="T93">
      <style:text-properties fo:color="#000000" fo:font-family="'Liberation Sans'" fo:font-size="10pt" fo:font-style="normal" style:text-underline-type="none" fo:font-weight="normal"/>
    </style:style>
    <style:style style:family="table-row" style:name="ro84">
      <style:table-row-properties style:row-height="12.8pt" style:use-optimal-row-height="false" fo:break-before="auto"/>
    </style:style>
    <style:style style:family="text" style:name="T94">
      <style:text-properties fo:color="#000000" fo:font-family="'Liberation Sans'" fo:font-size="10pt" fo:font-style="normal" style:text-underline-type="none" fo:font-weight="normal"/>
    </style:style>
    <style:style style:family="table-row" style:name="ro85">
      <style:table-row-properties style:row-height="12.8pt" style:use-optimal-row-height="false" fo:break-before="auto"/>
    </style:style>
    <style:style style:family="text" style:name="T95">
      <style:text-properties fo:color="#000000" fo:font-family="'Liberation Sans'" fo:font-size="10pt" fo:font-style="normal" style:text-underline-type="none" fo:font-weight="normal"/>
    </style:style>
    <style:style style:family="table-row" style:name="ro86">
      <style:table-row-properties style:row-height="12.8pt" style:use-optimal-row-height="false" fo:break-before="auto"/>
    </style:style>
    <style:style style:family="text" style:name="T96">
      <style:text-properties fo:color="#000000" fo:font-family="'Liberation Sans'" fo:font-size="10pt" fo:font-style="normal" style:text-underline-type="none" fo:font-weight="normal"/>
    </style:style>
    <style:style style:family="table-row" style:name="ro87">
      <style:table-row-properties style:row-height="12.8pt" style:use-optimal-row-height="false" fo:break-before="auto"/>
    </style:style>
    <style:style style:family="text" style:name="T97">
      <style:text-properties fo:color="#000000" fo:font-family="'Liberation Sans'" fo:font-size="10pt" fo:font-style="normal" style:text-underline-type="none" fo:font-weight="normal"/>
    </style:style>
    <style:style style:family="table-row" style:name="ro88">
      <style:table-row-properties style:row-height="12.8pt" style:use-optimal-row-height="false" fo:break-before="auto"/>
    </style:style>
    <style:style style:family="text" style:name="T98">
      <style:text-properties fo:color="#000000" fo:font-family="'Liberation Sans'" fo:font-size="10pt" fo:font-style="normal" style:text-underline-type="none" fo:font-weight="normal"/>
    </style:style>
    <style:style style:family="table-row" style:name="ro89">
      <style:table-row-properties style:row-height="12.8pt" style:use-optimal-row-height="false" fo:break-before="auto"/>
    </style:style>
    <style:style style:family="text" style:name="T99">
      <style:text-properties fo:color="#000000" fo:font-family="'Liberation Sans'" fo:font-size="10pt" fo:font-style="normal" style:text-underline-type="none" fo:font-weight="normal"/>
    </style:style>
    <style:style style:family="table-row" style:name="ro90">
      <style:table-row-properties style:row-height="12.8pt" style:use-optimal-row-height="false" fo:break-before="auto"/>
    </style:style>
    <style:style style:family="text" style:name="T100">
      <style:text-properties fo:color="#000000" fo:font-family="'Liberation Sans'" fo:font-size="10pt" fo:font-style="normal" style:text-underline-type="none" fo:font-weight="normal"/>
    </style:style>
    <style:style style:family="table-row" style:name="ro91">
      <style:table-row-properties style:row-height="12.8pt" style:use-optimal-row-height="false" fo:break-before="auto"/>
    </style:style>
    <style:style style:family="text" style:name="T101">
      <style:text-properties fo:color="#000000" fo:font-family="'Liberation Sans'" fo:font-size="10pt" fo:font-style="normal" style:text-underline-type="none" fo:font-weight="normal"/>
    </style:style>
    <style:style style:family="table-row" style:name="ro92">
      <style:table-row-properties style:row-height="12.8pt" style:use-optimal-row-height="false" fo:break-before="auto"/>
    </style:style>
    <style:style style:family="text" style:name="T102">
      <style:text-properties fo:color="#000000" fo:font-family="'Liberation Sans'" fo:font-size="10pt" fo:font-style="normal" style:text-underline-type="none" fo:font-weight="normal"/>
    </style:style>
    <style:style style:family="table-row" style:name="ro93">
      <style:table-row-properties style:row-height="12.8pt" style:use-optimal-row-height="false" fo:break-before="auto"/>
    </style:style>
    <style:style style:family="text" style:name="T103">
      <style:text-properties fo:color="#000000" fo:font-family="'Liberation Sans'" fo:font-size="10pt" fo:font-style="normal" style:text-underline-type="none" fo:font-weight="normal"/>
    </style:style>
    <style:style style:family="table-row" style:name="ro94">
      <style:table-row-properties style:row-height="12.8pt" style:use-optimal-row-height="false" fo:break-before="auto"/>
    </style:style>
    <style:style style:family="text" style:name="T104">
      <style:text-properties fo:color="#000000" fo:font-family="'Liberation Sans'" fo:font-size="10pt" fo:font-style="normal" style:text-underline-type="none" fo:font-weight="normal"/>
    </style:style>
    <style:style style:family="table-row" style:name="ro95">
      <style:table-row-properties style:row-height="12.8pt" style:use-optimal-row-height="false" fo:break-before="auto"/>
    </style:style>
    <style:style style:family="text" style:name="T105">
      <style:text-properties fo:color="#000000" fo:font-family="'Liberation Sans'" fo:font-size="10pt" fo:font-style="normal" style:text-underline-type="none" fo:font-weight="normal"/>
    </style:style>
    <style:style style:family="table-row" style:name="ro96">
      <style:table-row-properties style:row-height="12.8pt" style:use-optimal-row-height="false" fo:break-before="auto"/>
    </style:style>
    <style:style style:family="text" style:name="T106">
      <style:text-properties fo:color="#000000" fo:font-family="'Liberation Sans'" fo:font-size="10pt" fo:font-style="normal" style:text-underline-type="none" fo:font-weight="normal"/>
    </style:style>
    <style:style style:family="table-row" style:name="ro97">
      <style:table-row-properties style:row-height="12.8pt" style:use-optimal-row-height="false" fo:break-before="auto"/>
    </style:style>
    <style:style style:family="text" style:name="T107">
      <style:text-properties fo:color="#000000" fo:font-family="'Liberation Sans'" fo:font-size="10pt" fo:font-style="normal" style:text-underline-type="none" fo:font-weight="normal"/>
    </style:style>
    <style:style style:family="table-row" style:name="ro98">
      <style:table-row-properties style:row-height="12.8pt" style:use-optimal-row-height="false" fo:break-before="auto"/>
    </style:style>
    <style:style style:family="text" style:name="T108">
      <style:text-properties fo:color="#000000" fo:font-family="'Liberation Sans'" fo:font-size="10pt" fo:font-style="normal" style:text-underline-type="none" fo:font-weight="normal"/>
    </style:style>
    <style:style style:family="table-row" style:name="ro99">
      <style:table-row-properties style:row-height="12.8pt" style:use-optimal-row-height="false" fo:break-before="auto"/>
    </style:style>
    <style:style style:family="text" style:name="T109">
      <style:text-properties fo:color="#000000" fo:font-family="'Liberation Sans'" fo:font-size="10pt" fo:font-style="normal" style:text-underline-type="none" fo:font-weight="normal"/>
    </style:style>
    <style:style style:family="table-row" style:name="ro100">
      <style:table-row-properties style:row-height="12.8pt" style:use-optimal-row-height="false" fo:break-before="auto"/>
    </style:style>
    <style:style style:family="text" style:name="T110">
      <style:text-properties fo:color="#000000" fo:font-family="'Liberation Sans'" fo:font-size="10pt" fo:font-style="normal" style:text-underline-type="none" fo:font-weight="normal"/>
    </style:style>
    <style:style style:family="table-row" style:name="ro101">
      <style:table-row-properties style:row-height="12.8pt" style:use-optimal-row-height="false" fo:break-before="auto"/>
    </style:style>
    <style:style style:family="text" style:name="T111">
      <style:text-properties fo:color="#000000" fo:font-family="'Liberation Sans'" fo:font-size="10pt" fo:font-style="normal" style:text-underline-type="none" fo:font-weight="normal"/>
    </style:style>
    <style:style style:family="table-row" style:name="ro102">
      <style:table-row-properties style:row-height="12.8pt" style:use-optimal-row-height="false" fo:break-before="auto"/>
    </style:style>
    <style:style style:family="text" style:name="T112">
      <style:text-properties fo:color="#000000" fo:font-family="'Liberation Sans'" fo:font-size="10pt" fo:font-style="normal" style:text-underline-type="none" fo:font-weight="normal"/>
    </style:style>
    <style:style style:family="table-row" style:name="ro103">
      <style:table-row-properties style:row-height="12.8pt" style:use-optimal-row-height="false" fo:break-before="auto"/>
    </style:style>
    <style:style style:family="text" style:name="T113">
      <style:text-properties fo:color="#000000" fo:font-family="'Liberation Sans'" fo:font-size="10pt" fo:font-style="normal" style:text-underline-type="none" fo:font-weight="normal"/>
    </style:style>
    <style:style style:family="table-row" style:name="ro104">
      <style:table-row-properties style:row-height="12.8pt" style:use-optimal-row-height="false" fo:break-before="auto"/>
    </style:style>
    <style:style style:family="text" style:name="T114">
      <style:text-properties fo:color="#000000" fo:font-family="'Liberation Sans'" fo:font-size="10pt" fo:font-style="normal" style:text-underline-type="none" fo:font-weight="normal"/>
    </style:style>
    <style:style style:family="table-row" style:name="ro105">
      <style:table-row-properties style:row-height="12.8pt" style:use-optimal-row-height="false" fo:break-before="auto"/>
    </style:style>
    <style:style style:family="text" style:name="T115">
      <style:text-properties fo:color="#000000" fo:font-family="'Liberation Sans'" fo:font-size="10pt" fo:font-style="normal" style:text-underline-type="none" fo:font-weight="normal"/>
    </style:style>
    <style:style style:family="table-row" style:name="ro106">
      <style:table-row-properties style:row-height="12.8pt" style:use-optimal-row-height="false" fo:break-before="auto"/>
    </style:style>
    <style:style style:family="text" style:name="T116">
      <style:text-properties fo:color="#000000" fo:font-family="'Liberation Sans'" fo:font-size="10pt" fo:font-style="normal" style:text-underline-type="none" fo:font-weight="normal"/>
    </style:style>
    <style:style style:family="table-row" style:name="ro107">
      <style:table-row-properties style:row-height="12.8pt" style:use-optimal-row-height="false" fo:break-before="auto"/>
    </style:style>
    <style:style style:family="text" style:name="T117">
      <style:text-properties fo:color="#000000" fo:font-family="'Liberation Sans'" fo:font-size="10pt" fo:font-style="normal" style:text-underline-type="none" fo:font-weight="normal"/>
    </style:style>
    <style:style style:family="table-row" style:name="ro108">
      <style:table-row-properties style:row-height="12.8pt" style:use-optimal-row-height="false" fo:break-before="auto"/>
    </style:style>
    <style:style style:family="text" style:name="T118">
      <style:text-properties fo:color="#000000" fo:font-family="'Liberation Sans'" fo:font-size="10pt" fo:font-style="normal" style:text-underline-type="none" fo:font-weight="normal"/>
    </style:style>
    <style:style style:family="table-row" style:name="ro109">
      <style:table-row-properties style:row-height="12.8pt" style:use-optimal-row-height="false" fo:break-before="auto"/>
    </style:style>
    <style:style style:family="text" style:name="T119">
      <style:text-properties fo:color="#000000" fo:font-family="'Liberation Sans'" fo:font-size="10pt" fo:font-style="normal" style:text-underline-type="none" fo:font-weight="normal"/>
    </style:style>
    <style:style style:family="table-row" style:name="ro110">
      <style:table-row-properties style:row-height="12.8pt" style:use-optimal-row-height="false" fo:break-before="auto"/>
    </style:style>
    <style:style style:family="text" style:name="T120">
      <style:text-properties fo:color="#000000" fo:font-family="'Liberation Sans'" fo:font-size="10pt" fo:font-style="normal" style:text-underline-type="none" fo:font-weight="normal"/>
    </style:style>
    <style:style style:family="table-row" style:name="ro111">
      <style:table-row-properties style:row-height="12.8pt" style:use-optimal-row-height="false" fo:break-before="auto"/>
    </style:style>
    <style:style style:family="text" style:name="T121">
      <style:text-properties fo:color="#000000" fo:font-family="'Liberation Sans'" fo:font-size="10pt" fo:font-style="normal" style:text-underline-type="none" fo:font-weight="normal"/>
    </style:style>
    <style:style style:family="table-row" style:name="ro112">
      <style:table-row-properties style:row-height="12.8pt" style:use-optimal-row-height="false" fo:break-before="auto"/>
    </style:style>
    <style:style style:family="text" style:name="T122">
      <style:text-properties fo:color="#000000" fo:font-family="'Liberation Sans'" fo:font-size="10pt" fo:font-style="normal" style:text-underline-type="none" fo:font-weight="normal"/>
    </style:style>
    <style:style style:family="table-row" style:name="ro113">
      <style:table-row-properties style:row-height="12.8pt" style:use-optimal-row-height="false" fo:break-before="auto"/>
    </style:style>
    <style:style style:family="text" style:name="T123">
      <style:text-properties fo:color="#000000" fo:font-family="'Liberation Sans'" fo:font-size="10pt" fo:font-style="normal" style:text-underline-type="none" fo:font-weight="normal"/>
    </style:style>
    <style:style style:family="table-row" style:name="ro114">
      <style:table-row-properties style:row-height="12.8pt" style:use-optimal-row-height="false" fo:break-before="auto"/>
    </style:style>
    <style:style style:family="text" style:name="T124">
      <style:text-properties fo:color="#000000" fo:font-family="'Liberation Sans'" fo:font-size="10pt" fo:font-style="normal" style:text-underline-type="none" fo:font-weight="normal"/>
    </style:style>
    <style:style style:family="table-row" style:name="ro115">
      <style:table-row-properties style:row-height="12.8pt" style:use-optimal-row-height="false" fo:break-before="auto"/>
    </style:style>
    <style:style style:family="text" style:name="T125">
      <style:text-properties fo:color="#000000" fo:font-family="'Liberation Sans'" fo:font-size="10pt" fo:font-style="normal" style:text-underline-type="none" fo:font-weight="normal"/>
    </style:style>
    <style:style style:family="table-row" style:name="ro116">
      <style:table-row-properties style:row-height="12.8pt" style:use-optimal-row-height="false" fo:break-before="auto"/>
    </style:style>
    <style:style style:family="text" style:name="T126">
      <style:text-properties fo:color="#000000" fo:font-family="'Liberation Sans'" fo:font-size="10pt" fo:font-style="normal" style:text-underline-type="none" fo:font-weight="normal"/>
    </style:style>
    <style:style style:family="table-row" style:name="ro117">
      <style:table-row-properties style:row-height="12.8pt" style:use-optimal-row-height="false" fo:break-before="auto"/>
    </style:style>
    <style:style style:family="text" style:name="T127">
      <style:text-properties fo:color="#000000" fo:font-family="'Liberation Sans'" fo:font-size="10pt" fo:font-style="normal" style:text-underline-type="none" fo:font-weight="normal"/>
    </style:style>
    <style:style style:family="table-row" style:name="ro118">
      <style:table-row-properties style:row-height="12.8pt" style:use-optimal-row-height="false" fo:break-before="auto"/>
    </style:style>
    <style:style style:family="text" style:name="T128">
      <style:text-properties fo:color="#000000" fo:font-family="'Liberation Sans'" fo:font-size="10pt" fo:font-style="normal" style:text-underline-type="none" fo:font-weight="normal"/>
    </style:style>
    <style:style style:family="table-row" style:name="ro119">
      <style:table-row-properties style:row-height="12.8pt" style:use-optimal-row-height="false" fo:break-before="auto"/>
    </style:style>
    <style:style style:family="text" style:name="T129">
      <style:text-properties fo:color="#000000" fo:font-family="'Liberation Sans'" fo:font-size="10pt" fo:font-style="normal" style:text-underline-type="none" fo:font-weight="normal"/>
    </style:style>
    <style:style style:family="table-row" style:name="ro120">
      <style:table-row-properties style:row-height="12.8pt" style:use-optimal-row-height="false" fo:break-before="auto"/>
    </style:style>
    <style:style style:family="text" style:name="T130">
      <style:text-properties fo:color="#000000" fo:font-family="'Liberation Sans'" fo:font-size="10pt" fo:font-style="normal" style:text-underline-type="none" fo:font-weight="normal"/>
    </style:style>
    <style:style style:family="table-row" style:name="ro121">
      <style:table-row-properties style:row-height="12.8pt" style:use-optimal-row-height="false" fo:break-before="auto"/>
    </style:style>
    <style:style style:family="text" style:name="T131">
      <style:text-properties fo:color="#000000" fo:font-family="'Liberation Sans'" fo:font-size="10pt" fo:font-style="normal" style:text-underline-type="none" fo:font-weight="normal"/>
    </style:style>
    <style:style style:family="table-row" style:name="ro122">
      <style:table-row-properties style:row-height="12.8pt" style:use-optimal-row-height="false" fo:break-before="auto"/>
    </style:style>
    <style:style style:family="text" style:name="T132">
      <style:text-properties fo:color="#000000" fo:font-family="'Liberation Sans'" fo:font-size="10pt" fo:font-style="normal" style:text-underline-type="none" fo:font-weight="normal"/>
    </style:style>
    <style:style style:family="table-row" style:name="ro123">
      <style:table-row-properties style:row-height="12.8pt" style:use-optimal-row-height="false" fo:break-before="auto"/>
    </style:style>
    <style:style style:family="text" style:name="T133">
      <style:text-properties fo:color="#000000" fo:font-family="'Liberation Sans'" fo:font-size="10pt" fo:font-style="normal" style:text-underline-type="none" fo:font-weight="normal"/>
    </style:style>
    <style:style style:family="table-row" style:name="ro124">
      <style:table-row-properties style:row-height="12.8pt" style:use-optimal-row-height="false" fo:break-before="auto"/>
    </style:style>
    <style:style style:family="text" style:name="T134">
      <style:text-properties fo:color="#000000" fo:font-family="'Liberation Sans'" fo:font-size="10pt" fo:font-style="normal" style:text-underline-type="none" fo:font-weight="normal"/>
    </style:style>
    <style:style style:family="table-row" style:name="ro125">
      <style:table-row-properties style:row-height="12.8pt" style:use-optimal-row-height="false" fo:break-before="auto"/>
    </style:style>
    <style:style style:family="text" style:name="T135">
      <style:text-properties fo:color="#000000" fo:font-family="'Liberation Sans'" fo:font-size="10pt" fo:font-style="normal" style:text-underline-type="none" fo:font-weight="normal"/>
    </style:style>
    <style:style style:family="table-row" style:name="ro126">
      <style:table-row-properties style:row-height="12.8pt" style:use-optimal-row-height="false" fo:break-before="auto"/>
    </style:style>
    <style:style style:family="text" style:name="T136">
      <style:text-properties fo:color="#000000" fo:font-family="'Liberation Sans'" fo:font-size="10pt" fo:font-style="normal" style:text-underline-type="none" fo:font-weight="normal"/>
    </style:style>
    <style:style style:family="table-row" style:name="ro127">
      <style:table-row-properties style:row-height="12.8pt" style:use-optimal-row-height="false" fo:break-before="auto"/>
    </style:style>
    <style:style style:family="text" style:name="T137">
      <style:text-properties fo:color="#000000" fo:font-family="'Liberation Sans'" fo:font-size="10pt" fo:font-style="normal" style:text-underline-type="none" fo:font-weight="normal"/>
    </style:style>
    <style:style style:family="table-row" style:name="ro128">
      <style:table-row-properties style:row-height="12.8pt" style:use-optimal-row-height="false" fo:break-before="auto"/>
    </style:style>
    <style:style style:family="text" style:name="T138">
      <style:text-properties fo:color="#000000" fo:font-family="'Liberation Sans'" fo:font-size="10pt" fo:font-style="normal" style:text-underline-type="none" fo:font-weight="normal"/>
    </style:style>
    <style:style style:family="table-row" style:name="ro129">
      <style:table-row-properties style:row-height="12.8pt" style:use-optimal-row-height="false" fo:break-before="auto"/>
    </style:style>
    <style:style style:family="text" style:name="T139">
      <style:text-properties fo:color="#000000" fo:font-family="'Liberation Sans'" fo:font-size="10pt" fo:font-style="normal" style:text-underline-type="none" fo:font-weight="normal"/>
    </style:style>
    <style:style style:family="table-row" style:name="ro130">
      <style:table-row-properties style:row-height="12.8pt" style:use-optimal-row-height="false" fo:break-before="auto"/>
    </style:style>
    <style:style style:family="text" style:name="T140">
      <style:text-properties fo:color="#000000" fo:font-family="'Liberation Sans'" fo:font-size="10pt" fo:font-style="normal" style:text-underline-type="none" fo:font-weight="normal"/>
    </style:style>
    <style:style style:family="table-row" style:name="ro131">
      <style:table-row-properties style:row-height="12.8pt" style:use-optimal-row-height="false" fo:break-before="auto"/>
    </style:style>
    <style:style style:family="text" style:name="T141">
      <style:text-properties fo:color="#000000" fo:font-family="'Liberation Sans'" fo:font-size="10pt" fo:font-style="normal" style:text-underline-type="none" fo:font-weight="normal"/>
    </style:style>
    <style:style style:family="table-row" style:name="ro132">
      <style:table-row-properties style:row-height="12.8pt" style:use-optimal-row-height="false" fo:break-before="auto"/>
    </style:style>
    <style:style style:family="text" style:name="T142">
      <style:text-properties fo:color="#000000" fo:font-family="'Liberation Sans'" fo:font-size="10pt" fo:font-style="normal" style:text-underline-type="none" fo:font-weight="normal"/>
    </style:style>
    <style:style style:family="table-row" style:name="ro133">
      <style:table-row-properties style:row-height="12.8pt" style:use-optimal-row-height="false" fo:break-before="auto"/>
    </style:style>
    <style:style style:family="text" style:name="T143">
      <style:text-properties fo:color="#000000" fo:font-family="'Liberation Sans'" fo:font-size="10pt" fo:font-style="normal" style:text-underline-type="none" fo:font-weight="normal"/>
    </style:style>
    <style:style style:family="table-row" style:name="ro134">
      <style:table-row-properties style:row-height="12.8pt" style:use-optimal-row-height="false" fo:break-before="auto"/>
    </style:style>
    <style:style style:family="text" style:name="T144">
      <style:text-properties fo:color="#000000" fo:font-family="'Liberation Sans'" fo:font-size="10pt" fo:font-style="normal" style:text-underline-type="none" fo:font-weight="normal"/>
    </style:style>
    <style:style style:family="table-row" style:name="ro135">
      <style:table-row-properties style:row-height="12.8pt" style:use-optimal-row-height="false" fo:break-before="auto"/>
    </style:style>
    <style:style style:family="text" style:name="T145">
      <style:text-properties fo:color="#000000" fo:font-family="'Liberation Sans'" fo:font-size="10pt" fo:font-style="normal" style:text-underline-type="none" fo:font-weight="normal"/>
    </style:style>
    <style:style style:family="table-row" style:name="ro136">
      <style:table-row-properties style:row-height="12.8pt" style:use-optimal-row-height="false" fo:break-before="auto"/>
    </style:style>
    <style:style style:family="text" style:name="T146">
      <style:text-properties fo:color="#000000" fo:font-family="'Liberation Sans'" fo:font-size="10pt" fo:font-style="normal" style:text-underline-type="none" fo:font-weight="normal"/>
    </style:style>
    <style:style style:family="table-row" style:name="ro137">
      <style:table-row-properties style:row-height="12.8pt" style:use-optimal-row-height="false" fo:break-before="auto"/>
    </style:style>
    <style:style style:family="text" style:name="T147">
      <style:text-properties fo:color="#000000" fo:font-family="'Liberation Sans'" fo:font-size="10pt" fo:font-style="normal" style:text-underline-type="none" fo:font-weight="normal"/>
    </style:style>
    <style:style style:family="table-row" style:name="ro138">
      <style:table-row-properties style:row-height="12.8pt" style:use-optimal-row-height="false" fo:break-before="auto"/>
    </style:style>
    <style:style style:family="text" style:name="T148">
      <style:text-properties fo:color="#000000" fo:font-family="'Liberation Sans'" fo:font-size="10pt" fo:font-style="normal" style:text-underline-type="none" fo:font-weight="normal"/>
    </style:style>
    <style:style style:family="table-row" style:name="ro139">
      <style:table-row-properties style:row-height="12.8pt" style:use-optimal-row-height="false" fo:break-before="auto"/>
    </style:style>
    <style:style style:family="text" style:name="T149">
      <style:text-properties fo:color="#000000" fo:font-family="'Liberation Sans'" fo:font-size="10pt" fo:font-style="normal" style:text-underline-type="none" fo:font-weight="normal"/>
    </style:style>
    <style:style style:family="table-row" style:name="ro140">
      <style:table-row-properties style:row-height="12.8pt" style:use-optimal-row-height="false" fo:break-before="auto"/>
    </style:style>
    <style:style style:family="text" style:name="T150">
      <style:text-properties fo:color="#000000" fo:font-family="'Liberation Sans'" fo:font-size="10pt" fo:font-style="normal" style:text-underline-type="none" fo:font-weight="normal"/>
    </style:style>
    <style:style style:family="table-row" style:name="ro141">
      <style:table-row-properties style:row-height="12.8pt" style:use-optimal-row-height="false" fo:break-before="auto"/>
    </style:style>
    <style:style style:family="text" style:name="T151">
      <style:text-properties fo:color="#000000" fo:font-family="'Liberation Sans'" fo:font-size="10pt" fo:font-style="normal" style:text-underline-type="none" fo:font-weight="normal"/>
    </style:style>
    <style:style style:family="table-row" style:name="ro142">
      <style:table-row-properties style:row-height="12.8pt" style:use-optimal-row-height="false" fo:break-before="auto"/>
    </style:style>
    <style:style style:family="text" style:name="T152">
      <style:text-properties fo:color="#000000" fo:font-family="'Liberation Sans'" fo:font-size="10pt" fo:font-style="normal" style:text-underline-type="none" fo:font-weight="normal"/>
    </style:style>
    <style:style style:family="table-row" style:name="ro143">
      <style:table-row-properties style:row-height="12.8pt" style:use-optimal-row-height="false" fo:break-before="auto"/>
    </style:style>
    <style:style style:family="text" style:name="T153">
      <style:text-properties fo:color="#000000" fo:font-family="'Liberation Sans'" fo:font-size="10pt" fo:font-style="normal" style:text-underline-type="none" fo:font-weight="normal"/>
    </style:style>
    <style:style style:family="table-row" style:name="ro144">
      <style:table-row-properties style:row-height="12.8pt" style:use-optimal-row-height="false" fo:break-before="auto"/>
    </style:style>
    <style:style style:family="text" style:name="T154">
      <style:text-properties fo:color="#000000" fo:font-family="'Liberation Sans'" fo:font-size="10pt" fo:font-style="normal" style:text-underline-type="none" fo:font-weight="normal"/>
    </style:style>
    <style:style style:family="table-row" style:name="ro145">
      <style:table-row-properties style:row-height="12.8pt" style:use-optimal-row-height="false" fo:break-before="auto"/>
    </style:style>
    <style:style style:family="text" style:name="T155">
      <style:text-properties fo:color="#000000" fo:font-family="'Liberation Sans'" fo:font-size="10pt" fo:font-style="normal" style:text-underline-type="none" fo:font-weight="normal"/>
    </style:style>
    <style:style style:family="table-row" style:name="ro146">
      <style:table-row-properties style:row-height="12.8pt" style:use-optimal-row-height="false" fo:break-before="auto"/>
    </style:style>
    <style:style style:family="text" style:name="T156">
      <style:text-properties fo:color="#000000" fo:font-family="'Liberation Sans'" fo:font-size="10pt" fo:font-style="normal" style:text-underline-type="none" fo:font-weight="normal"/>
    </style:style>
    <style:style style:family="table-row" style:name="ro147">
      <style:table-row-properties style:row-height="12.8pt" style:use-optimal-row-height="false" fo:break-before="auto"/>
    </style:style>
    <style:style style:family="text" style:name="T157">
      <style:text-properties fo:color="#000000" fo:font-family="'Liberation Sans'" fo:font-size="10pt" fo:font-style="normal" style:text-underline-type="none" fo:font-weight="normal"/>
    </style:style>
    <style:style style:family="table-row" style:name="ro148">
      <style:table-row-properties style:row-height="12.8pt" style:use-optimal-row-height="false" fo:break-before="auto"/>
    </style:style>
    <style:style style:family="text" style:name="T158">
      <style:text-properties fo:color="#000000" fo:font-family="'Liberation Sans'" fo:font-size="10pt" fo:font-style="normal" style:text-underline-type="none" fo:font-weight="normal"/>
    </style:style>
    <style:style style:family="table-row" style:name="ro149">
      <style:table-row-properties style:row-height="12.8pt" style:use-optimal-row-height="false" fo:break-before="auto"/>
    </style:style>
    <style:style style:family="text" style:name="T159">
      <style:text-properties fo:color="#000000" fo:font-family="'Liberation Sans'" fo:font-size="10pt" fo:font-style="normal" style:text-underline-type="none" fo:font-weight="normal"/>
    </style:style>
    <style:style style:family="table-row" style:name="ro150">
      <style:table-row-properties style:row-height="12.8pt" style:use-optimal-row-height="false" fo:break-before="auto"/>
    </style:style>
    <style:style style:family="text" style:name="T160">
      <style:text-properties fo:color="#000000" fo:font-family="'Liberation Sans'" fo:font-size="10pt" fo:font-style="normal" style:text-underline-type="none" fo:font-weight="normal"/>
    </style:style>
    <style:style style:family="table-row" style:name="ro151">
      <style:table-row-properties style:row-height="12.8pt" style:use-optimal-row-height="false" fo:break-before="auto"/>
    </style:style>
    <style:style style:family="text" style:name="T161">
      <style:text-properties fo:color="#000000" fo:font-family="'Liberation Sans'" fo:font-size="10pt" fo:font-style="normal" style:text-underline-type="none" fo:font-weight="normal"/>
    </style:style>
    <style:style style:family="table-row" style:name="ro152">
      <style:table-row-properties style:row-height="12.8pt" style:use-optimal-row-height="false" fo:break-before="auto"/>
    </style:style>
    <style:style style:family="text" style:name="T162">
      <style:text-properties fo:color="#000000" fo:font-family="'Liberation Sans'" fo:font-size="10pt" fo:font-style="normal" style:text-underline-type="none" fo:font-weight="normal"/>
    </style:style>
    <style:style style:family="table-row" style:name="ro153">
      <style:table-row-properties style:row-height="12.8pt" style:use-optimal-row-height="false" fo:break-before="auto"/>
    </style:style>
    <style:style style:family="text" style:name="T163">
      <style:text-properties fo:color="#000000" fo:font-family="'Liberation Sans'" fo:font-size="10pt" fo:font-style="normal" style:text-underline-type="none" fo:font-weight="normal"/>
    </style:style>
    <style:style style:family="table-row" style:name="ro154">
      <style:table-row-properties style:row-height="12.8pt" style:use-optimal-row-height="false" fo:break-before="auto"/>
    </style:style>
    <style:style style:family="text" style:name="T164">
      <style:text-properties fo:color="#000000" fo:font-family="'Liberation Sans'" fo:font-size="10pt" fo:font-style="normal" style:text-underline-type="none" fo:font-weight="normal"/>
    </style:style>
    <style:style style:family="table-row" style:name="ro155">
      <style:table-row-properties style:row-height="12.8pt" style:use-optimal-row-height="false" fo:break-before="auto"/>
    </style:style>
    <style:style style:family="text" style:name="T165">
      <style:text-properties fo:color="#000000" fo:font-family="'Liberation Sans'" fo:font-size="10pt" fo:font-style="normal" style:text-underline-type="none" fo:font-weight="normal"/>
    </style:style>
    <style:style style:family="table-row" style:name="ro156">
      <style:table-row-properties style:row-height="12.8pt" style:use-optimal-row-height="false" fo:break-before="auto"/>
    </style:style>
    <style:style style:family="text" style:name="T166">
      <style:text-properties fo:color="#000000" fo:font-family="'Liberation Sans'" fo:font-size="10pt" fo:font-style="normal" style:text-underline-type="none" fo:font-weight="normal"/>
    </style:style>
    <style:style style:family="table-row" style:name="ro157">
      <style:table-row-properties style:row-height="12.8pt" style:use-optimal-row-height="false" fo:break-before="auto"/>
    </style:style>
    <style:style style:family="text" style:name="T167">
      <style:text-properties fo:color="#000000" fo:font-family="'Liberation Sans'" fo:font-size="10pt" fo:font-style="normal" style:text-underline-type="none" fo:font-weight="normal"/>
    </style:style>
    <style:style style:family="table-row" style:name="ro158">
      <style:table-row-properties style:row-height="12.8pt" style:use-optimal-row-height="false" fo:break-before="auto"/>
    </style:style>
    <style:style style:family="text" style:name="T168">
      <style:text-properties fo:color="#000000" fo:font-family="'Liberation Sans'" fo:font-size="10pt" fo:font-style="normal" style:text-underline-type="none" fo:font-weight="normal"/>
    </style:style>
    <style:style style:family="table-row" style:name="ro159">
      <style:table-row-properties style:row-height="12.8pt" style:use-optimal-row-height="false" fo:break-before="auto"/>
    </style:style>
    <style:style style:family="text" style:name="T169">
      <style:text-properties fo:color="#000000" fo:font-family="'Liberation Sans'" fo:font-size="10pt" fo:font-style="normal" style:text-underline-type="none" fo:font-weight="normal"/>
    </style:style>
    <style:style style:family="table-row" style:name="ro160">
      <style:table-row-properties style:row-height="12.8pt" style:use-optimal-row-height="false" fo:break-before="auto"/>
    </style:style>
    <style:style style:family="text" style:name="T170">
      <style:text-properties fo:color="#000000" fo:font-family="'Liberation Sans'" fo:font-size="10pt" fo:font-style="normal" style:text-underline-type="none" fo:font-weight="normal"/>
    </style:style>
    <style:style style:family="table-row" style:name="ro161">
      <style:table-row-properties style:row-height="12.8pt" style:use-optimal-row-height="false" fo:break-before="auto"/>
    </style:style>
    <style:style style:family="text" style:name="T171">
      <style:text-properties fo:color="#000000" fo:font-family="'Liberation Sans'" fo:font-size="10pt" fo:font-style="normal" style:text-underline-type="none" fo:font-weight="normal"/>
    </style:style>
    <style:style style:family="table-row" style:name="ro162">
      <style:table-row-properties style:row-height="12.8pt" style:use-optimal-row-height="false" fo:break-before="auto"/>
    </style:style>
    <style:style style:family="text" style:name="T172">
      <style:text-properties fo:color="#000000" fo:font-family="'Liberation Sans'" fo:font-size="10pt" fo:font-style="normal" style:text-underline-type="none" fo:font-weight="normal"/>
    </style:style>
    <style:style style:family="table-row" style:name="ro163">
      <style:table-row-properties style:row-height="12.8pt" style:use-optimal-row-height="false" fo:break-before="auto"/>
    </style:style>
    <style:style style:family="text" style:name="T173">
      <style:text-properties fo:color="#000000" fo:font-family="'Liberation Sans'" fo:font-size="10pt" fo:font-style="normal" style:text-underline-type="none" fo:font-weight="normal"/>
    </style:style>
    <style:style style:family="table-row" style:name="ro164">
      <style:table-row-properties style:row-height="12.8pt" style:use-optimal-row-height="false" fo:break-before="auto"/>
    </style:style>
    <style:style style:family="text" style:name="T174">
      <style:text-properties fo:color="#000000" fo:font-family="'Liberation Sans'" fo:font-size="10pt" fo:font-style="normal" style:text-underline-type="none" fo:font-weight="normal"/>
    </style:style>
    <style:style style:family="table-row" style:name="ro165">
      <style:table-row-properties style:row-height="12.8pt" style:use-optimal-row-height="false" fo:break-before="auto"/>
    </style:style>
    <style:style style:family="text" style:name="T175">
      <style:text-properties fo:color="#000000" fo:font-family="'Liberation Sans'" fo:font-size="10pt" fo:font-style="normal" style:text-underline-type="none" fo:font-weight="normal"/>
    </style:style>
    <style:style style:family="table-row" style:name="ro166">
      <style:table-row-properties style:row-height="12.8pt" style:use-optimal-row-height="false" fo:break-before="auto"/>
    </style:style>
    <style:style style:family="text" style:name="T176">
      <style:text-properties fo:color="#000000" fo:font-family="'Liberation Sans'" fo:font-size="10pt" fo:font-style="normal" style:text-underline-type="none" fo:font-weight="normal"/>
    </style:style>
    <style:style style:family="table-row" style:name="ro167">
      <style:table-row-properties style:row-height="12.8pt" style:use-optimal-row-height="false" fo:break-before="auto"/>
    </style:style>
    <style:style style:family="text" style:name="T177">
      <style:text-properties fo:color="#000000" fo:font-family="'Liberation Sans'" fo:font-size="10pt" fo:font-style="normal" style:text-underline-type="none" fo:font-weight="normal"/>
    </style:style>
    <style:style style:family="table-row" style:name="ro168">
      <style:table-row-properties style:row-height="12.8pt" style:use-optimal-row-height="false" fo:break-before="auto"/>
    </style:style>
    <style:style style:family="text" style:name="T178">
      <style:text-properties fo:color="#000000" fo:font-family="'Liberation Sans'" fo:font-size="10pt" fo:font-style="normal" style:text-underline-type="none" fo:font-weight="normal"/>
    </style:style>
    <style:style style:family="table-row" style:name="ro169">
      <style:table-row-properties style:row-height="12.8pt" style:use-optimal-row-height="false" fo:break-before="auto"/>
    </style:style>
    <style:style style:family="text" style:name="T179">
      <style:text-properties fo:color="#000000" fo:font-family="'Liberation Sans'" fo:font-size="10pt" fo:font-style="normal" style:text-underline-type="none" fo:font-weight="normal"/>
    </style:style>
    <style:style style:family="table-row" style:name="ro170">
      <style:table-row-properties style:row-height="12.8pt" style:use-optimal-row-height="false" fo:break-before="auto"/>
    </style:style>
    <style:style style:family="text" style:name="T180">
      <style:text-properties fo:color="#000000" fo:font-family="'Liberation Sans'" fo:font-size="10pt" fo:font-style="normal" style:text-underline-type="none" fo:font-weight="normal"/>
    </style:style>
    <style:style style:family="table-row" style:name="ro171">
      <style:table-row-properties style:row-height="12.8pt" style:use-optimal-row-height="false" fo:break-before="auto"/>
    </style:style>
    <style:style style:family="text" style:name="T181">
      <style:text-properties fo:color="#000000" fo:font-family="'Liberation Sans'" fo:font-size="10pt" fo:font-style="normal" style:text-underline-type="none" fo:font-weight="normal"/>
    </style:style>
    <style:style style:family="table-row" style:name="ro172">
      <style:table-row-properties style:row-height="12.8pt" style:use-optimal-row-height="false" fo:break-before="auto"/>
    </style:style>
    <style:style style:family="text" style:name="T182">
      <style:text-properties fo:color="#000000" fo:font-family="'Liberation Sans'" fo:font-size="10pt" fo:font-style="normal" style:text-underline-type="none" fo:font-weight="normal"/>
    </style:style>
    <style:style style:family="table-row" style:name="ro173">
      <style:table-row-properties style:row-height="12.8pt" style:use-optimal-row-height="false" fo:break-before="auto"/>
    </style:style>
    <style:style style:family="text" style:name="T183">
      <style:text-properties fo:color="#000000" fo:font-family="'Liberation Sans'" fo:font-size="10pt" fo:font-style="normal" style:text-underline-type="none" fo:font-weight="normal"/>
    </style:style>
    <style:style style:family="table-row" style:name="ro174">
      <style:table-row-properties style:row-height="12.8pt" style:use-optimal-row-height="false" fo:break-before="auto"/>
    </style:style>
    <style:style style:family="text" style:name="T184">
      <style:text-properties fo:color="#000000" fo:font-family="'Liberation Sans'" fo:font-size="10pt" fo:font-style="normal" style:text-underline-type="none" fo:font-weight="normal"/>
    </style:style>
    <style:style style:family="table-row" style:name="ro175">
      <style:table-row-properties style:row-height="12.8pt" style:use-optimal-row-height="false" fo:break-before="auto"/>
    </style:style>
    <style:style style:family="text" style:name="T185">
      <style:text-properties fo:color="#000000" fo:font-family="'Liberation Sans'" fo:font-size="10pt" fo:font-style="normal" style:text-underline-type="none" fo:font-weight="normal"/>
    </style:style>
    <style:style style:family="table-row" style:name="ro176">
      <style:table-row-properties style:row-height="12.8pt" style:use-optimal-row-height="false" fo:break-before="auto"/>
    </style:style>
    <style:style style:family="text" style:name="T186">
      <style:text-properties fo:color="#000000" fo:font-family="'Liberation Sans'" fo:font-size="10pt" fo:font-style="normal" style:text-underline-type="none" fo:font-weight="normal"/>
    </style:style>
    <style:style style:family="table-row" style:name="ro177">
      <style:table-row-properties style:row-height="12.8pt" style:use-optimal-row-height="false" fo:break-before="auto"/>
    </style:style>
    <style:style style:family="text" style:name="T187">
      <style:text-properties fo:color="#000000" fo:font-family="'Liberation Sans'" fo:font-size="10pt" fo:font-style="normal" style:text-underline-type="none" fo:font-weight="normal"/>
    </style:style>
    <style:style style:family="table-row" style:name="ro178">
      <style:table-row-properties style:row-height="12.8pt" style:use-optimal-row-height="false" fo:break-before="auto"/>
    </style:style>
    <style:style style:family="text" style:name="T188">
      <style:text-properties fo:color="#000000" fo:font-family="'Liberation Sans'" fo:font-size="10pt" fo:font-style="normal" style:text-underline-type="none" fo:font-weight="normal"/>
    </style:style>
    <style:style style:family="table-row" style:name="ro179">
      <style:table-row-properties style:row-height="12.8pt" style:use-optimal-row-height="false" fo:break-before="auto"/>
    </style:style>
    <style:style style:family="text" style:name="T189">
      <style:text-properties fo:color="#000000" fo:font-family="'Liberation Sans'" fo:font-size="10pt" fo:font-style="normal" style:text-underline-type="none" fo:font-weight="normal"/>
    </style:style>
    <style:style style:family="table-row" style:name="ro180">
      <style:table-row-properties style:row-height="12.8pt" style:use-optimal-row-height="false" fo:break-before="auto"/>
    </style:style>
    <style:style style:family="text" style:name="T190">
      <style:text-properties fo:color="#000000" fo:font-family="'Liberation Sans'" fo:font-size="10pt" fo:font-style="normal" style:text-underline-type="none" fo:font-weight="normal"/>
    </style:style>
    <style:style style:family="table-row" style:name="ro181">
      <style:table-row-properties style:row-height="12.8pt" style:use-optimal-row-height="false" fo:break-before="auto"/>
    </style:style>
    <style:style style:family="text" style:name="T191">
      <style:text-properties fo:color="#000000" fo:font-family="'Liberation Sans'" fo:font-size="10pt" fo:font-style="normal" style:text-underline-type="none" fo:font-weight="normal"/>
    </style:style>
    <style:style style:family="table-row" style:name="ro182">
      <style:table-row-properties style:row-height="12.8pt" style:use-optimal-row-height="false" fo:break-before="auto"/>
    </style:style>
    <style:style style:family="text" style:name="T192">
      <style:text-properties fo:color="#000000" fo:font-family="'Liberation Sans'" fo:font-size="10pt" fo:font-style="normal" style:text-underline-type="none" fo:font-weight="normal"/>
    </style:style>
    <style:style style:family="table-row" style:name="ro183">
      <style:table-row-properties style:row-height="12.8pt" style:use-optimal-row-height="false" fo:break-before="auto"/>
    </style:style>
    <style:style style:family="text" style:name="T193">
      <style:text-properties fo:color="#000000" fo:font-family="'Liberation Sans'" fo:font-size="10pt" fo:font-style="normal" style:text-underline-type="none" fo:font-weight="normal"/>
    </style:style>
    <style:style style:family="table-row" style:name="ro184">
      <style:table-row-properties style:row-height="12.8pt" style:use-optimal-row-height="false" fo:break-before="auto"/>
    </style:style>
    <style:style style:family="text" style:name="T194">
      <style:text-properties fo:color="#000000" fo:font-family="'Liberation Sans'" fo:font-size="10pt" fo:font-style="normal" style:text-underline-type="none" fo:font-weight="normal"/>
    </style:style>
    <style:style style:family="text" style:name="T195">
      <style:text-properties fo:color="#000000" fo:font-family="'Liberation Sans'" fo:font-size="10pt" fo:font-style="normal" style:text-underline-type="none" fo:font-weight="normal"/>
    </style:style>
    <style:style style:family="table-row" style:name="ro185">
      <style:table-row-properties style:row-height="12.8pt" style:use-optimal-row-height="false" fo:break-before="auto"/>
    </style:style>
    <style:style style:family="text" style:name="T196">
      <style:text-properties fo:color="#000000" fo:font-family="'Liberation Sans'" fo:font-size="10pt" fo:font-style="normal" style:text-underline-type="none" fo:font-weight="normal"/>
    </style:style>
    <style:style style:family="text" style:name="T197">
      <style:text-properties fo:color="#000000" fo:font-family="'Liberation Sans'" fo:font-size="10pt" fo:font-style="normal" style:text-underline-type="none" fo:font-weight="normal"/>
    </style:style>
    <style:style style:family="text" style:name="T198">
      <style:text-properties fo:color="#000000" fo:font-family="'Liberation Sans'" fo:font-size="10pt" fo:font-style="normal" style:text-underline-type="none" fo:font-weight="normal"/>
    </style:style>
    <style:style style:family="table-row" style:name="ro186">
      <style:table-row-properties style:row-height="12.8pt" style:use-optimal-row-height="false" fo:break-before="auto"/>
    </style:style>
    <style:style style:family="text" style:name="T199">
      <style:text-properties fo:color="#000000" fo:font-family="'Liberation Sans'" fo:font-size="10pt" fo:font-style="normal" style:text-underline-type="none" fo:font-weight="normal"/>
    </style:style>
    <style:style style:family="text" style:name="T200">
      <style:text-properties fo:color="#000000" fo:font-family="'Liberation Sans'" fo:font-size="10pt" fo:font-style="normal" style:text-underline-type="none" fo:font-weight="normal"/>
    </style:style>
    <style:style style:family="table-row" style:name="ro187">
      <style:table-row-properties style:row-height="12.8pt" style:use-optimal-row-height="false" fo:break-before="auto"/>
    </style:style>
    <style:style style:family="text" style:name="T201">
      <style:text-properties fo:color="#000000" fo:font-family="'Liberation Sans'" fo:font-size="10pt" fo:font-style="normal" style:text-underline-type="none" fo:font-weight="normal"/>
    </style:style>
    <style:style style:family="text" style:name="T202">
      <style:text-properties fo:color="#000000" fo:font-family="'Liberation Sans'" fo:font-size="10pt" fo:font-style="normal" style:text-underline-type="none" fo:font-weight="normal"/>
    </style:style>
    <style:style style:family="table-row" style:name="ro188">
      <style:table-row-properties style:row-height="12.8pt" style:use-optimal-row-height="false" fo:break-before="auto"/>
    </style:style>
    <style:style style:family="text" style:name="T203">
      <style:text-properties fo:color="#000000" fo:font-family="'Liberation Sans'" fo:font-size="10pt" fo:font-style="normal" style:text-underline-type="none" fo:font-weight="normal"/>
    </style:style>
    <style:style style:family="table-row" style:name="ro189">
      <style:table-row-properties style:row-height="12.8pt" style:use-optimal-row-height="false" fo:break-before="auto"/>
    </style:style>
    <style:style style:family="text" style:name="T204">
      <style:text-properties fo:color="#000000" fo:font-family="'Liberation Sans'" fo:font-size="10pt" fo:font-style="normal" style:text-underline-type="none" fo:font-weight="normal"/>
    </style:style>
    <style:style style:family="table-row" style:name="ro190">
      <style:table-row-properties style:row-height="12.8pt" style:use-optimal-row-height="false" fo:break-before="auto"/>
    </style:style>
    <style:style style:family="text" style:name="T205">
      <style:text-properties fo:color="#000000" fo:font-family="'Liberation Sans'" fo:font-size="10pt" fo:font-style="normal" style:text-underline-type="none" fo:font-weight="normal"/>
    </style:style>
    <style:style style:family="table-row" style:name="ro191">
      <style:table-row-properties style:row-height="12.8pt" style:use-optimal-row-height="false" fo:break-before="auto"/>
    </style:style>
    <style:style style:family="text" style:name="T206">
      <style:text-properties fo:color="#000000" fo:font-family="'Liberation Sans'" fo:font-size="10pt" fo:font-style="normal" style:text-underline-type="none" fo:font-weight="normal"/>
    </style:style>
    <style:style style:family="table-row" style:name="ro192">
      <style:table-row-properties style:row-height="12.8pt" style:use-optimal-row-height="false" fo:break-before="auto"/>
    </style:style>
    <style:style style:family="text" style:name="T207">
      <style:text-properties fo:color="#000000" fo:font-family="'Liberation Sans'" fo:font-size="10pt" fo:font-style="normal" style:text-underline-type="none" fo:font-weight="normal"/>
    </style:style>
    <style:style style:family="table-row" style:name="ro193">
      <style:table-row-properties style:row-height="12.8pt" style:use-optimal-row-height="false" fo:break-before="auto"/>
    </style:style>
    <style:style style:family="text" style:name="T208">
      <style:text-properties fo:color="#000000" fo:font-family="'Liberation Sans'" fo:font-size="10pt" fo:font-style="normal" style:text-underline-type="none" fo:font-weight="normal"/>
    </style:style>
    <style:style style:family="table-row" style:name="ro194">
      <style:table-row-properties style:row-height="12.8pt" style:use-optimal-row-height="false" fo:break-before="auto"/>
    </style:style>
    <style:style style:family="text" style:name="T209">
      <style:text-properties fo:color="#000000" fo:font-family="'Liberation Sans'" fo:font-size="10pt" fo:font-style="normal" style:text-underline-type="none" fo:font-weight="normal"/>
    </style:style>
    <style:style style:family="table-row" style:name="ro195">
      <style:table-row-properties style:row-height="12.8pt" style:use-optimal-row-height="false" fo:break-before="auto"/>
    </style:style>
    <style:style style:family="text" style:name="T210">
      <style:text-properties fo:color="#000000" fo:font-family="'Liberation Sans'" fo:font-size="10pt" fo:font-style="normal" style:text-underline-type="none" fo:font-weight="normal"/>
    </style:style>
    <style:style style:family="table-row" style:name="ro196">
      <style:table-row-properties style:row-height="12.8pt" style:use-optimal-row-height="false" fo:break-before="auto"/>
    </style:style>
    <style:style style:family="text" style:name="T211">
      <style:text-properties fo:color="#000000" fo:font-family="'Liberation Sans'" fo:font-size="10pt" fo:font-style="normal" style:text-underline-type="none" fo:font-weight="normal"/>
    </style:style>
    <style:style style:family="table-row" style:name="ro197">
      <style:table-row-properties style:row-height="12.8pt" style:use-optimal-row-height="false" fo:break-before="auto"/>
    </style:style>
    <style:style style:family="text" style:name="T212">
      <style:text-properties fo:color="#000000" fo:font-family="'Liberation Sans'" fo:font-size="10pt" fo:font-style="normal" style:text-underline-type="none" fo:font-weight="normal"/>
    </style:style>
    <style:style style:family="table-row" style:name="ro198">
      <style:table-row-properties style:row-height="12.8pt" style:use-optimal-row-height="false" fo:break-before="auto"/>
    </style:style>
    <style:style style:family="text" style:name="T213">
      <style:text-properties fo:color="#000000" fo:font-family="'Liberation Sans'" fo:font-size="10pt" fo:font-style="normal" style:text-underline-type="none" fo:font-weight="normal"/>
    </style:style>
    <style:style style:family="table-row" style:name="ro199">
      <style:table-row-properties style:row-height="12.8pt" style:use-optimal-row-height="false" fo:break-before="auto"/>
    </style:style>
    <style:style style:family="text" style:name="T214">
      <style:text-properties fo:color="#000000" fo:font-family="'Liberation Sans'" fo:font-size="10pt" fo:font-style="normal" style:text-underline-type="none" fo:font-weight="normal"/>
    </style:style>
    <style:style style:family="table-row" style:name="ro200">
      <style:table-row-properties style:row-height="12.8pt" style:use-optimal-row-height="false" fo:break-before="auto"/>
    </style:style>
    <style:style style:family="text" style:name="T215">
      <style:text-properties fo:color="#000000" fo:font-family="'Liberation Sans'" fo:font-size="10pt" fo:font-style="normal" style:text-underline-type="none" fo:font-weight="normal"/>
    </style:style>
    <style:style style:family="table-row" style:name="ro201">
      <style:table-row-properties style:row-height="12.8pt" style:use-optimal-row-height="false" fo:break-before="auto"/>
    </style:style>
    <style:style style:family="text" style:name="T216">
      <style:text-properties fo:color="#000000" fo:font-family="'Liberation Sans'" fo:font-size="10pt" fo:font-style="normal" style:text-underline-type="none" fo:font-weight="normal"/>
    </style:style>
    <style:style style:family="table-row" style:name="ro202">
      <style:table-row-properties style:row-height="12.8pt" style:use-optimal-row-height="false" fo:break-before="auto"/>
    </style:style>
    <style:style style:family="text" style:name="T217">
      <style:text-properties fo:color="#000000" fo:font-family="'Liberation Sans'" fo:font-size="10pt" fo:font-style="normal" style:text-underline-type="none" fo:font-weight="normal"/>
    </style:style>
    <style:style style:family="table-row" style:name="ro203">
      <style:table-row-properties style:row-height="12.8pt" style:use-optimal-row-height="false" fo:break-before="auto"/>
    </style:style>
    <style:style style:family="text" style:name="T218">
      <style:text-properties fo:color="#000000" fo:font-family="'Liberation Sans'" fo:font-size="10pt" fo:font-style="normal" style:text-underline-type="none" fo:font-weight="normal"/>
    </style:style>
    <style:style style:family="table-row" style:name="ro204">
      <style:table-row-properties style:row-height="12.8pt" style:use-optimal-row-height="false" fo:break-before="auto"/>
    </style:style>
    <style:style style:family="text" style:name="T219">
      <style:text-properties fo:color="#000000" fo:font-family="'Liberation Sans'" fo:font-size="10pt" fo:font-style="normal" style:text-underline-type="none" fo:font-weight="normal"/>
    </style:style>
    <style:style style:family="table-row" style:name="ro205">
      <style:table-row-properties style:row-height="12.8pt" style:use-optimal-row-height="false" fo:break-before="auto"/>
    </style:style>
    <style:style style:family="text" style:name="T220">
      <style:text-properties fo:color="#000000" fo:font-family="'Liberation Sans'" fo:font-size="10pt" fo:font-style="normal" style:text-underline-type="none" fo:font-weight="normal"/>
    </style:style>
    <style:style style:family="table-row" style:name="ro206">
      <style:table-row-properties style:row-height="12.8pt" style:use-optimal-row-height="false" fo:break-before="auto"/>
    </style:style>
    <style:style style:family="text" style:name="T221">
      <style:text-properties fo:color="#000000" fo:font-family="'Liberation Sans'" fo:font-size="10pt" fo:font-style="normal" style:text-underline-type="none" fo:font-weight="normal"/>
    </style:style>
    <style:style style:family="table-row" style:name="ro207">
      <style:table-row-properties style:row-height="12.8pt" style:use-optimal-row-height="false" fo:break-before="auto"/>
    </style:style>
    <style:style style:family="text" style:name="T222">
      <style:text-properties fo:color="#000000" fo:font-family="'Liberation Sans'" fo:font-size="10pt" fo:font-style="normal" style:text-underline-type="none" fo:font-weight="normal"/>
    </style:style>
    <style:style style:family="table-row" style:name="ro208">
      <style:table-row-properties style:row-height="12.8pt" style:use-optimal-row-height="false" fo:break-before="auto"/>
    </style:style>
    <style:style style:family="text" style:name="T223">
      <style:text-properties fo:color="#000000" fo:font-family="'Liberation Sans'" fo:font-size="10pt" fo:font-style="normal" style:text-underline-type="none" fo:font-weight="normal"/>
    </style:style>
    <style:style style:family="table-row" style:name="ro209">
      <style:table-row-properties style:row-height="12.8pt" style:use-optimal-row-height="false" fo:break-before="auto"/>
    </style:style>
    <style:style style:family="text" style:name="T224">
      <style:text-properties fo:color="#000000" fo:font-family="'Liberation Sans'" fo:font-size="10pt" fo:font-style="normal" style:text-underline-type="none" fo:font-weight="normal"/>
    </style:style>
    <style:style style:family="table-row" style:name="ro210">
      <style:table-row-properties style:row-height="12.8pt" style:use-optimal-row-height="false" fo:break-before="auto"/>
    </style:style>
    <style:style style:family="text" style:name="T225">
      <style:text-properties fo:color="#000000" fo:font-family="'Liberation Sans'" fo:font-size="10pt" fo:font-style="normal" style:text-underline-type="none" fo:font-weight="normal"/>
    </style:style>
    <style:style style:family="table-row" style:name="ro211">
      <style:table-row-properties style:row-height="12.8pt" style:use-optimal-row-height="false" fo:break-before="auto"/>
    </style:style>
    <style:style style:family="text" style:name="T226">
      <style:text-properties fo:color="#000000" fo:font-family="'Liberation Sans'" fo:font-size="10pt" fo:font-style="normal" style:text-underline-type="none" fo:font-weight="normal"/>
    </style:style>
    <style:style style:family="table-row" style:name="ro212">
      <style:table-row-properties style:row-height="12.8pt" style:use-optimal-row-height="false" fo:break-before="auto"/>
    </style:style>
    <style:style style:family="text" style:name="T227">
      <style:text-properties fo:color="#000000" fo:font-family="'Liberation Sans'" fo:font-size="10pt" fo:font-style="normal" style:text-underline-type="none" fo:font-weight="normal"/>
    </style:style>
    <style:style style:family="table-row" style:name="ro213">
      <style:table-row-properties style:row-height="12.8pt" style:use-optimal-row-height="false" fo:break-before="auto"/>
    </style:style>
    <style:style style:family="text" style:name="T228">
      <style:text-properties fo:color="#000000" fo:font-family="'Liberation Sans'" fo:font-size="10pt" fo:font-style="normal" style:text-underline-type="none" fo:font-weight="normal"/>
    </style:style>
    <style:style style:family="table-row" style:name="ro214">
      <style:table-row-properties style:row-height="12.8pt" style:use-optimal-row-height="false" fo:break-before="auto"/>
    </style:style>
    <style:style style:family="text" style:name="T229">
      <style:text-properties fo:color="#000000" fo:font-family="'Liberation Sans'" fo:font-size="10pt" fo:font-style="normal" style:text-underline-type="none" fo:font-weight="normal"/>
    </style:style>
    <style:style style:family="table-row" style:name="ro215">
      <style:table-row-properties style:row-height="12.8pt" style:use-optimal-row-height="false" fo:break-before="auto"/>
    </style:style>
    <style:style style:family="text" style:name="T230">
      <style:text-properties fo:color="#000000" fo:font-family="'Liberation Sans'" fo:font-size="10pt" fo:font-style="normal" style:text-underline-type="none" fo:font-weight="normal"/>
    </style:style>
    <style:style style:family="table-row" style:name="ro216">
      <style:table-row-properties style:row-height="12.8pt" style:use-optimal-row-height="false" fo:break-before="auto"/>
    </style:style>
    <style:style style:family="text" style:name="T231">
      <style:text-properties fo:color="#000000" fo:font-family="'Liberation Sans'" fo:font-size="10pt" fo:font-style="normal" style:text-underline-type="none" fo:font-weight="normal"/>
    </style:style>
    <style:style style:family="table-row" style:name="ro217">
      <style:table-row-properties style:row-height="12.8pt" style:use-optimal-row-height="false" fo:break-before="auto"/>
    </style:style>
    <style:style style:family="text" style:name="T232">
      <style:text-properties fo:color="#000000" fo:font-family="'Liberation Sans'" fo:font-size="10pt" fo:font-style="normal" style:text-underline-type="none" fo:font-weight="normal"/>
    </style:style>
    <style:style style:family="table-row" style:name="ro218">
      <style:table-row-properties style:row-height="12.8pt" style:use-optimal-row-height="false" fo:break-before="auto"/>
    </style:style>
    <style:style style:family="text" style:name="T233">
      <style:text-properties fo:color="#000000" fo:font-family="'Liberation Sans'" fo:font-size="10pt" fo:font-style="normal" style:text-underline-type="none" fo:font-weight="normal"/>
    </style:style>
    <style:style style:family="table-row" style:name="ro219">
      <style:table-row-properties style:row-height="12.8pt" style:use-optimal-row-height="false" fo:break-before="auto"/>
    </style:style>
    <style:style style:family="text" style:name="T234">
      <style:text-properties fo:color="#000000" fo:font-family="'Liberation Sans'" fo:font-size="10pt" fo:font-style="normal" style:text-underline-type="none" fo:font-weight="normal"/>
    </style:style>
    <style:style style:family="table-row" style:name="ro220">
      <style:table-row-properties style:row-height="12.8pt" style:use-optimal-row-height="false" fo:break-before="auto"/>
    </style:style>
    <style:style style:family="text" style:name="T235">
      <style:text-properties fo:color="#000000" fo:font-family="'Liberation Sans'" fo:font-size="10pt" fo:font-style="normal" style:text-underline-type="none" fo:font-weight="normal"/>
    </style:style>
    <style:style style:family="table-row" style:name="ro221">
      <style:table-row-properties style:row-height="12.8pt" style:use-optimal-row-height="false" fo:break-before="auto"/>
    </style:style>
    <style:style style:family="text" style:name="T236">
      <style:text-properties fo:color="#000000" fo:font-family="'Liberation Sans'" fo:font-size="10pt" fo:font-style="normal" style:text-underline-type="none" fo:font-weight="normal"/>
    </style:style>
    <style:style style:family="table-row" style:name="ro222">
      <style:table-row-properties style:row-height="12.8pt" style:use-optimal-row-height="false" fo:break-before="auto"/>
    </style:style>
    <style:style style:family="text" style:name="T237">
      <style:text-properties fo:color="#000000" fo:font-family="'Liberation Sans'" fo:font-size="10pt" fo:font-style="normal" style:text-underline-type="none" fo:font-weight="normal"/>
    </style:style>
    <style:style style:family="table-row" style:name="ro223">
      <style:table-row-properties style:row-height="12.8pt" style:use-optimal-row-height="false" fo:break-before="auto"/>
    </style:style>
    <style:style style:family="text" style:name="T238">
      <style:text-properties fo:color="#000000" fo:font-family="'Liberation Sans'" fo:font-size="10pt" fo:font-style="normal" style:text-underline-type="none" fo:font-weight="normal"/>
    </style:style>
    <style:style style:family="table-row" style:name="ro224">
      <style:table-row-properties style:row-height="12.8pt" style:use-optimal-row-height="false" fo:break-before="auto"/>
    </style:style>
    <style:style style:family="text" style:name="T239">
      <style:text-properties fo:color="#000000" fo:font-family="'Liberation Sans'" fo:font-size="10pt" fo:font-style="normal" style:text-underline-type="none" fo:font-weight="normal"/>
    </style:style>
    <style:style style:family="table-row" style:name="ro225">
      <style:table-row-properties style:row-height="12.8pt" style:use-optimal-row-height="false" fo:break-before="auto"/>
    </style:style>
    <style:style style:family="text" style:name="T240">
      <style:text-properties fo:color="#000000" fo:font-family="'Liberation Sans'" fo:font-size="10pt" fo:font-style="normal" style:text-underline-type="none" fo:font-weight="normal"/>
    </style:style>
    <style:style style:family="table-row" style:name="ro226">
      <style:table-row-properties style:row-height="12.8pt" style:use-optimal-row-height="false" fo:break-before="auto"/>
    </style:style>
    <style:style style:family="text" style:name="T241">
      <style:text-properties fo:color="#000000" fo:font-family="'Liberation Sans'" fo:font-size="10pt" fo:font-style="normal" style:text-underline-type="none" fo:font-weight="normal"/>
    </style:style>
    <style:style style:family="table-row" style:name="ro227">
      <style:table-row-properties style:row-height="12.8pt" style:use-optimal-row-height="false" fo:break-before="auto"/>
    </style:style>
    <style:style style:family="text" style:name="T242">
      <style:text-properties fo:color="#000000" fo:font-family="'Liberation Sans'" fo:font-size="10pt" fo:font-style="normal" style:text-underline-type="none" fo:font-weight="normal"/>
    </style:style>
    <style:style style:family="table-row" style:name="ro228">
      <style:table-row-properties style:row-height="12.8pt" style:use-optimal-row-height="false" fo:break-before="auto"/>
    </style:style>
    <style:style style:family="text" style:name="T243">
      <style:text-properties fo:color="#000000" fo:font-family="'Liberation Sans'" fo:font-size="10pt" fo:font-style="normal" style:text-underline-type="none" fo:font-weight="normal"/>
    </style:style>
    <style:style style:family="table-row" style:name="ro229">
      <style:table-row-properties style:row-height="12.8pt" style:use-optimal-row-height="false" fo:break-before="auto"/>
    </style:style>
    <style:style style:family="text" style:name="T244">
      <style:text-properties fo:color="#000000" fo:font-family="'Liberation Sans'" fo:font-size="10pt" fo:font-style="normal" style:text-underline-type="none" fo:font-weight="normal"/>
    </style:style>
    <style:style style:family="table-row" style:name="ro230">
      <style:table-row-properties style:row-height="12.8pt" style:use-optimal-row-height="false" fo:break-before="auto"/>
    </style:style>
    <style:style style:family="text" style:name="T245">
      <style:text-properties fo:color="#000000" fo:font-family="'Liberation Sans'" fo:font-size="10pt" fo:font-style="normal" style:text-underline-type="none" fo:font-weight="normal"/>
    </style:style>
    <style:style style:family="table-row" style:name="ro231">
      <style:table-row-properties style:row-height="12.8pt" style:use-optimal-row-height="false" fo:break-before="auto"/>
    </style:style>
    <style:style style:family="text" style:name="T246">
      <style:text-properties fo:color="#000000" fo:font-family="'Liberation Sans'" fo:font-size="10pt" fo:font-style="normal" style:text-underline-type="none" fo:font-weight="normal"/>
    </style:style>
    <style:style style:family="table-row" style:name="ro232">
      <style:table-row-properties style:row-height="12.8pt" style:use-optimal-row-height="false" fo:break-before="auto"/>
    </style:style>
    <style:style style:family="text" style:name="T247">
      <style:text-properties fo:color="#000000" fo:font-family="'Liberation Sans'" fo:font-size="10pt" fo:font-style="normal" style:text-underline-type="none" fo:font-weight="normal"/>
    </style:style>
    <style:style style:family="table-row" style:name="ro233">
      <style:table-row-properties style:row-height="12.8pt" style:use-optimal-row-height="false" fo:break-before="auto"/>
    </style:style>
    <style:style style:family="text" style:name="T248">
      <style:text-properties fo:color="#000000" fo:font-family="'Liberation Sans'" fo:font-size="10pt" fo:font-style="normal" style:text-underline-type="none" fo:font-weight="normal"/>
    </style:style>
    <style:style style:family="table-row" style:name="ro234">
      <style:table-row-properties style:row-height="12.8pt" style:use-optimal-row-height="false" fo:break-before="auto"/>
    </style:style>
    <style:style style:family="text" style:name="T249">
      <style:text-properties fo:color="#000000" fo:font-family="'Liberation Sans'" fo:font-size="10pt" fo:font-style="normal" style:text-underline-type="none" fo:font-weight="normal"/>
    </style:style>
    <style:style style:family="table-row" style:name="ro235">
      <style:table-row-properties style:row-height="12.8pt" style:use-optimal-row-height="false" fo:break-before="auto"/>
    </style:style>
    <style:style style:family="text" style:name="T250">
      <style:text-properties fo:color="#000000" fo:font-family="'Liberation Sans'" fo:font-size="10pt" fo:font-style="normal" style:text-underline-type="none" fo:font-weight="normal"/>
    </style:style>
    <style:style style:family="table-row" style:name="ro236">
      <style:table-row-properties style:row-height="12.8pt" style:use-optimal-row-height="false" fo:break-before="auto"/>
    </style:style>
    <style:style style:family="text" style:name="T251">
      <style:text-properties fo:color="#000000" fo:font-family="'Liberation Sans'" fo:font-size="10pt" fo:font-style="normal" style:text-underline-type="none" fo:font-weight="normal"/>
    </style:style>
    <style:style style:family="table-row" style:name="ro237">
      <style:table-row-properties style:row-height="12.8pt" style:use-optimal-row-height="false" fo:break-before="auto"/>
    </style:style>
    <style:style style:family="text" style:name="T252">
      <style:text-properties fo:color="#000000" fo:font-family="'Liberation Sans'" fo:font-size="10pt" fo:font-style="normal" style:text-underline-type="none" fo:font-weight="normal"/>
    </style:style>
    <style:style style:family="table-row" style:name="ro238">
      <style:table-row-properties style:row-height="12.8pt" style:use-optimal-row-height="false" fo:break-before="auto"/>
    </style:style>
    <style:style style:family="text" style:name="T253">
      <style:text-properties fo:color="#000000" fo:font-family="'Liberation Sans'" fo:font-size="10pt" fo:font-style="normal" style:text-underline-type="none" fo:font-weight="normal"/>
    </style:style>
    <style:style style:family="table-row" style:name="ro239">
      <style:table-row-properties style:row-height="12.8pt" style:use-optimal-row-height="false" fo:break-before="auto"/>
    </style:style>
    <style:style style:family="text" style:name="T254">
      <style:text-properties fo:color="#000000" fo:font-family="'Liberation Sans'" fo:font-size="10pt" fo:font-style="normal" style:text-underline-type="none" fo:font-weight="normal"/>
    </style:style>
    <style:style style:family="table-row" style:name="ro240">
      <style:table-row-properties style:row-height="12.8pt" style:use-optimal-row-height="false" fo:break-before="auto"/>
    </style:style>
    <style:style style:family="text" style:name="T255">
      <style:text-properties fo:color="#000000" fo:font-family="'Liberation Sans'" fo:font-size="10pt" fo:font-style="normal" style:text-underline-type="none" fo:font-weight="normal"/>
    </style:style>
    <style:style style:family="table-row" style:name="ro241">
      <style:table-row-properties style:row-height="12.8pt" style:use-optimal-row-height="false" fo:break-before="auto"/>
    </style:style>
    <style:style style:family="text" style:name="T256">
      <style:text-properties fo:color="#000000" fo:font-family="'Liberation Sans'" fo:font-size="10pt" fo:font-style="normal" style:text-underline-type="none" fo:font-weight="normal"/>
    </style:style>
    <style:style style:family="table-row" style:name="ro242">
      <style:table-row-properties style:row-height="12.8pt" style:use-optimal-row-height="false" fo:break-before="auto"/>
    </style:style>
    <style:style style:family="text" style:name="T257">
      <style:text-properties fo:color="#000000" fo:font-family="'Liberation Sans'" fo:font-size="10pt" fo:font-style="normal" style:text-underline-type="none" fo:font-weight="normal"/>
    </style:style>
    <style:style style:family="table-row" style:name="ro243">
      <style:table-row-properties style:row-height="12.8pt" style:use-optimal-row-height="false" fo:break-before="auto"/>
    </style:style>
    <style:style style:family="text" style:name="T258">
      <style:text-properties fo:color="#000000" fo:font-family="'Liberation Sans'" fo:font-size="10pt" fo:font-style="normal" style:text-underline-type="none" fo:font-weight="normal"/>
    </style:style>
    <style:style style:family="table-row" style:name="ro244">
      <style:table-row-properties style:row-height="12.8pt" style:use-optimal-row-height="false" fo:break-before="auto"/>
    </style:style>
    <style:style style:family="text" style:name="T259">
      <style:text-properties fo:color="#000000" fo:font-family="'Liberation Sans'" fo:font-size="10pt" fo:font-style="normal" style:text-underline-type="none" fo:font-weight="normal"/>
    </style:style>
    <style:style style:family="table-row" style:name="ro245">
      <style:table-row-properties style:row-height="12.8pt" style:use-optimal-row-height="false" fo:break-before="auto"/>
    </style:style>
    <style:style style:family="text" style:name="T260">
      <style:text-properties fo:color="#000000" fo:font-family="'Liberation Sans'" fo:font-size="10pt" fo:font-style="normal" style:text-underline-type="none" fo:font-weight="normal"/>
    </style:style>
    <style:style style:family="table-row" style:name="ro246">
      <style:table-row-properties style:row-height="12.8pt" style:use-optimal-row-height="false" fo:break-before="auto"/>
    </style:style>
    <style:style style:family="text" style:name="T261">
      <style:text-properties fo:color="#000000" fo:font-family="'Liberation Sans'" fo:font-size="10pt" fo:font-style="normal" style:text-underline-type="none" fo:font-weight="normal"/>
    </style:style>
    <style:style style:family="table-row" style:name="ro247">
      <style:table-row-properties style:row-height="12.8pt" style:use-optimal-row-height="false" fo:break-before="auto"/>
    </style:style>
    <style:style style:family="text" style:name="T262">
      <style:text-properties fo:color="#000000" fo:font-family="'Liberation Sans'" fo:font-size="10pt" fo:font-style="normal" style:text-underline-type="none" fo:font-weight="normal"/>
    </style:style>
    <style:style style:family="table-row" style:name="ro248">
      <style:table-row-properties style:row-height="12.8pt" style:use-optimal-row-height="false" fo:break-before="auto"/>
    </style:style>
    <style:style style:family="text" style:name="T263">
      <style:text-properties fo:color="#000000" fo:font-family="'Liberation Sans'" fo:font-size="10pt" fo:font-style="normal" style:text-underline-type="none" fo:font-weight="normal"/>
    </style:style>
    <style:style style:family="table-row" style:name="ro249">
      <style:table-row-properties style:row-height="12.8pt" style:use-optimal-row-height="false" fo:break-before="auto"/>
    </style:style>
    <style:style style:family="text" style:name="T264">
      <style:text-properties fo:color="#000000" fo:font-family="'Liberation Sans'" fo:font-size="10pt" fo:font-style="normal" style:text-underline-type="none" fo:font-weight="normal"/>
    </style:style>
    <style:style style:family="table-row" style:name="ro250">
      <style:table-row-properties style:row-height="12.8pt" style:use-optimal-row-height="false" fo:break-before="auto"/>
    </style:style>
    <style:style style:family="text" style:name="T265">
      <style:text-properties fo:color="#000000" fo:font-family="'Liberation Sans'" fo:font-size="10pt" fo:font-style="normal" style:text-underline-type="none" fo:font-weight="normal"/>
    </style:style>
    <style:style style:family="table-row" style:name="ro251">
      <style:table-row-properties style:row-height="12.8pt" style:use-optimal-row-height="false" fo:break-before="auto"/>
    </style:style>
    <style:style style:family="text" style:name="T266">
      <style:text-properties fo:color="#000000" fo:font-family="'Liberation Sans'" fo:font-size="10pt" fo:font-style="normal" style:text-underline-type="none" fo:font-weight="normal"/>
    </style:style>
    <style:style style:family="table-row" style:name="ro252">
      <style:table-row-properties style:row-height="12.8pt" style:use-optimal-row-height="false" fo:break-before="auto"/>
    </style:style>
    <style:style style:family="text" style:name="T267">
      <style:text-properties fo:color="#000000" fo:font-family="'Liberation Sans'" fo:font-size="10pt" fo:font-style="normal" style:text-underline-type="none" fo:font-weight="normal"/>
    </style:style>
    <style:style style:family="table-row" style:name="ro253">
      <style:table-row-properties style:row-height="12.8pt" style:use-optimal-row-height="false" fo:break-before="auto"/>
    </style:style>
    <style:style style:family="text" style:name="T268">
      <style:text-properties fo:color="#000000" fo:font-family="'Liberation Sans'" fo:font-size="10pt" fo:font-style="normal" style:text-underline-type="none" fo:font-weight="normal"/>
    </style:style>
    <style:style style:family="table-row" style:name="ro254">
      <style:table-row-properties style:row-height="12.8pt" style:use-optimal-row-height="false" fo:break-before="auto"/>
    </style:style>
    <style:style style:family="text" style:name="T269">
      <style:text-properties fo:color="#000000" fo:font-family="'Liberation Sans'" fo:font-size="10pt" fo:font-style="normal" style:text-underline-type="none" fo:font-weight="normal"/>
    </style:style>
    <style:style style:family="table-row" style:name="ro255">
      <style:table-row-properties style:row-height="12.8pt" style:use-optimal-row-height="false" fo:break-before="auto"/>
    </style:style>
    <style:style style:family="text" style:name="T270">
      <style:text-properties fo:color="#000000" fo:font-family="'Liberation Sans'" fo:font-size="10pt" fo:font-style="normal" style:text-underline-type="none" fo:font-weight="normal"/>
    </style:style>
    <style:style style:family="table-row" style:name="ro256">
      <style:table-row-properties style:row-height="12.8pt" style:use-optimal-row-height="false" fo:break-before="auto"/>
    </style:style>
    <style:style style:family="text" style:name="T271">
      <style:text-properties fo:color="#000000" fo:font-family="'Liberation Sans'" fo:font-size="10pt" fo:font-style="normal" style:text-underline-type="none" fo:font-weight="normal"/>
    </style:style>
    <style:style style:family="table-row" style:name="ro257">
      <style:table-row-properties style:row-height="12.8pt" style:use-optimal-row-height="false" fo:break-before="auto"/>
    </style:style>
    <style:style style:family="text" style:name="T272">
      <style:text-properties fo:color="#000000" fo:font-family="'Liberation Sans'" fo:font-size="10pt" fo:font-style="normal" style:text-underline-type="none" fo:font-weight="normal"/>
    </style:style>
    <style:style style:family="table-row" style:name="ro258">
      <style:table-row-properties style:row-height="12.8pt" style:use-optimal-row-height="false" fo:break-before="auto"/>
    </style:style>
    <style:style style:family="text" style:name="T273">
      <style:text-properties fo:color="#000000" fo:font-family="'Liberation Sans'" fo:font-size="10pt" fo:font-style="normal" style:text-underline-type="none" fo:font-weight="normal"/>
    </style:style>
    <style:style style:family="table-row" style:name="ro259">
      <style:table-row-properties style:row-height="12.8pt" style:use-optimal-row-height="false" fo:break-before="auto"/>
    </style:style>
    <style:style style:family="text" style:name="T274">
      <style:text-properties fo:color="#000000" fo:font-family="'Liberation Sans'" fo:font-size="10pt" fo:font-style="normal" style:text-underline-type="none" fo:font-weight="normal"/>
    </style:style>
    <style:style style:family="table-row" style:name="ro260">
      <style:table-row-properties style:row-height="12.8pt" style:use-optimal-row-height="false" fo:break-before="auto"/>
    </style:style>
    <style:style style:family="text" style:name="T275">
      <style:text-properties fo:color="#000000" fo:font-family="'Liberation Sans'" fo:font-size="10pt" fo:font-style="normal" style:text-underline-type="none" fo:font-weight="normal"/>
    </style:style>
    <style:style style:family="table-row" style:name="ro261">
      <style:table-row-properties style:row-height="12.8pt" style:use-optimal-row-height="false" fo:break-before="auto"/>
    </style:style>
    <style:style style:family="text" style:name="T276">
      <style:text-properties fo:color="#000000" fo:font-family="'Liberation Sans'" fo:font-size="10pt" fo:font-style="normal" style:text-underline-type="none" fo:font-weight="normal"/>
    </style:style>
    <style:style style:family="table-row" style:name="ro262">
      <style:table-row-properties style:row-height="12.8pt" style:use-optimal-row-height="false" fo:break-before="auto"/>
    </style:style>
    <style:style style:family="text" style:name="T277">
      <style:text-properties fo:color="#000000" fo:font-family="'Liberation Sans'" fo:font-size="10pt" fo:font-style="normal" style:text-underline-type="none" fo:font-weight="normal"/>
    </style:style>
    <style:style style:family="table-row" style:name="ro263">
      <style:table-row-properties style:row-height="12.8pt" style:use-optimal-row-height="false" fo:break-before="auto"/>
    </style:style>
    <style:style style:family="text" style:name="T278">
      <style:text-properties fo:color="#000000" fo:font-family="'Liberation Sans'" fo:font-size="10pt" fo:font-style="normal" style:text-underline-type="none" fo:font-weight="normal"/>
    </style:style>
    <style:style style:family="table-row" style:name="ro264">
      <style:table-row-properties style:row-height="12.8pt" style:use-optimal-row-height="false" fo:break-before="auto"/>
    </style:style>
    <style:style style:family="text" style:name="T279">
      <style:text-properties fo:color="#000000" fo:font-family="'Liberation Sans'" fo:font-size="10pt" fo:font-style="normal" style:text-underline-type="none" fo:font-weight="normal"/>
    </style:style>
    <style:style style:family="table-row" style:name="ro265">
      <style:table-row-properties style:row-height="12.8pt" style:use-optimal-row-height="false" fo:break-before="auto"/>
    </style:style>
    <style:style style:family="text" style:name="T280">
      <style:text-properties fo:color="#000000" fo:font-family="'Liberation Sans'" fo:font-size="10pt" fo:font-style="normal" style:text-underline-type="none" fo:font-weight="normal"/>
    </style:style>
    <style:style style:family="table-row" style:name="ro266">
      <style:table-row-properties style:row-height="12.8pt" style:use-optimal-row-height="false" fo:break-before="auto"/>
    </style:style>
    <style:style style:family="text" style:name="T281">
      <style:text-properties fo:color="#000000" fo:font-family="'Liberation Sans'" fo:font-size="10pt" fo:font-style="normal" style:text-underline-type="none" fo:font-weight="normal"/>
    </style:style>
    <style:style style:family="table-row" style:name="ro267">
      <style:table-row-properties style:row-height="12.8pt" style:use-optimal-row-height="false" fo:break-before="auto"/>
    </style:style>
    <style:style style:family="text" style:name="T282">
      <style:text-properties fo:color="#000000" fo:font-family="'Liberation Sans'" fo:font-size="10pt" fo:font-style="normal" style:text-underline-type="none" fo:font-weight="normal"/>
    </style:style>
    <style:style style:family="table-row" style:name="ro268">
      <style:table-row-properties style:row-height="12.8pt" style:use-optimal-row-height="false" fo:break-before="auto"/>
    </style:style>
    <style:style style:family="text" style:name="T283">
      <style:text-properties fo:color="#000000" fo:font-family="'Liberation Sans'" fo:font-size="10pt" fo:font-style="normal" style:text-underline-type="none" fo:font-weight="normal"/>
    </style:style>
    <style:style style:family="table-row" style:name="ro269">
      <style:table-row-properties style:row-height="12.8pt" style:use-optimal-row-height="false" fo:break-before="auto"/>
    </style:style>
    <style:style style:family="text" style:name="T284">
      <style:text-properties fo:color="#000000" fo:font-family="'Liberation Sans'" fo:font-size="10pt" fo:font-style="normal" style:text-underline-type="none" fo:font-weight="normal"/>
    </style:style>
    <style:style style:family="table-row" style:name="ro270">
      <style:table-row-properties style:row-height="12.8pt" style:use-optimal-row-height="false" fo:break-before="auto"/>
    </style:style>
    <style:style style:family="text" style:name="T285">
      <style:text-properties fo:color="#000000" fo:font-family="'Liberation Sans'" fo:font-size="10pt" fo:font-style="normal" style:text-underline-type="none" fo:font-weight="normal"/>
    </style:style>
    <style:style style:family="table-row" style:name="ro271">
      <style:table-row-properties style:row-height="12.8pt" style:use-optimal-row-height="false" fo:break-before="auto"/>
    </style:style>
    <style:style style:family="text" style:name="T286">
      <style:text-properties fo:color="#000000" fo:font-family="'Liberation Sans'" fo:font-size="10pt" fo:font-style="normal" style:text-underline-type="none" fo:font-weight="normal"/>
    </style:style>
    <style:style style:family="table-row" style:name="ro272">
      <style:table-row-properties style:row-height="12.8pt" style:use-optimal-row-height="false" fo:break-before="auto"/>
    </style:style>
    <style:style style:family="text" style:name="T287">
      <style:text-properties fo:color="#000000" fo:font-family="'Liberation Sans'" fo:font-size="10pt" fo:font-style="normal" style:text-underline-type="none" fo:font-weight="normal"/>
    </style:style>
    <style:style style:family="table-row" style:name="ro273">
      <style:table-row-properties style:row-height="12.8pt" style:use-optimal-row-height="false" fo:break-before="auto"/>
    </style:style>
    <style:style style:family="text" style:name="T288">
      <style:text-properties fo:color="#000000" fo:font-family="'Liberation Sans'" fo:font-size="10pt" fo:font-style="normal" style:text-underline-type="none" fo:font-weight="normal"/>
    </style:style>
    <style:style style:family="table-row" style:name="ro274">
      <style:table-row-properties style:row-height="12.8pt" style:use-optimal-row-height="false" fo:break-before="auto"/>
    </style:style>
    <style:style style:family="text" style:name="T289">
      <style:text-properties fo:color="#000000" fo:font-family="'Liberation Sans'" fo:font-size="10pt" fo:font-style="normal" style:text-underline-type="none" fo:font-weight="normal"/>
    </style:style>
    <style:style style:family="table-row" style:name="ro275">
      <style:table-row-properties style:row-height="12.8pt" style:use-optimal-row-height="false" fo:break-before="auto"/>
    </style:style>
    <style:style style:family="text" style:name="T290">
      <style:text-properties fo:color="#000000" fo:font-family="'Liberation Sans'" fo:font-size="10pt" fo:font-style="normal" style:text-underline-type="none" fo:font-weight="normal"/>
    </style:style>
    <style:style style:family="table-row" style:name="ro276">
      <style:table-row-properties style:row-height="12.8pt" style:use-optimal-row-height="false" fo:break-before="auto"/>
    </style:style>
    <style:style style:family="text" style:name="T291">
      <style:text-properties fo:color="#000000" fo:font-family="'Liberation Sans'" fo:font-size="10pt" fo:font-style="normal" style:text-underline-type="none" fo:font-weight="normal"/>
    </style:style>
    <style:style style:family="table-row" style:name="ro277">
      <style:table-row-properties style:row-height="12.8pt" style:use-optimal-row-height="false" fo:break-before="auto"/>
    </style:style>
    <style:style style:family="text" style:name="T292">
      <style:text-properties fo:color="#000000" fo:font-family="'Liberation Sans'" fo:font-size="10pt" fo:font-style="normal" style:text-underline-type="none" fo:font-weight="normal"/>
    </style:style>
    <style:style style:family="table-row" style:name="ro278">
      <style:table-row-properties style:row-height="12.8pt" style:use-optimal-row-height="false" fo:break-before="auto"/>
    </style:style>
    <style:style style:family="text" style:name="T293">
      <style:text-properties fo:color="#000000" fo:font-family="'Liberation Sans'" fo:font-size="10pt" fo:font-style="normal" style:text-underline-type="none" fo:font-weight="normal"/>
    </style:style>
    <style:style style:family="table-row" style:name="ro279">
      <style:table-row-properties style:row-height="12.8pt" style:use-optimal-row-height="false" fo:break-before="auto"/>
    </style:style>
    <style:style style:family="text" style:name="T294">
      <style:text-properties fo:color="#000000" fo:font-family="'Liberation Sans'" fo:font-size="10pt" fo:font-style="normal" style:text-underline-type="none" fo:font-weight="normal"/>
    </style:style>
    <style:style style:family="table-row" style:name="ro280">
      <style:table-row-properties style:row-height="12.8pt" style:use-optimal-row-height="false" fo:break-before="auto"/>
    </style:style>
    <style:style style:family="text" style:name="T295">
      <style:text-properties fo:color="#000000" fo:font-family="'Liberation Sans'" fo:font-size="10pt" fo:font-style="normal" style:text-underline-type="none" fo:font-weight="normal"/>
    </style:style>
    <style:style style:family="table-row" style:name="ro281">
      <style:table-row-properties style:row-height="12.8pt" style:use-optimal-row-height="false" fo:break-before="auto"/>
    </style:style>
    <style:style style:family="text" style:name="T296">
      <style:text-properties fo:color="#000000" fo:font-family="'Liberation Sans'" fo:font-size="10pt" fo:font-style="normal" style:text-underline-type="none" fo:font-weight="normal"/>
    </style:style>
    <style:style style:family="table-row" style:name="ro282">
      <style:table-row-properties style:row-height="12.8pt" style:use-optimal-row-height="false" fo:break-before="auto"/>
    </style:style>
    <style:style style:family="text" style:name="T297">
      <style:text-properties fo:color="#000000" fo:font-family="'Liberation Sans'" fo:font-size="10pt" fo:font-style="normal" style:text-underline-type="none" fo:font-weight="normal"/>
    </style:style>
    <style:style style:family="table-row" style:name="ro283">
      <style:table-row-properties style:row-height="12.8pt" style:use-optimal-row-height="false" fo:break-before="auto"/>
    </style:style>
    <style:style style:family="text" style:name="T298">
      <style:text-properties fo:color="#000000" fo:font-family="'Liberation Sans'" fo:font-size="10pt" fo:font-style="normal" style:text-underline-type="none" fo:font-weight="normal"/>
    </style:style>
    <style:style style:family="table-row" style:name="ro284">
      <style:table-row-properties style:row-height="12.8pt" style:use-optimal-row-height="false" fo:break-before="auto"/>
    </style:style>
    <style:style style:family="text" style:name="T299">
      <style:text-properties fo:color="#000000" fo:font-family="'Liberation Sans'" fo:font-size="10pt" fo:font-style="normal" style:text-underline-type="none" fo:font-weight="normal"/>
    </style:style>
    <style:style style:family="table-row" style:name="ro285">
      <style:table-row-properties style:row-height="12.8pt" style:use-optimal-row-height="false" fo:break-before="auto"/>
    </style:style>
    <style:style style:family="text" style:name="T300">
      <style:text-properties fo:color="#000000" fo:font-family="'Liberation Sans'" fo:font-size="10pt" fo:font-style="normal" style:text-underline-type="none" fo:font-weight="normal"/>
    </style:style>
    <style:style style:family="table-row" style:name="ro286">
      <style:table-row-properties style:row-height="12.8pt" style:use-optimal-row-height="false" fo:break-before="auto"/>
    </style:style>
    <style:style style:family="text" style:name="T301">
      <style:text-properties fo:color="#000000" fo:font-family="'Liberation Sans'" fo:font-size="10pt" fo:font-style="normal" style:text-underline-type="none" fo:font-weight="normal"/>
    </style:style>
    <style:style style:family="table-row" style:name="ro287">
      <style:table-row-properties style:row-height="12.8pt" style:use-optimal-row-height="false" fo:break-before="auto"/>
    </style:style>
    <style:style style:family="text" style:name="T302">
      <style:text-properties fo:color="#000000" fo:font-family="'Liberation Sans'" fo:font-size="10pt" fo:font-style="normal" style:text-underline-type="none" fo:font-weight="normal"/>
    </style:style>
    <style:style style:family="table-row" style:name="ro288">
      <style:table-row-properties style:row-height="12.8pt" style:use-optimal-row-height="false" fo:break-before="auto"/>
    </style:style>
    <style:style style:family="text" style:name="T303">
      <style:text-properties fo:color="#000000" fo:font-family="'Liberation Sans'" fo:font-size="10pt" fo:font-style="normal" style:text-underline-type="none" fo:font-weight="normal"/>
    </style:style>
    <style:style style:family="table-row" style:name="ro289">
      <style:table-row-properties style:row-height="12.8pt" style:use-optimal-row-height="false" fo:break-before="auto"/>
    </style:style>
    <style:style style:family="text" style:name="T304">
      <style:text-properties fo:color="#000000" fo:font-family="'Liberation Sans'" fo:font-size="10pt" fo:font-style="normal" style:text-underline-type="none" fo:font-weight="normal"/>
    </style:style>
    <style:style style:family="table-row" style:name="ro290">
      <style:table-row-properties style:row-height="12.8pt" style:use-optimal-row-height="false" fo:break-before="auto"/>
    </style:style>
    <style:style style:family="text" style:name="T305">
      <style:text-properties fo:color="#000000" fo:font-family="'Liberation Sans'" fo:font-size="10pt" fo:font-style="normal" style:text-underline-type="none" fo:font-weight="normal"/>
    </style:style>
    <style:style style:family="table-row" style:name="ro291">
      <style:table-row-properties style:row-height="12.8pt" style:use-optimal-row-height="false" fo:break-before="auto"/>
    </style:style>
    <style:style style:family="text" style:name="T306">
      <style:text-properties fo:color="#000000" fo:font-family="'Liberation Sans'" fo:font-size="10pt" fo:font-style="normal" style:text-underline-type="none" fo:font-weight="normal"/>
    </style:style>
    <style:style style:family="table-row" style:name="ro292">
      <style:table-row-properties style:row-height="12.8pt" style:use-optimal-row-height="false" fo:break-before="auto"/>
    </style:style>
    <style:style style:family="text" style:name="T307">
      <style:text-properties fo:color="#000000" fo:font-family="'Liberation Sans'" fo:font-size="10pt" fo:font-style="normal" style:text-underline-type="none" fo:font-weight="normal"/>
    </style:style>
    <style:style style:family="table-row" style:name="ro293">
      <style:table-row-properties style:row-height="12.8pt" style:use-optimal-row-height="false" fo:break-before="auto"/>
    </style:style>
    <style:style style:family="text" style:name="T308">
      <style:text-properties fo:color="#000000" fo:font-family="'Liberation Sans'" fo:font-size="10pt" fo:font-style="normal" style:text-underline-type="none" fo:font-weight="normal"/>
    </style:style>
    <style:style style:family="table-row" style:name="ro294">
      <style:table-row-properties style:row-height="12.8pt" style:use-optimal-row-height="false" fo:break-before="auto"/>
    </style:style>
    <style:style style:family="text" style:name="T309">
      <style:text-properties fo:color="#000000" fo:font-family="'Liberation Sans'" fo:font-size="10pt" fo:font-style="normal" style:text-underline-type="none" fo:font-weight="normal"/>
    </style:style>
    <style:style style:family="table-row" style:name="ro295">
      <style:table-row-properties style:row-height="12.8pt" style:use-optimal-row-height="false" fo:break-before="auto"/>
    </style:style>
    <style:style style:family="text" style:name="T310">
      <style:text-properties fo:color="#000000" fo:font-family="'Liberation Sans'" fo:font-size="10pt" fo:font-style="normal" style:text-underline-type="none" fo:font-weight="normal"/>
    </style:style>
    <style:style style:family="table-row" style:name="ro296">
      <style:table-row-properties style:row-height="12.8pt" style:use-optimal-row-height="false" fo:break-before="auto"/>
    </style:style>
    <style:style style:family="text" style:name="T311">
      <style:text-properties fo:color="#000000" fo:font-family="'Liberation Sans'" fo:font-size="10pt" fo:font-style="normal" style:text-underline-type="none" fo:font-weight="normal"/>
    </style:style>
    <style:style style:family="table-row" style:name="ro297">
      <style:table-row-properties style:row-height="12.8pt" style:use-optimal-row-height="false" fo:break-before="auto"/>
    </style:style>
    <style:style style:family="text" style:name="T312">
      <style:text-properties fo:color="#000000" fo:font-family="'Liberation Sans'" fo:font-size="10pt" fo:font-style="normal" style:text-underline-type="none" fo:font-weight="normal"/>
    </style:style>
    <style:style style:family="table-row" style:name="ro298">
      <style:table-row-properties style:row-height="12.8pt" style:use-optimal-row-height="false" fo:break-before="auto"/>
    </style:style>
    <style:style style:family="text" style:name="T313">
      <style:text-properties fo:color="#000000" fo:font-family="'Liberation Sans'" fo:font-size="10pt" fo:font-style="normal" style:text-underline-type="none" fo:font-weight="normal"/>
    </style:style>
    <style:style style:family="table-row" style:name="ro299">
      <style:table-row-properties style:row-height="12.8pt" style:use-optimal-row-height="false" fo:break-before="auto"/>
    </style:style>
    <style:style style:family="text" style:name="T314">
      <style:text-properties fo:color="#000000" fo:font-family="'Liberation Sans'" fo:font-size="10pt" fo:font-style="normal" style:text-underline-type="none" fo:font-weight="normal"/>
    </style:style>
    <style:style style:family="table-row" style:name="ro300">
      <style:table-row-properties style:row-height="12.8pt" style:use-optimal-row-height="false" fo:break-before="auto"/>
    </style:style>
    <style:style style:family="text" style:name="T315">
      <style:text-properties fo:color="#000000" fo:font-family="'Liberation Sans'" fo:font-size="10pt" fo:font-style="normal" style:text-underline-type="none" fo:font-weight="normal"/>
    </style:style>
    <style:style style:family="table-row" style:name="ro301">
      <style:table-row-properties style:row-height="12.8pt" style:use-optimal-row-height="false" fo:break-before="auto"/>
    </style:style>
    <style:style style:family="text" style:name="T316">
      <style:text-properties fo:color="#000000" fo:font-family="'Liberation Sans'" fo:font-size="10pt" fo:font-style="normal" style:text-underline-type="none" fo:font-weight="normal"/>
    </style:style>
    <style:style style:family="table-row" style:name="ro302">
      <style:table-row-properties style:row-height="12.8pt" style:use-optimal-row-height="false" fo:break-before="auto"/>
    </style:style>
    <style:style style:family="text" style:name="T317">
      <style:text-properties fo:color="#000000" fo:font-family="'Liberation Sans'" fo:font-size="10pt" fo:font-style="normal" style:text-underline-type="none" fo:font-weight="normal"/>
    </style:style>
    <style:style style:family="table-row" style:name="ro303">
      <style:table-row-properties style:row-height="12.8pt" style:use-optimal-row-height="false" fo:break-before="auto"/>
    </style:style>
    <style:style style:family="text" style:name="T318">
      <style:text-properties fo:color="#000000" fo:font-family="'Liberation Sans'" fo:font-size="10pt" fo:font-style="normal" style:text-underline-type="none" fo:font-weight="normal"/>
    </style:style>
    <style:style style:family="table-row" style:name="ro304">
      <style:table-row-properties style:row-height="12.8pt" style:use-optimal-row-height="false" fo:break-before="auto"/>
    </style:style>
    <style:style style:family="text" style:name="T319">
      <style:text-properties fo:color="#000000" fo:font-family="'Liberation Sans'" fo:font-size="10pt" fo:font-style="normal" style:text-underline-type="none" fo:font-weight="normal"/>
    </style:style>
    <style:style style:family="table-row" style:name="ro305">
      <style:table-row-properties style:row-height="12.8pt" style:use-optimal-row-height="false" fo:break-before="auto"/>
    </style:style>
    <style:style style:family="text" style:name="T320">
      <style:text-properties fo:color="#000000" fo:font-family="'Liberation Sans'" fo:font-size="10pt" fo:font-style="normal" style:text-underline-type="none" fo:font-weight="normal"/>
    </style:style>
    <style:style style:family="table-row" style:name="ro306">
      <style:table-row-properties style:row-height="12.8pt" style:use-optimal-row-height="false" fo:break-before="auto"/>
    </style:style>
    <style:style style:family="text" style:name="T321">
      <style:text-properties fo:color="#000000" fo:font-family="'Liberation Sans'" fo:font-size="10pt" fo:font-style="normal" style:text-underline-type="none" fo:font-weight="normal"/>
    </style:style>
    <style:style style:family="table-row" style:name="ro307">
      <style:table-row-properties style:row-height="12.8pt" style:use-optimal-row-height="false" fo:break-before="auto"/>
    </style:style>
    <style:style style:family="text" style:name="T322">
      <style:text-properties fo:color="#000000" fo:font-family="'Liberation Sans'" fo:font-size="10pt" fo:font-style="normal" style:text-underline-type="none" fo:font-weight="normal"/>
    </style:style>
    <style:style style:family="table-row" style:name="ro308">
      <style:table-row-properties style:row-height="12.8pt" style:use-optimal-row-height="false" fo:break-before="auto"/>
    </style:style>
    <style:style style:family="text" style:name="T323">
      <style:text-properties fo:color="#000000" fo:font-family="'Liberation Sans'" fo:font-size="10pt" fo:font-style="normal" style:text-underline-type="none" fo:font-weight="normal"/>
    </style:style>
    <style:style style:family="table-row" style:name="ro309">
      <style:table-row-properties style:row-height="12.8pt" style:use-optimal-row-height="false" fo:break-before="auto"/>
    </style:style>
    <style:style style:family="text" style:name="T324">
      <style:text-properties fo:color="#000000" fo:font-family="'Liberation Sans'" fo:font-size="10pt" fo:font-style="normal" style:text-underline-type="none" fo:font-weight="normal"/>
    </style:style>
    <style:style style:family="table-row" style:name="ro310">
      <style:table-row-properties style:row-height="12.8pt" style:use-optimal-row-height="false" fo:break-before="auto"/>
    </style:style>
    <style:style style:family="text" style:name="T325">
      <style:text-properties fo:color="#000000" fo:font-family="'Liberation Sans'" fo:font-size="10pt" fo:font-style="normal" style:text-underline-type="none" fo:font-weight="normal"/>
    </style:style>
    <style:style style:family="table-row" style:name="ro311">
      <style:table-row-properties style:row-height="12.8pt" style:use-optimal-row-height="false" fo:break-before="auto"/>
    </style:style>
    <style:style style:family="text" style:name="T326">
      <style:text-properties fo:color="#000000" fo:font-family="'Liberation Sans'" fo:font-size="10pt" fo:font-style="normal" style:text-underline-type="none" fo:font-weight="normal"/>
    </style:style>
    <style:style style:family="table-row" style:name="ro312">
      <style:table-row-properties style:row-height="12.8pt" style:use-optimal-row-height="false" fo:break-before="auto"/>
    </style:style>
    <style:style style:family="text" style:name="T327">
      <style:text-properties fo:color="#000000" fo:font-family="'Liberation Sans'" fo:font-size="10pt" fo:font-style="normal" style:text-underline-type="none" fo:font-weight="normal"/>
    </style:style>
    <style:style style:family="table-row" style:name="ro313">
      <style:table-row-properties style:row-height="12.8pt" style:use-optimal-row-height="false" fo:break-before="auto"/>
    </style:style>
    <style:style style:family="text" style:name="T328">
      <style:text-properties fo:color="#000000" fo:font-family="'Liberation Sans'" fo:font-size="10pt" fo:font-style="normal" style:text-underline-type="none" fo:font-weight="normal"/>
    </style:style>
    <style:style style:family="table-row" style:name="ro314">
      <style:table-row-properties style:row-height="12.8pt" style:use-optimal-row-height="false" fo:break-before="auto"/>
    </style:style>
    <style:style style:family="text" style:name="T329">
      <style:text-properties fo:color="#000000" fo:font-family="'Liberation Sans'" fo:font-size="10pt" fo:font-style="normal" style:text-underline-type="none" fo:font-weight="normal"/>
    </style:style>
    <style:style style:family="table-row" style:name="ro315">
      <style:table-row-properties style:row-height="12.8pt" style:use-optimal-row-height="false" fo:break-before="auto"/>
    </style:style>
    <style:style style:family="text" style:name="T330">
      <style:text-properties fo:color="#000000" fo:font-family="'Liberation Sans'" fo:font-size="10pt" fo:font-style="normal" style:text-underline-type="none" fo:font-weight="normal"/>
    </style:style>
    <style:style style:family="table-row" style:name="ro316">
      <style:table-row-properties style:row-height="12.8pt" style:use-optimal-row-height="false" fo:break-before="auto"/>
    </style:style>
    <style:style style:family="text" style:name="T331">
      <style:text-properties fo:color="#000000" fo:font-family="'Liberation Sans'" fo:font-size="10pt" fo:font-style="normal" style:text-underline-type="none" fo:font-weight="normal"/>
    </style:style>
    <style:style style:family="table-row" style:name="ro317">
      <style:table-row-properties style:row-height="12.8pt" style:use-optimal-row-height="false" fo:break-before="auto"/>
    </style:style>
    <style:style style:family="text" style:name="T332">
      <style:text-properties fo:color="#000000" fo:font-family="'Liberation Sans'" fo:font-size="10pt" fo:font-style="normal" style:text-underline-type="none" fo:font-weight="normal"/>
    </style:style>
    <style:style style:family="table-row" style:name="ro318">
      <style:table-row-properties style:row-height="12.8pt" style:use-optimal-row-height="false" fo:break-before="auto"/>
    </style:style>
    <style:style style:family="text" style:name="T333">
      <style:text-properties fo:color="#000000" fo:font-family="'Liberation Sans'" fo:font-size="10pt" fo:font-style="normal" style:text-underline-type="none" fo:font-weight="normal"/>
    </style:style>
    <style:style style:family="table-row" style:name="ro319">
      <style:table-row-properties style:row-height="12.8pt" style:use-optimal-row-height="false" fo:break-before="auto"/>
    </style:style>
    <style:style style:family="text" style:name="T334">
      <style:text-properties fo:color="#000000" fo:font-family="'Liberation Sans'" fo:font-size="10pt" fo:font-style="normal" style:text-underline-type="none" fo:font-weight="normal"/>
    </style:style>
    <style:style style:family="table-row" style:name="ro320">
      <style:table-row-properties style:row-height="12.8pt" style:use-optimal-row-height="false" fo:break-before="auto"/>
    </style:style>
    <style:style style:family="text" style:name="T335">
      <style:text-properties fo:color="#000000" fo:font-family="'Liberation Sans'" fo:font-size="10pt" fo:font-style="normal" style:text-underline-type="none" fo:font-weight="normal"/>
    </style:style>
    <style:style style:family="table-row" style:name="ro321">
      <style:table-row-properties style:row-height="12.8pt" style:use-optimal-row-height="false" fo:break-before="auto"/>
    </style:style>
    <style:style style:family="text" style:name="T336">
      <style:text-properties fo:color="#000000" fo:font-family="'Liberation Sans'" fo:font-size="10pt" fo:font-style="normal" style:text-underline-type="none" fo:font-weight="normal"/>
    </style:style>
    <style:style style:family="table-row" style:name="ro322">
      <style:table-row-properties style:row-height="12.8pt" style:use-optimal-row-height="false" fo:break-before="auto"/>
    </style:style>
    <style:style style:family="text" style:name="T337">
      <style:text-properties fo:color="#000000" fo:font-family="'Liberation Sans'" fo:font-size="10pt" fo:font-style="normal" style:text-underline-type="none" fo:font-weight="normal"/>
    </style:style>
    <style:style style:family="table-row" style:name="ro323">
      <style:table-row-properties style:row-height="12.8pt" style:use-optimal-row-height="false" fo:break-before="auto"/>
    </style:style>
    <style:style style:family="text" style:name="T338">
      <style:text-properties fo:color="#000000" fo:font-family="'Liberation Sans'" fo:font-size="10pt" fo:font-style="normal" style:text-underline-type="none" fo:font-weight="normal"/>
    </style:style>
    <style:style style:family="table-row" style:name="ro324">
      <style:table-row-properties style:row-height="12.8pt" style:use-optimal-row-height="false" fo:break-before="auto"/>
    </style:style>
    <style:style style:family="text" style:name="T339">
      <style:text-properties fo:color="#000000" fo:font-family="'Liberation Sans'" fo:font-size="10pt" fo:font-style="normal" style:text-underline-type="none" fo:font-weight="normal"/>
    </style:style>
    <style:style style:family="table-row" style:name="ro325">
      <style:table-row-properties style:row-height="12.8pt" style:use-optimal-row-height="false" fo:break-before="auto"/>
    </style:style>
    <style:style style:family="text" style:name="T340">
      <style:text-properties fo:color="#000000" fo:font-family="'Liberation Sans'" fo:font-size="10pt" fo:font-style="normal" style:text-underline-type="none" fo:font-weight="normal"/>
    </style:style>
    <style:style style:family="table-row" style:name="ro326">
      <style:table-row-properties style:row-height="12.8pt" style:use-optimal-row-height="false" fo:break-before="auto"/>
    </style:style>
    <style:style style:family="text" style:name="T341">
      <style:text-properties fo:color="#000000" fo:font-family="'Liberation Sans'" fo:font-size="10pt" fo:font-style="normal" style:text-underline-type="none" fo:font-weight="normal"/>
    </style:style>
    <style:style style:family="table-row" style:name="ro327">
      <style:table-row-properties style:row-height="12.8pt" style:use-optimal-row-height="false" fo:break-before="auto"/>
    </style:style>
    <style:style style:family="text" style:name="T342">
      <style:text-properties fo:color="#000000" fo:font-family="'Liberation Sans'" fo:font-size="10pt" fo:font-style="normal" style:text-underline-type="none" fo:font-weight="normal"/>
    </style:style>
    <style:style style:family="table-row" style:name="ro328">
      <style:table-row-properties style:row-height="12.8pt" style:use-optimal-row-height="false" fo:break-before="auto"/>
    </style:style>
    <style:style style:family="text" style:name="T343">
      <style:text-properties fo:color="#000000" fo:font-family="'Liberation Sans'" fo:font-size="10pt" fo:font-style="normal" style:text-underline-type="none" fo:font-weight="normal"/>
    </style:style>
    <style:style style:family="table-row" style:name="ro329">
      <style:table-row-properties style:row-height="12.8pt" style:use-optimal-row-height="false" fo:break-before="auto"/>
    </style:style>
    <style:style style:family="text" style:name="T344">
      <style:text-properties fo:color="#000000" fo:font-family="'Liberation Sans'" fo:font-size="10pt" fo:font-style="normal" style:text-underline-type="none" fo:font-weight="normal"/>
    </style:style>
    <style:style style:family="table-row" style:name="ro330">
      <style:table-row-properties style:row-height="12.8pt" style:use-optimal-row-height="false" fo:break-before="auto"/>
    </style:style>
    <style:style style:family="text" style:name="T345">
      <style:text-properties fo:color="#000000" fo:font-family="'Liberation Sans'" fo:font-size="10pt" fo:font-style="normal" style:text-underline-type="none" fo:font-weight="normal"/>
    </style:style>
    <style:style style:family="table-row" style:name="ro331">
      <style:table-row-properties style:row-height="12.8pt" style:use-optimal-row-height="false" fo:break-before="auto"/>
    </style:style>
    <style:style style:family="text" style:name="T346">
      <style:text-properties fo:color="#000000" fo:font-family="'Liberation Sans'" fo:font-size="10pt" fo:font-style="normal" style:text-underline-type="none" fo:font-weight="normal"/>
    </style:style>
    <style:style style:family="table-row" style:name="ro332">
      <style:table-row-properties style:row-height="12.8pt" style:use-optimal-row-height="false" fo:break-before="auto"/>
    </style:style>
    <style:style style:family="text" style:name="T347">
      <style:text-properties fo:color="#000000" fo:font-family="'Liberation Sans'" fo:font-size="10pt" fo:font-style="normal" style:text-underline-type="none" fo:font-weight="normal"/>
    </style:style>
    <style:style style:family="table-row" style:name="ro333">
      <style:table-row-properties style:row-height="12.8pt" style:use-optimal-row-height="false" fo:break-before="auto"/>
    </style:style>
    <style:style style:family="text" style:name="T348">
      <style:text-properties fo:color="#000000" fo:font-family="'Liberation Sans'" fo:font-size="10pt" fo:font-style="normal" style:text-underline-type="none" fo:font-weight="normal"/>
    </style:style>
    <style:style style:family="table-row" style:name="ro334">
      <style:table-row-properties style:row-height="12.8pt" style:use-optimal-row-height="false" fo:break-before="auto"/>
    </style:style>
    <style:style style:family="text" style:name="T349">
      <style:text-properties fo:color="#000000" fo:font-family="'Liberation Sans'" fo:font-size="10pt" fo:font-style="normal" style:text-underline-type="none" fo:font-weight="normal"/>
    </style:style>
    <style:style style:family="table-row" style:name="ro335">
      <style:table-row-properties style:row-height="12.8pt" style:use-optimal-row-height="false" fo:break-before="auto"/>
    </style:style>
    <style:style style:family="text" style:name="T350">
      <style:text-properties fo:color="#000000" fo:font-family="'Liberation Sans'" fo:font-size="10pt" fo:font-style="normal" style:text-underline-type="none" fo:font-weight="normal"/>
    </style:style>
    <style:style style:family="table-row" style:name="ro336">
      <style:table-row-properties style:row-height="12.8pt" style:use-optimal-row-height="false" fo:break-before="auto"/>
    </style:style>
    <style:style style:family="text" style:name="T351">
      <style:text-properties fo:color="#000000" fo:font-family="'Liberation Sans'" fo:font-size="10pt" fo:font-style="normal" style:text-underline-type="none" fo:font-weight="normal"/>
    </style:style>
    <style:style style:family="table-row" style:name="ro337">
      <style:table-row-properties style:row-height="12.8pt" style:use-optimal-row-height="false" fo:break-before="auto"/>
    </style:style>
    <style:style style:family="text" style:name="T352">
      <style:text-properties fo:color="#000000" fo:font-family="'Liberation Sans'" fo:font-size="10pt" fo:font-style="normal" style:text-underline-type="none" fo:font-weight="normal"/>
    </style:style>
    <style:style style:family="table-row" style:name="ro338">
      <style:table-row-properties style:row-height="12.8pt" style:use-optimal-row-height="false" fo:break-before="auto"/>
    </style:style>
    <style:style style:family="text" style:name="T353">
      <style:text-properties fo:color="#000000" fo:font-family="'Liberation Sans'" fo:font-size="10pt" fo:font-style="normal" style:text-underline-type="none" fo:font-weight="normal"/>
    </style:style>
    <style:style style:family="table-row" style:name="ro339">
      <style:table-row-properties style:row-height="12.8pt" style:use-optimal-row-height="false" fo:break-before="auto"/>
    </style:style>
    <style:style style:family="text" style:name="T354">
      <style:text-properties fo:color="#000000" fo:font-family="'Liberation Sans'" fo:font-size="10pt" fo:font-style="normal" style:text-underline-type="none" fo:font-weight="normal"/>
    </style:style>
    <style:style style:family="table-row" style:name="ro340">
      <style:table-row-properties style:row-height="12.8pt" style:use-optimal-row-height="false" fo:break-before="auto"/>
    </style:style>
    <style:style style:family="text" style:name="T355">
      <style:text-properties fo:color="#000000" fo:font-family="'Liberation Sans'" fo:font-size="10pt" fo:font-style="normal" style:text-underline-type="none" fo:font-weight="normal"/>
    </style:style>
    <style:style style:family="table-row" style:name="ro341">
      <style:table-row-properties style:row-height="12.8pt" style:use-optimal-row-height="false" fo:break-before="auto"/>
    </style:style>
    <style:style style:family="text" style:name="T356">
      <style:text-properties fo:color="#000000" fo:font-family="'Liberation Sans'" fo:font-size="10pt" fo:font-style="normal" style:text-underline-type="none" fo:font-weight="normal"/>
    </style:style>
    <style:style style:family="table-row" style:name="ro342">
      <style:table-row-properties style:row-height="12.8pt" style:use-optimal-row-height="false" fo:break-before="auto"/>
    </style:style>
    <style:style style:family="text" style:name="T357">
      <style:text-properties fo:color="#000000" fo:font-family="'Liberation Sans'" fo:font-size="10pt" fo:font-style="normal" style:text-underline-type="none" fo:font-weight="normal"/>
    </style:style>
    <style:style style:family="table-row" style:name="ro343">
      <style:table-row-properties style:row-height="12.8pt" style:use-optimal-row-height="false" fo:break-before="auto"/>
    </style:style>
    <style:style style:family="text" style:name="T358">
      <style:text-properties fo:color="#000000" fo:font-family="'Liberation Sans'" fo:font-size="10pt" fo:font-style="normal" style:text-underline-type="none" fo:font-weight="normal"/>
    </style:style>
    <style:style style:family="table-row" style:name="ro344">
      <style:table-row-properties style:row-height="12.8pt" style:use-optimal-row-height="false" fo:break-before="auto"/>
    </style:style>
    <style:style style:family="text" style:name="T359">
      <style:text-properties fo:color="#000000" fo:font-family="'Liberation Sans'" fo:font-size="10pt" fo:font-style="normal" style:text-underline-type="none" fo:font-weight="normal"/>
    </style:style>
    <style:style style:family="table-row" style:name="ro345">
      <style:table-row-properties style:row-height="12.8pt" style:use-optimal-row-height="false" fo:break-before="auto"/>
    </style:style>
    <style:style style:family="text" style:name="T360">
      <style:text-properties fo:color="#000000" fo:font-family="'Liberation Sans'" fo:font-size="10pt" fo:font-style="normal" style:text-underline-type="none" fo:font-weight="normal"/>
    </style:style>
    <style:style style:family="table-row" style:name="ro346">
      <style:table-row-properties style:row-height="12.8pt" style:use-optimal-row-height="false" fo:break-before="auto"/>
    </style:style>
    <style:style style:family="text" style:name="T361">
      <style:text-properties fo:color="#000000" fo:font-family="'Liberation Sans'" fo:font-size="10pt" fo:font-style="normal" style:text-underline-type="none" fo:font-weight="normal"/>
    </style:style>
    <style:style style:family="table-row" style:name="ro347">
      <style:table-row-properties style:row-height="12.8pt" style:use-optimal-row-height="false" fo:break-before="auto"/>
    </style:style>
    <style:style style:family="text" style:name="T362">
      <style:text-properties fo:color="#000000" fo:font-family="'Liberation Sans'" fo:font-size="10pt" fo:font-style="normal" style:text-underline-type="none" fo:font-weight="normal"/>
    </style:style>
    <style:style style:family="table-row" style:name="ro348">
      <style:table-row-properties style:row-height="12.8pt" style:use-optimal-row-height="false" fo:break-before="auto"/>
    </style:style>
    <style:style style:family="text" style:name="T363">
      <style:text-properties fo:color="#000000" fo:font-family="'Liberation Sans'" fo:font-size="10pt" fo:font-style="normal" style:text-underline-type="none" fo:font-weight="normal"/>
    </style:style>
    <style:style style:family="table-row" style:name="ro349">
      <style:table-row-properties style:row-height="12.8pt" style:use-optimal-row-height="false" fo:break-before="auto"/>
    </style:style>
    <style:style style:family="text" style:name="T364">
      <style:text-properties fo:color="#000000" fo:font-family="'Liberation Sans'" fo:font-size="10pt" fo:font-style="normal" style:text-underline-type="none" fo:font-weight="normal"/>
    </style:style>
    <style:style style:family="table-row" style:name="ro350">
      <style:table-row-properties style:row-height="12.8pt" style:use-optimal-row-height="false" fo:break-before="auto"/>
    </style:style>
    <style:style style:family="text" style:name="T365">
      <style:text-properties fo:color="#000000" fo:font-family="'Liberation Sans'" fo:font-size="10pt" fo:font-style="normal" style:text-underline-type="none" fo:font-weight="normal"/>
    </style:style>
    <style:style style:family="table-row" style:name="ro351">
      <style:table-row-properties style:row-height="12.8pt" style:use-optimal-row-height="false" fo:break-before="auto"/>
    </style:style>
    <style:style style:family="text" style:name="T366">
      <style:text-properties fo:color="#000000" fo:font-family="'Liberation Sans'" fo:font-size="10pt" fo:font-style="normal" style:text-underline-type="none" fo:font-weight="normal"/>
    </style:style>
    <style:style style:family="table-row" style:name="ro352">
      <style:table-row-properties style:row-height="12.8pt" style:use-optimal-row-height="false" fo:break-before="auto"/>
    </style:style>
    <style:style style:family="text" style:name="T367">
      <style:text-properties fo:color="#000000" fo:font-family="'Liberation Sans'" fo:font-size="10pt" fo:font-style="normal" style:text-underline-type="none" fo:font-weight="normal"/>
    </style:style>
    <style:style style:family="table-row" style:name="ro353">
      <style:table-row-properties style:row-height="12.8pt" style:use-optimal-row-height="false" fo:break-before="auto"/>
    </style:style>
    <style:style style:family="text" style:name="T368">
      <style:text-properties fo:color="#000000" fo:font-family="'Liberation Sans'" fo:font-size="10pt" fo:font-style="normal" style:text-underline-type="none" fo:font-weight="normal"/>
    </style:style>
    <style:style style:family="table-row" style:name="ro354">
      <style:table-row-properties style:row-height="12.8pt" style:use-optimal-row-height="false" fo:break-before="auto"/>
    </style:style>
    <style:style style:family="text" style:name="T369">
      <style:text-properties fo:color="#000000" fo:font-family="'Liberation Sans'" fo:font-size="10pt" fo:font-style="normal" style:text-underline-type="none" fo:font-weight="normal"/>
    </style:style>
    <style:style style:family="table-row" style:name="ro355">
      <style:table-row-properties style:row-height="12.8pt" style:use-optimal-row-height="false" fo:break-before="auto"/>
    </style:style>
    <style:style style:family="text" style:name="T370">
      <style:text-properties fo:color="#000000" fo:font-family="'Liberation Sans'" fo:font-size="10pt" fo:font-style="normal" style:text-underline-type="none" fo:font-weight="normal"/>
    </style:style>
    <style:style style:family="table-row" style:name="ro356">
      <style:table-row-properties style:row-height="12.8pt" style:use-optimal-row-height="false" fo:break-before="auto"/>
    </style:style>
    <style:style style:family="text" style:name="T371">
      <style:text-properties fo:color="#000000" fo:font-family="'Liberation Sans'" fo:font-size="10pt" fo:font-style="normal" style:text-underline-type="none" fo:font-weight="normal"/>
    </style:style>
    <style:style style:family="table-row" style:name="ro357">
      <style:table-row-properties style:row-height="12.8pt" style:use-optimal-row-height="false" fo:break-before="auto"/>
    </style:style>
    <style:style style:family="text" style:name="T372">
      <style:text-properties fo:color="#000000" fo:font-family="'Liberation Sans'" fo:font-size="10pt" fo:font-style="normal" style:text-underline-type="none" fo:font-weight="normal"/>
    </style:style>
    <style:style style:family="table-row" style:name="ro358">
      <style:table-row-properties style:row-height="12.8pt" style:use-optimal-row-height="false" fo:break-before="auto"/>
    </style:style>
    <style:style style:family="text" style:name="T373">
      <style:text-properties fo:color="#000000" fo:font-family="'Liberation Sans'" fo:font-size="10pt" fo:font-style="normal" style:text-underline-type="none" fo:font-weight="normal"/>
    </style:style>
    <style:style style:family="table-row" style:name="ro359">
      <style:table-row-properties style:row-height="12.8pt" style:use-optimal-row-height="false" fo:break-before="auto"/>
    </style:style>
    <style:style style:family="text" style:name="T374">
      <style:text-properties fo:color="#000000" fo:font-family="'Liberation Sans'" fo:font-size="10pt" fo:font-style="normal" style:text-underline-type="none" fo:font-weight="normal"/>
    </style:style>
    <style:style style:family="table-row" style:name="ro360">
      <style:table-row-properties style:row-height="12.8pt" style:use-optimal-row-height="false" fo:break-before="auto"/>
    </style:style>
    <style:style style:family="text" style:name="T375">
      <style:text-properties fo:color="#000000" fo:font-family="'Liberation Sans'" fo:font-size="10pt" fo:font-style="normal" style:text-underline-type="none" fo:font-weight="normal"/>
    </style:style>
    <style:style style:family="table-row" style:name="ro361">
      <style:table-row-properties style:row-height="12.8pt" style:use-optimal-row-height="false" fo:break-before="auto"/>
    </style:style>
    <style:style style:family="text" style:name="T376">
      <style:text-properties fo:color="#000000" fo:font-family="'Liberation Sans'" fo:font-size="10pt" fo:font-style="normal" style:text-underline-type="none" fo:font-weight="normal"/>
    </style:style>
    <style:style style:family="table-row" style:name="ro362">
      <style:table-row-properties style:row-height="12.8pt" style:use-optimal-row-height="false" fo:break-before="auto"/>
    </style:style>
    <style:style style:family="text" style:name="T377">
      <style:text-properties fo:color="#000000" fo:font-family="'Liberation Sans'" fo:font-size="10pt" fo:font-style="normal" style:text-underline-type="none" fo:font-weight="normal"/>
    </style:style>
    <style:style style:family="table-row" style:name="ro363">
      <style:table-row-properties style:row-height="12.8pt" style:use-optimal-row-height="false" fo:break-before="auto"/>
    </style:style>
    <style:style style:family="text" style:name="T378">
      <style:text-properties fo:color="#000000" fo:font-family="'Liberation Sans'" fo:font-size="10pt" fo:font-style="normal" style:text-underline-type="none" fo:font-weight="normal"/>
    </style:style>
    <style:style style:family="table-row" style:name="ro364">
      <style:table-row-properties style:row-height="12.8pt" style:use-optimal-row-height="false" fo:break-before="auto"/>
    </style:style>
    <style:style style:family="text" style:name="T379">
      <style:text-properties fo:color="#000000" fo:font-family="'Liberation Sans'" fo:font-size="10pt" fo:font-style="normal" style:text-underline-type="none" fo:font-weight="normal"/>
    </style:style>
    <style:style style:family="table-row" style:name="ro365">
      <style:table-row-properties style:row-height="12.8pt" style:use-optimal-row-height="false" fo:break-before="auto"/>
    </style:style>
    <style:style style:family="text" style:name="T380">
      <style:text-properties fo:color="#000000" fo:font-family="'Liberation Sans'" fo:font-size="10pt" fo:font-style="normal" style:text-underline-type="none" fo:font-weight="normal"/>
    </style:style>
    <style:style style:family="table-row" style:name="ro366">
      <style:table-row-properties style:row-height="12.8pt" style:use-optimal-row-height="false" fo:break-before="auto"/>
    </style:style>
    <style:style style:family="text" style:name="T381">
      <style:text-properties fo:color="#000000" fo:font-family="'Liberation Sans'" fo:font-size="10pt" fo:font-style="normal" style:text-underline-type="none" fo:font-weight="normal"/>
    </style:style>
    <style:style style:family="table-row" style:name="ro367">
      <style:table-row-properties style:row-height="12.8pt" style:use-optimal-row-height="false" fo:break-before="auto"/>
    </style:style>
    <style:style style:family="text" style:name="T382">
      <style:text-properties fo:color="#000000" fo:font-family="'Liberation Sans'" fo:font-size="10pt" fo:font-style="normal" style:text-underline-type="none" fo:font-weight="normal"/>
    </style:style>
    <style:style style:family="table-row" style:name="ro368">
      <style:table-row-properties style:row-height="12.8pt" style:use-optimal-row-height="false" fo:break-before="auto"/>
    </style:style>
    <style:style style:family="table-row" style:name="ro369">
      <style:table-row-properties style:row-height="12.8pt" style:use-optimal-row-height="false" fo:break-before="auto"/>
    </style:style>
    <style:style style:family="table-row" style:name="ro370">
      <style:table-row-properties style:row-height="12.8pt" style:use-optimal-row-height="false" fo:break-before="auto"/>
    </style:style>
    <style:style style:family="table-row" style:name="ro371">
      <style:table-row-properties style:row-height="12.8pt" style:use-optimal-row-height="false" fo:break-before="auto"/>
    </style:style>
    <style:style style:family="table-row" style:name="ro372">
      <style:table-row-properties style:row-height="12.8pt" style:use-optimal-row-height="false" fo:break-before="auto"/>
    </style:style>
    <style:style style:family="table-row" style:name="ro373">
      <style:table-row-properties style:row-height="12.8pt" style:use-optimal-row-height="false" fo:break-before="auto"/>
    </style:style>
    <style:style style:family="table-row" style:name="ro374">
      <style:table-row-properties style:row-height="12.8pt" style:use-optimal-row-height="false" fo:break-before="auto"/>
    </style:style>
    <style:style style:family="table-row" style:name="ro375">
      <style:table-row-properties style:row-height="12.8pt" style:use-optimal-row-height="false" fo:break-before="auto"/>
    </style:style>
    <style:style style:family="table-row" style:name="ro376">
      <style:table-row-properties style:row-height="12.8pt" style:use-optimal-row-height="false" fo:break-before="auto"/>
    </style:style>
    <style:style style:family="table-row" style:name="ro377">
      <style:table-row-properties style:row-height="12.8pt" style:use-optimal-row-height="false" fo:break-before="auto"/>
    </style:style>
    <style:style style:family="text" style:name="T383">
      <style:text-properties fo:color="#000000" fo:font-family="'Liberation Sans'" fo:font-size="10pt" fo:font-style="normal" style:text-underline-type="none" fo:font-weight="normal"/>
    </style:style>
    <style:style style:family="table-row" style:name="ro378">
      <style:table-row-properties style:row-height="12.8pt" style:use-optimal-row-height="false" fo:break-before="auto"/>
    </style:style>
    <style:style style:family="text" style:name="T384">
      <style:text-properties fo:color="#000000" fo:font-family="'Liberation Sans'" fo:font-size="10pt" fo:font-style="normal" style:text-underline-type="none" fo:font-weight="normal"/>
    </style:style>
    <style:style style:family="table-row" style:name="ro379">
      <style:table-row-properties style:row-height="12.8pt" style:use-optimal-row-height="false" fo:break-before="auto"/>
    </style:style>
    <style:style style:family="table-row" style:name="ro380">
      <style:table-row-properties style:row-height="12.8pt" style:use-optimal-row-height="false" fo:break-before="auto"/>
    </style:style>
    <style:style style:family="text" style:name="T385">
      <style:text-properties fo:color="#000000" fo:font-family="'Liberation Sans'" fo:font-size="10pt" fo:font-style="normal" style:text-underline-type="none" fo:font-weight="normal"/>
    </style:style>
    <style:style style:family="text" style:name="T386">
      <style:text-properties fo:color="#000000" fo:font-family="'Liberation Sans'" fo:font-size="10pt" fo:font-style="normal" style:text-underline-type="none" fo:font-weight="normal"/>
    </style:style>
    <style:style style:family="table-row" style:name="ro381">
      <style:table-row-properties style:row-height="12.8pt" style:use-optimal-row-height="false" fo:break-before="auto"/>
    </style:style>
    <style:style style:family="text" style:name="T387">
      <style:text-properties fo:color="#000000" fo:font-family="'Liberation Sans'" fo:font-size="10pt" fo:font-style="normal" style:text-underline-type="none" fo:font-weight="normal"/>
    </style:style>
    <style:style style:family="text" style:name="T388">
      <style:text-properties fo:color="#000000" fo:font-family="'Liberation Sans'" fo:font-size="10pt" fo:font-style="normal" style:text-underline-type="none" fo:font-weight="normal"/>
    </style:style>
    <style:style style:family="text" style:name="T389">
      <style:text-properties fo:color="#000000" fo:font-family="'Liberation Sans'" fo:font-size="10pt" fo:font-style="normal" style:text-underline-type="none" fo:font-weight="normal"/>
    </style:style>
    <style:style style:family="table-row" style:name="ro382">
      <style:table-row-properties style:row-height="12.8pt" style:use-optimal-row-height="false" fo:break-before="auto"/>
    </style:style>
    <style:style style:family="table-row" style:name="ro383">
      <style:table-row-properties style:row-height="12.8pt" style:use-optimal-row-height="false" fo:break-before="auto"/>
    </style:style>
    <style:style style:family="text" style:name="T390">
      <style:text-properties fo:color="#000000" fo:font-family="'Liberation Sans'" fo:font-size="10pt" fo:font-style="normal" style:text-underline-type="none" fo:font-weight="normal"/>
    </style:style>
    <style:style style:family="text" style:name="T391">
      <style:text-properties fo:color="#000000" fo:font-family="'Liberation Sans'" fo:font-size="10pt" fo:font-style="normal" style:text-underline-type="none" fo:font-weight="normal"/>
    </style:style>
    <style:style style:family="table-row" style:name="ro384">
      <style:table-row-properties style:row-height="14.95pt" style:use-optimal-row-height="false" fo:break-before="auto"/>
    </style:style>
    <style:style style:master-page-name="MasterPage2" style:family="table" style:name="ta2">
      <style:table-properties table:display="true"/>
    </style:style>
    <style:style style:family="table-column" style:name="co16">
      <style:table-column-properties style:column-width="1.773cm" fo:break-before="auto"/>
    </style:style>
    <style:style style:family="table-row" style:name="ro385">
      <style:table-row-properties style:row-height="0.5292cm" fo:break-before="auto"/>
    </style:style>
    <style:style style:family="table-column" style:name="co17">
      <style:table-column-properties style:column-width="1.905cm" style:use-optimal-column-width="false" fo:break-before="auto"/>
    </style:style>
    <style:style style:family="table-column" style:name="co18">
      <style:table-column-properties style:column-width="2.699cm" style:use-optimal-column-width="false" fo:break-before="auto"/>
    </style:style>
    <style:style style:family="table-column" style:name="co19">
      <style:table-column-properties style:column-width="0.6615cm" style:use-optimal-column-width="false" fo:break-before="auto"/>
    </style:style>
    <style:style style:family="table-column" style:name="co20">
      <style:table-column-properties style:column-width="1.72cm" style:use-optimal-column-width="false" fo:break-before="auto"/>
    </style:style>
    <style:style style:family="table-column" style:name="co21">
      <style:table-column-properties style:column-width="2.302cm" style:use-optimal-column-width="false" fo:break-before="auto"/>
    </style:style>
    <style:style style:family="table-column" style:name="co22">
      <style:table-column-properties style:column-width="1.058cm" style:use-optimal-column-width="false" fo:break-before="auto"/>
    </style:style>
    <style:style style:family="table-column" style:name="co23">
      <style:table-column-properties style:column-width="0.5027cm" style:use-optimal-column-width="false" fo:break-before="auto"/>
    </style:style>
    <style:style style:family="table-column" style:name="co24">
      <style:table-column-properties style:column-width="1.905cm" style:use-optimal-column-width="false" fo:break-before="auto"/>
    </style:style>
    <style:style style:family="table-column" style:name="co25">
      <style:table-column-properties style:column-width="1.667cm" style:use-optimal-column-width="false" fo:break-before="auto"/>
    </style:style>
    <style:style style:family="table-column" style:name="co26">
      <style:table-column-properties style:column-width="1.667cm" fo:break-before="auto"/>
    </style:style>
    <style:style style:family="table-row" style:name="ro386">
      <style:table-row-properties style:row-height="12.8pt" style:use-optimal-row-height="false" fo:break-before="auto"/>
    </style:style>
    <style:style style:family="text" style:name="T392">
      <style:text-properties fo:color="#000000" fo:font-family="'Liberation Sans'" fo:font-size="10pt" fo:font-style="normal" style:text-underline-type="none" fo:font-weight="normal"/>
    </style:style>
    <style:style style:family="text" style:name="T393">
      <style:text-properties fo:color="#000000" fo:font-family="'Liberation Sans'" fo:font-size="10pt" fo:font-style="normal" style:text-underline-type="none" fo:font-weight="normal"/>
    </style:style>
    <style:style style:family="text" style:name="T394">
      <style:text-properties fo:color="#000000" fo:font-family="'Liberation Sans'" fo:font-size="10pt" fo:font-style="normal" style:text-underline-type="none" fo:font-weight="normal"/>
    </style:style>
    <style:style style:family="text" style:name="T395">
      <style:text-properties fo:color="#000000" fo:font-family="'Liberation Sans'" fo:font-size="10pt" fo:font-style="normal" style:text-underline-type="none" fo:font-weight="normal"/>
    </style:style>
    <style:style style:family="text" style:name="T396">
      <style:text-properties fo:color="#000000" fo:font-family="'Liberation Sans'" fo:font-size="10pt" fo:font-style="normal" style:text-underline-type="none" fo:font-weight="normal"/>
    </style:style>
    <style:style style:family="table-row" style:name="ro387">
      <style:table-row-properties style:row-height="12.8pt" style:use-optimal-row-height="false" fo:break-before="auto"/>
    </style:style>
    <style:style style:family="text" style:name="T397">
      <style:text-properties fo:color="#000000" fo:font-family="'Liberation Sans'" fo:font-size="10pt" fo:font-style="normal" style:text-underline-type="none" fo:font-weight="normal"/>
    </style:style>
    <style:style style:family="text" style:name="T398">
      <style:text-properties fo:color="#000000" fo:font-family="'Liberation Sans'" fo:font-size="10pt" fo:font-style="normal" style:text-underline-type="none" fo:font-weight="normal"/>
    </style:style>
    <style:style style:family="text" style:name="T399">
      <style:text-properties fo:color="#000000" fo:font-family="'Liberation Sans'" fo:font-size="10pt" fo:font-style="normal" style:text-underline-type="none" fo:font-weight="normal"/>
    </style:style>
    <style:style style:family="table-row" style:name="ro388">
      <style:table-row-properties style:row-height="12.8pt" style:use-optimal-row-height="false" fo:break-before="auto"/>
    </style:style>
    <style:style style:family="text" style:name="T400">
      <style:text-properties fo:color="#000000" fo:font-family="'Liberation Sans'" fo:font-size="10pt" fo:font-style="normal" style:text-underline-type="none" fo:font-weight="normal"/>
    </style:style>
    <style:style style:family="text" style:name="T401">
      <style:text-properties fo:color="#000000" fo:font-family="'Liberation Sans'" fo:font-size="10pt" fo:font-style="normal" style:text-underline-type="none" fo:font-weight="normal"/>
    </style:style>
    <style:style style:family="table-row" style:name="ro389">
      <style:table-row-properties style:row-height="12.8pt" style:use-optimal-row-height="false" fo:break-before="auto"/>
    </style:style>
    <style:style style:family="text" style:name="T402">
      <style:text-properties fo:color="#000000" fo:font-family="'Liberation Sans'" fo:font-size="10pt" fo:font-style="normal" style:text-underline-type="none" fo:font-weight="normal"/>
    </style:style>
    <style:style style:family="text" style:name="T403">
      <style:text-properties fo:color="#000000" fo:font-family="'Liberation Sans'" fo:font-size="10pt" fo:font-style="normal" style:text-underline-type="none" fo:font-weight="normal"/>
    </style:style>
    <style:style style:family="table-row" style:name="ro390">
      <style:table-row-properties style:row-height="12.8pt" style:use-optimal-row-height="false" fo:break-before="auto"/>
    </style:style>
    <style:style style:family="text" style:name="T404">
      <style:text-properties fo:color="#000000" fo:font-family="'Liberation Sans'" fo:font-size="10pt" fo:font-style="normal" style:text-underline-type="none" fo:font-weight="normal"/>
    </style:style>
    <style:style style:family="text" style:name="T405">
      <style:text-properties fo:color="#000000" fo:font-family="'Liberation Sans'" fo:font-size="10pt" fo:font-style="normal" style:text-underline-type="none" fo:font-weight="normal"/>
    </style:style>
    <style:style style:family="text" style:name="T406">
      <style:text-properties fo:color="#000000" fo:font-family="'Liberation Sans'" fo:font-size="10pt" fo:font-style="normal" style:text-underline-type="none" fo:font-weight="normal"/>
    </style:style>
    <style:style style:family="table-row" style:name="ro391">
      <style:table-row-properties style:row-height="12.8pt" style:use-optimal-row-height="false" fo:break-before="auto"/>
    </style:style>
    <style:style style:family="text" style:name="T407">
      <style:text-properties fo:color="#000000" fo:font-family="'Liberation Sans'" fo:font-size="10pt" fo:font-style="normal" style:text-underline-type="none" fo:font-weight="normal"/>
    </style:style>
    <style:style style:family="table-row" style:name="ro392">
      <style:table-row-properties style:row-height="12.8pt" style:use-optimal-row-height="false" fo:break-before="auto"/>
    </style:style>
    <style:style style:family="text" style:name="T408">
      <style:text-properties fo:color="#000000" fo:font-family="'Liberation Sans'" fo:font-size="10pt" fo:font-style="normal" style:text-underline-type="none" fo:font-weight="normal"/>
    </style:style>
    <style:style style:family="table-row" style:name="ro393">
      <style:table-row-properties style:row-height="12.8pt" style:use-optimal-row-height="false" fo:break-before="auto"/>
    </style:style>
    <style:style style:family="text" style:name="T409">
      <style:text-properties fo:color="#000000" fo:font-family="'Liberation Sans'" fo:font-size="10pt" fo:font-style="normal" style:text-underline-type="none" fo:font-weight="normal"/>
    </style:style>
    <style:style style:family="table-row" style:name="ro394">
      <style:table-row-properties style:row-height="12.8pt" style:use-optimal-row-height="false" fo:break-before="auto"/>
    </style:style>
    <style:style style:family="text" style:name="T410">
      <style:text-properties fo:color="#000000" fo:font-family="'Liberation Sans'" fo:font-size="10pt" fo:font-style="normal" style:text-underline-type="none" fo:font-weight="normal"/>
    </style:style>
    <style:style style:family="table-row" style:name="ro395">
      <style:table-row-properties style:row-height="12.8pt" style:use-optimal-row-height="false" fo:break-before="auto"/>
    </style:style>
    <style:style style:family="table-row" style:name="ro396">
      <style:table-row-properties style:row-height="12.8pt" style:use-optimal-row-height="false" fo:break-before="auto"/>
    </style:style>
    <style:style style:family="table-row" style:name="ro397">
      <style:table-row-properties style:row-height="12.8pt" style:use-optimal-row-height="false" fo:break-before="auto"/>
    </style:style>
    <style:style style:family="text" style:name="T411">
      <style:text-properties fo:color="#000000" fo:font-family="'Liberation Sans'" fo:font-size="10pt" fo:font-style="normal" style:text-underline-type="none" fo:font-weight="normal"/>
    </style:style>
    <style:style style:family="table-row" style:name="ro398">
      <style:table-row-properties style:row-height="12.8pt" style:use-optimal-row-height="false" fo:break-before="auto"/>
    </style:style>
    <style:style style:family="text" style:name="T412">
      <style:text-properties fo:color="#000000" fo:font-family="'Liberation Sans'" fo:font-size="10pt" fo:font-style="normal" style:text-underline-type="none" fo:font-weight="normal"/>
    </style:style>
    <style:style style:family="table-row" style:name="ro399">
      <style:table-row-properties style:row-height="12.8pt" style:use-optimal-row-height="false" fo:break-before="auto"/>
    </style:style>
    <style:style style:family="table-row" style:name="ro400">
      <style:table-row-properties style:row-height="12.8pt" style:use-optimal-row-height="false" fo:break-before="auto"/>
    </style:style>
    <style:style style:family="table-row" style:name="ro401">
      <style:table-row-properties style:row-height="12.8pt" style:use-optimal-row-height="false" fo:break-before="auto"/>
    </style:style>
    <style:style style:family="table-row" style:name="ro402">
      <style:table-row-properties style:row-height="12.8pt" style:use-optimal-row-height="false" fo:break-before="auto"/>
    </style:style>
    <style:style style:family="table-row" style:name="ro403">
      <style:table-row-properties style:row-height="12.8pt" style:use-optimal-row-height="false" fo:break-before="auto"/>
    </style:style>
    <style:style style:family="text" style:name="T413">
      <style:text-properties fo:color="#000000" fo:font-family="'Liberation Sans'" fo:font-size="10pt" fo:font-style="normal" style:text-underline-type="none" fo:font-weight="normal"/>
    </style:style>
    <style:style style:family="table-row" style:name="ro404">
      <style:table-row-properties style:row-height="12.8pt" style:use-optimal-row-height="false" fo:break-before="auto"/>
    </style:style>
    <style:style style:family="table-row" style:name="ro405">
      <style:table-row-properties style:row-height="12.8pt" style:use-optimal-row-height="false" fo:break-before="auto"/>
    </style:style>
    <style:style style:family="table-row" style:name="ro406">
      <style:table-row-properties style:row-height="12.8pt" style:use-optimal-row-height="false" fo:break-before="auto"/>
    </style:style>
    <style:style style:family="table-row" style:name="ro407">
      <style:table-row-properties style:row-height="12.8pt" style:use-optimal-row-height="false" fo:break-before="auto"/>
    </style:style>
    <style:style style:family="table-row" style:name="ro408">
      <style:table-row-properties style:row-height="12.8pt" style:use-optimal-row-height="false" fo:break-before="auto"/>
    </style:style>
    <style:style style:family="table-row" style:name="ro409">
      <style:table-row-properties style:row-height="12.8pt" style:use-optimal-row-height="false" fo:break-before="auto"/>
    </style:style>
    <style:style style:family="table-row" style:name="ro410">
      <style:table-row-properties style:row-height="12.8pt" style:use-optimal-row-height="false" fo:break-before="auto"/>
    </style:style>
    <style:style style:family="table-row" style:name="ro411">
      <style:table-row-properties style:row-height="12.8pt" style:use-optimal-row-height="false" fo:break-before="auto"/>
    </style:style>
    <style:style style:family="table-row" style:name="ro412">
      <style:table-row-properties style:row-height="12.8pt" style:use-optimal-row-height="false" fo:break-before="auto"/>
    </style:style>
    <style:style style:family="table-row" style:name="ro413">
      <style:table-row-properties style:row-height="12.8pt" style:use-optimal-row-height="false" fo:break-before="auto"/>
    </style:style>
    <style:style style:family="table-row" style:name="ro414">
      <style:table-row-properties style:row-height="12.8pt" style:use-optimal-row-height="false" fo:break-before="auto"/>
    </style:style>
    <style:style style:family="table-row" style:name="ro415">
      <style:table-row-properties style:row-height="12.8pt" style:use-optimal-row-height="false" fo:break-before="auto"/>
    </style:style>
    <style:style style:family="table-row" style:name="ro416">
      <style:table-row-properties style:row-height="12.8pt" style:use-optimal-row-height="false" fo:break-before="auto"/>
    </style:style>
    <style:style style:family="table-row" style:name="ro417">
      <style:table-row-properties style:row-height="12.8pt" style:use-optimal-row-height="false" fo:break-before="auto"/>
    </style:style>
    <style:style style:family="table-row" style:name="ro418">
      <style:table-row-properties style:row-height="12.8pt" style:use-optimal-row-height="false" fo:break-before="auto"/>
    </style:style>
    <style:style style:family="table-row" style:name="ro419">
      <style:table-row-properties style:row-height="12.8pt" style:use-optimal-row-height="false" fo:break-before="auto"/>
    </style:style>
    <style:style style:family="table-row" style:name="ro420">
      <style:table-row-properties style:row-height="12.8pt" style:use-optimal-row-height="false" fo:break-before="auto"/>
    </style:style>
    <style:style style:family="table-row" style:name="ro421">
      <style:table-row-properties style:row-height="12.8pt" style:use-optimal-row-height="false" fo:break-before="auto"/>
    </style:style>
    <style:style style:family="table-row" style:name="ro422">
      <style:table-row-properties style:row-height="12.8pt" style:use-optimal-row-height="false" fo:break-before="auto"/>
    </style:style>
    <style:style style:family="table-row" style:name="ro423">
      <style:table-row-properties style:row-height="12.8pt" style:use-optimal-row-height="false" fo:break-before="auto"/>
    </style:style>
    <style:style style:family="table-row" style:name="ro424">
      <style:table-row-properties style:row-height="12.8pt" style:use-optimal-row-height="false" fo:break-before="auto"/>
    </style:style>
    <style:style style:family="table-row" style:name="ro425">
      <style:table-row-properties style:row-height="12.8pt" style:use-optimal-row-height="false" fo:break-before="auto"/>
    </style:style>
    <style:style style:family="table-row" style:name="ro426">
      <style:table-row-properties style:row-height="12.8pt" style:use-optimal-row-height="false" fo:break-before="auto"/>
    </style:style>
    <style:style style:family="table-row" style:name="ro427">
      <style:table-row-properties style:row-height="12.8pt" style:use-optimal-row-height="false" fo:break-before="auto"/>
    </style:style>
    <style:style style:family="table-row" style:name="ro428">
      <style:table-row-properties style:row-height="12.8pt" style:use-optimal-row-height="false" fo:break-before="auto"/>
    </style:style>
    <style:style style:family="table-row" style:name="ro429">
      <style:table-row-properties style:row-height="12.8pt" style:use-optimal-row-height="false" fo:break-before="auto"/>
    </style:style>
    <style:style style:family="table-row" style:name="ro430">
      <style:table-row-properties style:row-height="12.8pt" style:use-optimal-row-height="false" fo:break-before="auto"/>
    </style:style>
    <style:style style:family="table-row" style:name="ro431">
      <style:table-row-properties style:row-height="12.8pt" style:use-optimal-row-height="false" fo:break-before="auto"/>
    </style:style>
    <style:style style:family="table-row" style:name="ro432">
      <style:table-row-properties style:row-height="12.8pt" style:use-optimal-row-height="false" fo:break-before="auto"/>
    </style:style>
    <style:style style:family="table-row" style:name="ro433">
      <style:table-row-properties style:row-height="12.8pt" style:use-optimal-row-height="false" fo:break-before="auto"/>
    </style:style>
    <style:style style:family="table-row" style:name="ro434">
      <style:table-row-properties style:row-height="12.8pt" style:use-optimal-row-height="false" fo:break-before="auto"/>
    </style:style>
    <style:style style:family="table-row" style:name="ro435">
      <style:table-row-properties style:row-height="12.8pt" style:use-optimal-row-height="false" fo:break-before="auto"/>
    </style:style>
    <style:style style:family="table-row" style:name="ro436">
      <style:table-row-properties style:row-height="12.8pt" style:use-optimal-row-height="false" fo:break-before="auto"/>
    </style:style>
    <style:style style:family="table-row" style:name="ro437">
      <style:table-row-properties style:row-height="12.8pt" style:use-optimal-row-height="false" fo:break-before="auto"/>
    </style:style>
    <style:style style:family="table-row" style:name="ro438">
      <style:table-row-properties style:row-height="12.8pt" style:use-optimal-row-height="false" fo:break-before="auto"/>
    </style:style>
    <style:style style:family="table-row" style:name="ro439">
      <style:table-row-properties style:row-height="12.8pt" style:use-optimal-row-height="false" fo:break-before="auto"/>
    </style:style>
    <style:style style:family="table-row" style:name="ro440">
      <style:table-row-properties style:row-height="12.8pt" style:use-optimal-row-height="false" fo:break-before="auto"/>
    </style:style>
    <style:style style:family="table-row" style:name="ro441">
      <style:table-row-properties style:row-height="12.8pt" style:use-optimal-row-height="false" fo:break-before="auto"/>
    </style:style>
    <style:style style:family="table-row" style:name="ro442">
      <style:table-row-properties style:row-height="12.8pt" style:use-optimal-row-height="false" fo:break-before="auto"/>
    </style:style>
    <style:style style:family="table-row" style:name="ro443">
      <style:table-row-properties style:row-height="12.8pt" style:use-optimal-row-height="false" fo:break-before="auto"/>
    </style:style>
    <style:style style:family="table-row" style:name="ro444">
      <style:table-row-properties style:row-height="12.8pt" style:use-optimal-row-height="false" fo:break-before="auto"/>
    </style:style>
    <style:style style:family="table-row" style:name="ro445">
      <style:table-row-properties style:row-height="12.8pt" style:use-optimal-row-height="false" fo:break-before="auto"/>
    </style:style>
    <style:style style:family="table-row" style:name="ro446">
      <style:table-row-properties style:row-height="12.8pt" style:use-optimal-row-height="false" fo:break-before="auto"/>
    </style:style>
    <style:style style:family="table-row" style:name="ro447">
      <style:table-row-properties style:row-height="12.8pt" style:use-optimal-row-height="false" fo:break-before="auto"/>
    </style:style>
    <style:style style:family="table-row" style:name="ro448">
      <style:table-row-properties style:row-height="12.8pt" style:use-optimal-row-height="false" fo:break-before="auto"/>
    </style:style>
    <style:style style:family="table-row" style:name="ro449">
      <style:table-row-properties style:row-height="12.8pt" style:use-optimal-row-height="false" fo:break-before="auto"/>
    </style:style>
    <style:style style:family="table-row" style:name="ro450">
      <style:table-row-properties style:row-height="12.8pt" style:use-optimal-row-height="false" fo:break-before="auto"/>
    </style:style>
    <style:style style:family="table-row" style:name="ro451">
      <style:table-row-properties style:row-height="12.8pt" style:use-optimal-row-height="false" fo:break-before="auto"/>
    </style:style>
    <style:style style:family="table-row" style:name="ro452">
      <style:table-row-properties style:row-height="12.8pt" style:use-optimal-row-height="false" fo:break-before="auto"/>
    </style:style>
    <style:style style:family="table-row" style:name="ro453">
      <style:table-row-properties style:row-height="12.8pt" style:use-optimal-row-height="false" fo:break-before="auto"/>
    </style:style>
    <style:style style:family="table-row" style:name="ro454">
      <style:table-row-properties style:row-height="12.8pt" style:use-optimal-row-height="false" fo:break-before="auto"/>
    </style:style>
    <style:style style:family="table-row" style:name="ro455">
      <style:table-row-properties style:row-height="12.8pt" style:use-optimal-row-height="false" fo:break-before="auto"/>
    </style:style>
    <style:style style:family="table-row" style:name="ro456">
      <style:table-row-properties style:row-height="12.8pt" style:use-optimal-row-height="false" fo:break-before="auto"/>
    </style:style>
    <style:style style:family="table-row" style:name="ro457">
      <style:table-row-properties style:row-height="12.8pt" style:use-optimal-row-height="false" fo:break-before="auto"/>
    </style:style>
    <style:style style:family="table-row" style:name="ro458">
      <style:table-row-properties style:row-height="12.8pt" style:use-optimal-row-height="false" fo:break-before="auto"/>
    </style:style>
    <style:style style:family="table-row" style:name="ro459">
      <style:table-row-properties style:row-height="12.8pt" style:use-optimal-row-height="false" fo:break-before="auto"/>
    </style:style>
    <style:style style:family="table-row" style:name="ro460">
      <style:table-row-properties style:row-height="12.8pt" style:use-optimal-row-height="false" fo:break-before="auto"/>
    </style:style>
    <style:style style:family="table-row" style:name="ro461">
      <style:table-row-properties style:row-height="12.8pt" style:use-optimal-row-height="false" fo:break-before="auto"/>
    </style:style>
    <style:style style:family="table-row" style:name="ro462">
      <style:table-row-properties style:row-height="12.8pt" style:use-optimal-row-height="false" fo:break-before="auto"/>
    </style:style>
    <style:style style:family="table-row" style:name="ro463">
      <style:table-row-properties style:row-height="12.8pt" style:use-optimal-row-height="false" fo:break-before="auto"/>
    </style:style>
    <style:style style:family="table-row" style:name="ro464">
      <style:table-row-properties style:row-height="12.8pt" style:use-optimal-row-height="false" fo:break-before="auto"/>
    </style:style>
    <style:style style:family="table-row" style:name="ro465">
      <style:table-row-properties style:row-height="12.8pt" style:use-optimal-row-height="false" fo:break-before="auto"/>
    </style:style>
    <style:style style:family="table-row" style:name="ro466">
      <style:table-row-properties style:row-height="12.8pt" style:use-optimal-row-height="false" fo:break-before="auto"/>
    </style:style>
    <style:style style:family="table-row" style:name="ro467">
      <style:table-row-properties style:row-height="12.8pt" style:use-optimal-row-height="false" fo:break-before="auto"/>
    </style:style>
    <style:style style:family="table-row" style:name="ro468">
      <style:table-row-properties style:row-height="12.8pt" style:use-optimal-row-height="false" fo:break-before="auto"/>
    </style:style>
    <style:style style:family="table-row" style:name="ro469">
      <style:table-row-properties style:row-height="12.8pt" style:use-optimal-row-height="false" fo:break-before="auto"/>
    </style:style>
    <style:style style:family="table-row" style:name="ro470">
      <style:table-row-properties style:row-height="12.8pt" style:use-optimal-row-height="false" fo:break-before="auto"/>
    </style:style>
    <style:style style:family="table-row" style:name="ro471">
      <style:table-row-properties style:row-height="12.8pt" style:use-optimal-row-height="false" fo:break-before="auto"/>
    </style:style>
    <style:style style:family="table-row" style:name="ro472">
      <style:table-row-properties style:row-height="12.8pt" style:use-optimal-row-height="false" fo:break-before="auto"/>
    </style:style>
    <style:style style:family="table-row" style:name="ro473">
      <style:table-row-properties style:row-height="12.8pt" style:use-optimal-row-height="false" fo:break-before="auto"/>
    </style:style>
    <style:style style:family="table-row" style:name="ro474">
      <style:table-row-properties style:row-height="12.8pt" style:use-optimal-row-height="false" fo:break-before="auto"/>
    </style:style>
    <style:style style:family="table-row" style:name="ro475">
      <style:table-row-properties style:row-height="12.8pt" style:use-optimal-row-height="false" fo:break-before="auto"/>
    </style:style>
    <style:style style:family="table-row" style:name="ro476">
      <style:table-row-properties style:row-height="12.8pt" style:use-optimal-row-height="false" fo:break-before="auto"/>
    </style:style>
    <style:style style:family="table-row" style:name="ro477">
      <style:table-row-properties style:row-height="12.8pt" style:use-optimal-row-height="false" fo:break-before="auto"/>
    </style:style>
    <style:style style:family="table-row" style:name="ro478">
      <style:table-row-properties style:row-height="12.8pt" style:use-optimal-row-height="false" fo:break-before="auto"/>
    </style:style>
    <style:style style:family="table-row" style:name="ro479">
      <style:table-row-properties style:row-height="12.8pt" style:use-optimal-row-height="false" fo:break-before="auto"/>
    </style:style>
    <style:style style:family="table-row" style:name="ro480">
      <style:table-row-properties style:row-height="12.8pt" style:use-optimal-row-height="false" fo:break-before="auto"/>
    </style:style>
    <style:style style:family="table-row" style:name="ro481">
      <style:table-row-properties style:row-height="12.8pt" style:use-optimal-row-height="false" fo:break-before="auto"/>
    </style:style>
    <style:style style:family="table-row" style:name="ro482">
      <style:table-row-properties style:row-height="12.8pt" style:use-optimal-row-height="false" fo:break-before="auto"/>
    </style:style>
    <style:style style:family="table-row" style:name="ro483">
      <style:table-row-properties style:row-height="12.8pt" style:use-optimal-row-height="false" fo:break-before="auto"/>
    </style:style>
    <style:style style:family="table-row" style:name="ro484">
      <style:table-row-properties style:row-height="12.8pt" style:use-optimal-row-height="false" fo:break-before="auto"/>
    </style:style>
    <style:style style:family="table-row" style:name="ro485">
      <style:table-row-properties style:row-height="12.8pt" style:use-optimal-row-height="false" fo:break-before="auto"/>
    </style:style>
    <style:style style:family="table-row" style:name="ro486">
      <style:table-row-properties style:row-height="12.8pt" style:use-optimal-row-height="false" fo:break-before="auto"/>
    </style:style>
    <style:style style:family="table-row" style:name="ro487">
      <style:table-row-properties style:row-height="12.8pt" style:use-optimal-row-height="false" fo:break-before="auto"/>
    </style:style>
    <style:style style:family="table-row" style:name="ro488">
      <style:table-row-properties style:row-height="12.8pt" style:use-optimal-row-height="false" fo:break-before="auto"/>
    </style:style>
    <style:style style:family="table-row" style:name="ro489">
      <style:table-row-properties style:row-height="12.8pt" style:use-optimal-row-height="false" fo:break-before="auto"/>
    </style:style>
    <style:style style:family="table-row" style:name="ro490">
      <style:table-row-properties style:row-height="12.8pt" style:use-optimal-row-height="false" fo:break-before="auto"/>
    </style:style>
    <style:style style:family="table-row" style:name="ro491">
      <style:table-row-properties style:row-height="12.8pt" style:use-optimal-row-height="false" fo:break-before="auto"/>
    </style:style>
    <style:style style:family="table-row" style:name="ro492">
      <style:table-row-properties style:row-height="12.8pt" style:use-optimal-row-height="false" fo:break-before="auto"/>
    </style:style>
    <style:style style:family="table-row" style:name="ro493">
      <style:table-row-properties style:row-height="12.8pt" style:use-optimal-row-height="false" fo:break-before="auto"/>
    </style:style>
    <style:style style:family="table-row" style:name="ro494">
      <style:table-row-properties style:row-height="12.8pt" style:use-optimal-row-height="false" fo:break-before="auto"/>
    </style:style>
    <style:style style:family="table-row" style:name="ro495">
      <style:table-row-properties style:row-height="12.8pt" style:use-optimal-row-height="false" fo:break-before="auto"/>
    </style:style>
    <style:style style:family="table-row" style:name="ro496">
      <style:table-row-properties style:row-height="12.8pt" style:use-optimal-row-height="false" fo:break-before="auto"/>
    </style:style>
    <style:style style:family="table-row" style:name="ro497">
      <style:table-row-properties style:row-height="12.8pt" style:use-optimal-row-height="false" fo:break-before="auto"/>
    </style:style>
    <style:style style:family="table-row" style:name="ro498">
      <style:table-row-properties style:row-height="12.8pt" style:use-optimal-row-height="false" fo:break-before="auto"/>
    </style:style>
    <style:style style:family="table-row" style:name="ro499">
      <style:table-row-properties style:row-height="12.8pt" style:use-optimal-row-height="false" fo:break-before="auto"/>
    </style:style>
    <style:style style:family="table-row" style:name="ro500">
      <style:table-row-properties style:row-height="12.8pt" style:use-optimal-row-height="false" fo:break-before="auto"/>
    </style:style>
    <style:style style:family="table-row" style:name="ro501">
      <style:table-row-properties style:row-height="12.8pt" style:use-optimal-row-height="false" fo:break-before="auto"/>
    </style:style>
    <style:style style:family="table-row" style:name="ro502">
      <style:table-row-properties style:row-height="12.8pt" style:use-optimal-row-height="false" fo:break-before="auto"/>
    </style:style>
    <style:style style:family="table-row" style:name="ro503">
      <style:table-row-properties style:row-height="12.8pt" style:use-optimal-row-height="false" fo:break-before="auto"/>
    </style:style>
    <style:style style:family="table-row" style:name="ro504">
      <style:table-row-properties style:row-height="12.8pt" style:use-optimal-row-height="false" fo:break-before="auto"/>
    </style:style>
    <style:style style:family="table-row" style:name="ro505">
      <style:table-row-properties style:row-height="12.8pt" style:use-optimal-row-height="false" fo:break-before="auto"/>
    </style:style>
    <style:style style:family="table-row" style:name="ro506">
      <style:table-row-properties style:row-height="12.8pt" style:use-optimal-row-height="false" fo:break-before="auto"/>
    </style:style>
    <style:style style:family="table-row" style:name="ro507">
      <style:table-row-properties style:row-height="12.8pt" style:use-optimal-row-height="false" fo:break-before="auto"/>
    </style:style>
    <style:style style:family="table-row" style:name="ro508">
      <style:table-row-properties style:row-height="12.8pt" style:use-optimal-row-height="false" fo:break-before="auto"/>
    </style:style>
    <style:style style:family="table-row" style:name="ro509">
      <style:table-row-properties style:row-height="12.8pt" style:use-optimal-row-height="false" fo:break-before="auto"/>
    </style:style>
    <style:style style:family="table-row" style:name="ro510">
      <style:table-row-properties style:row-height="12.8pt" style:use-optimal-row-height="false" fo:break-before="auto"/>
    </style:style>
    <style:style style:family="table-row" style:name="ro511">
      <style:table-row-properties style:row-height="12.8pt" style:use-optimal-row-height="false" fo:break-before="auto"/>
    </style:style>
    <style:style style:family="table-row" style:name="ro512">
      <style:table-row-properties style:row-height="12.8pt" style:use-optimal-row-height="false" fo:break-before="auto"/>
    </style:style>
    <style:style style:family="table-row" style:name="ro513">
      <style:table-row-properties style:row-height="12.8pt" style:use-optimal-row-height="false" fo:break-before="auto"/>
    </style:style>
    <style:style style:family="table-row" style:name="ro514">
      <style:table-row-properties style:row-height="12.8pt" style:use-optimal-row-height="false" fo:break-before="auto"/>
    </style:style>
    <style:style style:family="table-row" style:name="ro515">
      <style:table-row-properties style:row-height="12.8pt" style:use-optimal-row-height="false" fo:break-before="auto"/>
    </style:style>
    <style:style style:family="table-row" style:name="ro516">
      <style:table-row-properties style:row-height="12.8pt" style:use-optimal-row-height="false" fo:break-before="auto"/>
    </style:style>
    <style:style style:family="table-row" style:name="ro517">
      <style:table-row-properties style:row-height="12.8pt" style:use-optimal-row-height="false" fo:break-before="auto"/>
    </style:style>
    <style:style style:family="table-row" style:name="ro518">
      <style:table-row-properties style:row-height="12.8pt" style:use-optimal-row-height="false" fo:break-before="auto"/>
    </style:style>
    <style:style style:family="table-row" style:name="ro519">
      <style:table-row-properties style:row-height="12.8pt" style:use-optimal-row-height="false" fo:break-before="auto"/>
    </style:style>
    <style:style style:family="table-row" style:name="ro520">
      <style:table-row-properties style:row-height="12.8pt" style:use-optimal-row-height="false" fo:break-before="auto"/>
    </style:style>
    <style:style style:family="table-row" style:name="ro521">
      <style:table-row-properties style:row-height="12.8pt" style:use-optimal-row-height="false" fo:break-before="auto"/>
    </style:style>
    <style:style style:family="table-row" style:name="ro522">
      <style:table-row-properties style:row-height="12.8pt" style:use-optimal-row-height="false" fo:break-before="auto"/>
    </style:style>
    <style:style style:family="table-row" style:name="ro523">
      <style:table-row-properties style:row-height="12.8pt" style:use-optimal-row-height="false" fo:break-before="auto"/>
    </style:style>
    <style:style style:family="table-row" style:name="ro524">
      <style:table-row-properties style:row-height="12.8pt" style:use-optimal-row-height="false" fo:break-before="auto"/>
    </style:style>
    <style:style style:family="table-row" style:name="ro525">
      <style:table-row-properties style:row-height="12.8pt" style:use-optimal-row-height="false" fo:break-before="auto"/>
    </style:style>
    <style:style style:family="table-row" style:name="ro526">
      <style:table-row-properties style:row-height="12.8pt" style:use-optimal-row-height="false" fo:break-before="auto"/>
    </style:style>
    <style:style style:family="table-row" style:name="ro527">
      <style:table-row-properties style:row-height="12.8pt" style:use-optimal-row-height="false" fo:break-before="auto"/>
    </style:style>
    <style:style style:family="table-row" style:name="ro528">
      <style:table-row-properties style:row-height="12.8pt" style:use-optimal-row-height="false" fo:break-before="auto"/>
    </style:style>
    <style:style style:family="table-row" style:name="ro529">
      <style:table-row-properties style:row-height="12.8pt" style:use-optimal-row-height="false" fo:break-before="auto"/>
    </style:style>
    <style:style style:family="table-row" style:name="ro530">
      <style:table-row-properties style:row-height="12.8pt" style:use-optimal-row-height="false" fo:break-before="auto"/>
    </style:style>
    <style:style style:family="table-row" style:name="ro531">
      <style:table-row-properties style:row-height="12.8pt" style:use-optimal-row-height="false" fo:break-before="auto"/>
    </style:style>
    <style:style style:family="table-row" style:name="ro532">
      <style:table-row-properties style:row-height="12.8pt" style:use-optimal-row-height="false" fo:break-before="auto"/>
    </style:style>
    <style:style style:family="table-row" style:name="ro533">
      <style:table-row-properties style:row-height="12.8pt" style:use-optimal-row-height="false" fo:break-before="auto"/>
    </style:style>
    <style:style style:family="table-row" style:name="ro534">
      <style:table-row-properties style:row-height="12.8pt" style:use-optimal-row-height="false" fo:break-before="auto"/>
    </style:style>
    <style:style style:family="table-row" style:name="ro535">
      <style:table-row-properties style:row-height="12.8pt" style:use-optimal-row-height="false" fo:break-before="auto"/>
    </style:style>
    <style:style style:family="table-row" style:name="ro536">
      <style:table-row-properties style:row-height="12.8pt" style:use-optimal-row-height="false" fo:break-before="auto"/>
    </style:style>
    <style:style style:family="table-row" style:name="ro537">
      <style:table-row-properties style:row-height="12.8pt" style:use-optimal-row-height="false" fo:break-before="auto"/>
    </style:style>
    <style:style style:family="table-row" style:name="ro538">
      <style:table-row-properties style:row-height="12.8pt" style:use-optimal-row-height="false" fo:break-before="auto"/>
    </style:style>
    <style:style style:family="table-row" style:name="ro539">
      <style:table-row-properties style:row-height="12.8pt" style:use-optimal-row-height="false" fo:break-before="auto"/>
    </style:style>
    <style:style style:family="table-row" style:name="ro540">
      <style:table-row-properties style:row-height="12.8pt" style:use-optimal-row-height="false" fo:break-before="auto"/>
    </style:style>
    <style:style style:family="table-row" style:name="ro541">
      <style:table-row-properties style:row-height="12.8pt" style:use-optimal-row-height="false" fo:break-before="auto"/>
    </style:style>
    <style:style style:family="table-row" style:name="ro542">
      <style:table-row-properties style:row-height="12.8pt" style:use-optimal-row-height="false" fo:break-before="auto"/>
    </style:style>
    <style:style style:family="table-row" style:name="ro543">
      <style:table-row-properties style:row-height="12.8pt" style:use-optimal-row-height="false" fo:break-before="auto"/>
    </style:style>
    <style:style style:family="table-row" style:name="ro544">
      <style:table-row-properties style:row-height="12.8pt" style:use-optimal-row-height="false" fo:break-before="auto"/>
    </style:style>
    <style:style style:family="table-row" style:name="ro545">
      <style:table-row-properties style:row-height="12.8pt" style:use-optimal-row-height="false" fo:break-before="auto"/>
    </style:style>
    <style:style style:family="table-row" style:name="ro546">
      <style:table-row-properties style:row-height="12.8pt" style:use-optimal-row-height="false" fo:break-before="auto"/>
    </style:style>
    <style:style style:family="table-row" style:name="ro547">
      <style:table-row-properties style:row-height="12.8pt" style:use-optimal-row-height="false" fo:break-before="auto"/>
    </style:style>
    <style:style style:family="table-row" style:name="ro548">
      <style:table-row-properties style:row-height="12.8pt" style:use-optimal-row-height="false" fo:break-before="auto"/>
    </style:style>
    <style:style style:family="table-row" style:name="ro549">
      <style:table-row-properties style:row-height="12.8pt" style:use-optimal-row-height="false" fo:break-before="auto"/>
    </style:style>
    <style:style style:family="table-row" style:name="ro550">
      <style:table-row-properties style:row-height="12.8pt" style:use-optimal-row-height="false" fo:break-before="auto"/>
    </style:style>
    <style:style style:family="table-row" style:name="ro551">
      <style:table-row-properties style:row-height="12.8pt" style:use-optimal-row-height="false" fo:break-before="auto"/>
    </style:style>
    <style:style style:family="table-row" style:name="ro552">
      <style:table-row-properties style:row-height="12.8pt" style:use-optimal-row-height="false" fo:break-before="auto"/>
    </style:style>
    <style:style style:family="table-row" style:name="ro553">
      <style:table-row-properties style:row-height="12.8pt" style:use-optimal-row-height="false" fo:break-before="auto"/>
    </style:style>
    <style:style style:family="table-row" style:name="ro554">
      <style:table-row-properties style:row-height="12.8pt" style:use-optimal-row-height="false" fo:break-before="auto"/>
    </style:style>
    <style:style style:family="table-row" style:name="ro555">
      <style:table-row-properties style:row-height="12.8pt" style:use-optimal-row-height="false" fo:break-before="auto"/>
    </style:style>
    <style:style style:family="table-row" style:name="ro556">
      <style:table-row-properties style:row-height="12.8pt" style:use-optimal-row-height="false" fo:break-before="auto"/>
    </style:style>
    <style:style style:family="table-row" style:name="ro557">
      <style:table-row-properties style:row-height="12.8pt" style:use-optimal-row-height="false" fo:break-before="auto"/>
    </style:style>
    <style:style style:family="table-row" style:name="ro558">
      <style:table-row-properties style:row-height="12.8pt" style:use-optimal-row-height="false" fo:break-before="auto"/>
    </style:style>
    <style:style style:family="table-row" style:name="ro559">
      <style:table-row-properties style:row-height="12.8pt" style:use-optimal-row-height="false" fo:break-before="auto"/>
    </style:style>
    <style:style style:family="table-row" style:name="ro560">
      <style:table-row-properties style:row-height="12.8pt" style:use-optimal-row-height="false" fo:break-before="auto"/>
    </style:style>
    <style:style style:family="table-row" style:name="ro561">
      <style:table-row-properties style:row-height="12.8pt" style:use-optimal-row-height="false" fo:break-before="auto"/>
    </style:style>
    <style:style style:family="table-row" style:name="ro562">
      <style:table-row-properties style:row-height="12.8pt" style:use-optimal-row-height="false" fo:break-before="auto"/>
    </style:style>
    <style:style style:family="table-row" style:name="ro563">
      <style:table-row-properties style:row-height="12.8pt" style:use-optimal-row-height="false" fo:break-before="auto"/>
    </style:style>
    <style:style style:family="text" style:name="T414">
      <style:text-properties fo:color="#000000" fo:font-family="'Liberation Sans'" fo:font-size="10pt" fo:font-style="normal" style:text-underline-type="none" fo:font-weight="normal"/>
    </style:style>
    <style:style style:family="table-row" style:name="ro564">
      <style:table-row-properties style:row-height="12.8pt" style:use-optimal-row-height="false" fo:break-before="auto"/>
    </style:style>
    <style:style style:family="text" style:name="T415">
      <style:text-properties fo:color="#000000" fo:font-family="'Liberation Sans'" fo:font-size="10pt" fo:font-style="normal" style:text-underline-type="none" fo:font-weight="normal"/>
    </style:style>
    <style:style style:family="table-row" style:name="ro565">
      <style:table-row-properties style:row-height="12.8pt" style:use-optimal-row-height="false" fo:break-before="auto"/>
    </style:style>
    <style:style style:family="text" style:name="T416">
      <style:text-properties fo:color="#000000" fo:font-family="'Liberation Sans'" fo:font-size="10pt" fo:font-style="normal" style:text-underline-type="none" fo:font-weight="normal"/>
    </style:style>
    <style:style style:family="table-row" style:name="ro566">
      <style:table-row-properties style:row-height="12.8pt" style:use-optimal-row-height="false" fo:break-before="auto"/>
    </style:style>
    <style:style style:family="text" style:name="T417">
      <style:text-properties fo:color="#000000" fo:font-family="'Liberation Sans'" fo:font-size="10pt" fo:font-style="normal" style:text-underline-type="none" fo:font-weight="normal"/>
    </style:style>
    <style:style style:family="table-row" style:name="ro567">
      <style:table-row-properties style:row-height="12.8pt" style:use-optimal-row-height="false" fo:break-before="auto"/>
    </style:style>
    <style:style style:family="text" style:name="T418">
      <style:text-properties fo:color="#000000" fo:font-family="'Liberation Sans'" fo:font-size="10pt" fo:font-style="normal" style:text-underline-type="none" fo:font-weight="normal"/>
    </style:style>
    <style:style style:family="table-row" style:name="ro568">
      <style:table-row-properties style:row-height="12.8pt" style:use-optimal-row-height="false" fo:break-before="auto"/>
    </style:style>
    <style:style style:family="text" style:name="T419">
      <style:text-properties fo:color="#000000" fo:font-family="'Liberation Sans'" fo:font-size="10pt" fo:font-style="normal" style:text-underline-type="none" fo:font-weight="normal"/>
    </style:style>
    <style:style style:family="table-row" style:name="ro569">
      <style:table-row-properties style:row-height="12.8pt" style:use-optimal-row-height="false" fo:break-before="auto"/>
    </style:style>
    <style:style style:family="text" style:name="T420">
      <style:text-properties fo:color="#000000" fo:font-family="'Liberation Sans'" fo:font-size="10pt" fo:font-style="normal" style:text-underline-type="none" fo:font-weight="normal"/>
    </style:style>
    <style:style style:family="text" style:name="T421">
      <style:text-properties fo:color="#000000" fo:font-family="'Liberation Sans'" fo:font-size="10pt" fo:font-style="normal" style:text-underline-type="none" fo:font-weight="normal"/>
    </style:style>
    <style:style style:family="table-row" style:name="ro570">
      <style:table-row-properties style:row-height="12.8pt" style:use-optimal-row-height="false" fo:break-before="auto"/>
    </style:style>
    <style:style style:family="text" style:name="T422">
      <style:text-properties fo:color="#000000" fo:font-family="'Liberation Sans'" fo:font-size="10pt" fo:font-style="normal" style:text-underline-type="none" fo:font-weight="normal"/>
    </style:style>
    <style:style style:family="table-row" style:name="ro571">
      <style:table-row-properties style:row-height="12.8pt" style:use-optimal-row-height="false" fo:break-before="auto"/>
    </style:style>
    <style:style style:family="text" style:name="T423">
      <style:text-properties fo:color="#000000" fo:font-family="'Liberation Sans'" fo:font-size="10pt" fo:font-style="normal" style:text-underline-type="none" fo:font-weight="normal"/>
    </style:style>
    <style:style style:family="table-row" style:name="ro572">
      <style:table-row-properties style:row-height="12.8pt" style:use-optimal-row-height="false" fo:break-before="auto"/>
    </style:style>
    <style:style style:family="text" style:name="T424">
      <style:text-properties fo:color="#000000" fo:font-family="'Liberation Sans'" fo:font-size="10pt" fo:font-style="normal" style:text-underline-type="none" fo:font-weight="normal"/>
    </style:style>
    <style:style style:family="table-row" style:name="ro573">
      <style:table-row-properties style:row-height="12.8pt" style:use-optimal-row-height="false" fo:break-before="auto"/>
    </style:style>
    <style:style style:family="text" style:name="T425">
      <style:text-properties fo:color="#000000" fo:font-family="'Liberation Sans'" fo:font-size="10pt" fo:font-style="normal" style:text-underline-type="none" fo:font-weight="normal"/>
    </style:style>
    <style:style style:family="table-row" style:name="ro574">
      <style:table-row-properties style:row-height="12.8pt" style:use-optimal-row-height="false" fo:break-before="auto"/>
    </style:style>
    <style:style style:family="text" style:name="T426">
      <style:text-properties fo:color="#000000" fo:font-family="'Liberation Sans'" fo:font-size="10pt" fo:font-style="normal" style:text-underline-type="none" fo:font-weight="normal"/>
    </style:style>
    <style:style style:family="table-row" style:name="ro575">
      <style:table-row-properties style:row-height="12.8pt" style:use-optimal-row-height="false" fo:break-before="auto"/>
    </style:style>
    <style:style style:family="table-row" style:name="ro576">
      <style:table-row-properties style:row-height="12.8pt" style:use-optimal-row-height="false" fo:break-before="auto"/>
    </style:style>
    <style:style style:family="table-row" style:name="ro577">
      <style:table-row-properties style:row-height="12.8pt" style:use-optimal-row-height="false" fo:break-before="auto"/>
    </style:style>
    <style:style style:family="table-row" style:name="ro578">
      <style:table-row-properties style:row-height="12.8pt" style:use-optimal-row-height="false" fo:break-before="auto"/>
    </style:style>
    <style:style style:family="table-row" style:name="ro579">
      <style:table-row-properties style:row-height="12.8pt" style:use-optimal-row-height="false" fo:break-before="auto"/>
    </style:style>
    <style:style style:family="table-row" style:name="ro580">
      <style:table-row-properties style:row-height="12.8pt" style:use-optimal-row-height="false" fo:break-before="auto"/>
    </style:style>
    <style:style style:family="table-row" style:name="ro581">
      <style:table-row-properties style:row-height="12.8pt" style:use-optimal-row-height="false" fo:break-before="auto"/>
    </style:style>
    <style:style style:family="table-row" style:name="ro582">
      <style:table-row-properties style:row-height="12.8pt" style:use-optimal-row-height="false" fo:break-before="auto"/>
    </style:style>
    <style:style style:family="table-row" style:name="ro583">
      <style:table-row-properties style:row-height="12.8pt" style:use-optimal-row-height="false" fo:break-before="auto"/>
    </style:style>
    <style:style style:family="table-row" style:name="ro584">
      <style:table-row-properties style:row-height="12.8pt" style:use-optimal-row-height="false" fo:break-before="auto"/>
    </style:style>
    <style:style style:family="table-row" style:name="ro585">
      <style:table-row-properties style:row-height="12.8pt" style:use-optimal-row-height="false" fo:break-before="auto"/>
    </style:style>
    <style:style style:family="table-row" style:name="ro586">
      <style:table-row-properties style:row-height="12.8pt" style:use-optimal-row-height="false" fo:break-before="auto"/>
    </style:style>
    <style:style style:family="table-row" style:name="ro587">
      <style:table-row-properties style:row-height="12.8pt" style:use-optimal-row-height="false" fo:break-before="auto"/>
    </style:style>
    <style:style style:family="table-row" style:name="ro588">
      <style:table-row-properties style:row-height="12.8pt" style:use-optimal-row-height="false" fo:break-before="auto"/>
    </style:style>
    <style:style style:family="table-row" style:name="ro589">
      <style:table-row-properties style:row-height="12.8pt" style:use-optimal-row-height="false" fo:break-before="auto"/>
    </style:style>
    <style:style style:family="table-row" style:name="ro590">
      <style:table-row-properties style:row-height="12.8pt" style:use-optimal-row-height="false" fo:break-before="auto"/>
    </style:style>
    <style:style style:family="table-row" style:name="ro591">
      <style:table-row-properties style:row-height="12.8pt" style:use-optimal-row-height="false" fo:break-before="auto"/>
    </style:style>
    <style:style style:family="table-row" style:name="ro592">
      <style:table-row-properties style:row-height="12.8pt" style:use-optimal-row-height="false" fo:break-before="auto"/>
    </style:style>
    <style:style style:family="table-row" style:name="ro593">
      <style:table-row-properties style:row-height="12.8pt" style:use-optimal-row-height="false" fo:break-before="auto"/>
    </style:style>
    <style:style style:family="table-row" style:name="ro594">
      <style:table-row-properties style:row-height="12.8pt" style:use-optimal-row-height="false" fo:break-before="auto"/>
    </style:style>
    <style:style style:family="table-row" style:name="ro595">
      <style:table-row-properties style:row-height="12.8pt" style:use-optimal-row-height="false" fo:break-before="auto"/>
    </style:style>
    <style:style style:family="table-row" style:name="ro596">
      <style:table-row-properties style:row-height="12.8pt" style:use-optimal-row-height="false" fo:break-before="auto"/>
    </style:style>
    <style:style style:family="table-row" style:name="ro597">
      <style:table-row-properties style:row-height="12.8pt" style:use-optimal-row-height="false" fo:break-before="auto"/>
    </style:style>
    <style:style style:family="table-row" style:name="ro598">
      <style:table-row-properties style:row-height="12.8pt" style:use-optimal-row-height="false" fo:break-before="auto"/>
    </style:style>
    <style:style style:family="table-row" style:name="ro599">
      <style:table-row-properties style:row-height="12.8pt" style:use-optimal-row-height="false" fo:break-before="auto"/>
    </style:style>
    <style:style style:family="table-row" style:name="ro600">
      <style:table-row-properties style:row-height="12.8pt" style:use-optimal-row-height="false" fo:break-before="auto"/>
    </style:style>
    <style:style style:family="table-row" style:name="ro601">
      <style:table-row-properties style:row-height="12.8pt" style:use-optimal-row-height="false" fo:break-before="auto"/>
    </style:style>
    <style:style style:family="table-row" style:name="ro602">
      <style:table-row-properties style:row-height="12.8pt" style:use-optimal-row-height="false" fo:break-before="auto"/>
    </style:style>
    <style:style style:family="table-row" style:name="ro603">
      <style:table-row-properties style:row-height="12.8pt" style:use-optimal-row-height="false" fo:break-before="auto"/>
    </style:style>
    <style:style style:family="table-row" style:name="ro604">
      <style:table-row-properties style:row-height="12.8pt" style:use-optimal-row-height="false" fo:break-before="auto"/>
    </style:style>
    <style:style style:family="table-row" style:name="ro605">
      <style:table-row-properties style:row-height="12.8pt" style:use-optimal-row-height="false" fo:break-before="auto"/>
    </style:style>
    <style:style style:family="table-row" style:name="ro606">
      <style:table-row-properties style:row-height="12.8pt" style:use-optimal-row-height="false" fo:break-before="auto"/>
    </style:style>
    <style:style style:family="table-row" style:name="ro607">
      <style:table-row-properties style:row-height="12.8pt" style:use-optimal-row-height="false" fo:break-before="auto"/>
    </style:style>
    <style:style style:family="table-row" style:name="ro608">
      <style:table-row-properties style:row-height="12.8pt" style:use-optimal-row-height="false" fo:break-before="auto"/>
    </style:style>
    <style:style style:family="table-row" style:name="ro609">
      <style:table-row-properties style:row-height="12.8pt" style:use-optimal-row-height="false" fo:break-before="auto"/>
    </style:style>
    <style:style style:family="table-row" style:name="ro610">
      <style:table-row-properties style:row-height="12.8pt" style:use-optimal-row-height="false" fo:break-before="auto"/>
    </style:style>
    <style:style style:family="table-row" style:name="ro611">
      <style:table-row-properties style:row-height="12.8pt" style:use-optimal-row-height="false" fo:break-before="auto"/>
    </style:style>
    <style:style style:family="table-row" style:name="ro612">
      <style:table-row-properties style:row-height="12.8pt" style:use-optimal-row-height="false" fo:break-before="auto"/>
    </style:style>
    <style:style style:family="table-row" style:name="ro613">
      <style:table-row-properties style:row-height="12.8pt" style:use-optimal-row-height="false" fo:break-before="auto"/>
    </style:style>
    <style:style style:family="table-row" style:name="ro614">
      <style:table-row-properties style:row-height="12.8pt" style:use-optimal-row-height="false" fo:break-before="auto"/>
    </style:style>
    <style:style style:family="table-row" style:name="ro615">
      <style:table-row-properties style:row-height="12.8pt" style:use-optimal-row-height="false" fo:break-before="auto"/>
    </style:style>
    <style:style style:family="table-row" style:name="ro616">
      <style:table-row-properties style:row-height="12.8pt" style:use-optimal-row-height="false" fo:break-before="auto"/>
    </style:style>
    <style:style style:family="table-row" style:name="ro617">
      <style:table-row-properties style:row-height="12.8pt" style:use-optimal-row-height="false" fo:break-before="auto"/>
    </style:style>
    <style:style style:family="table-row" style:name="ro618">
      <style:table-row-properties style:row-height="12.8pt" style:use-optimal-row-height="false" fo:break-before="auto"/>
    </style:style>
    <style:style style:family="table-row" style:name="ro619">
      <style:table-row-properties style:row-height="12.8pt" style:use-optimal-row-height="false" fo:break-before="auto"/>
    </style:style>
    <style:style style:family="table-row" style:name="ro620">
      <style:table-row-properties style:row-height="12.8pt" style:use-optimal-row-height="false" fo:break-before="auto"/>
    </style:style>
    <style:style style:family="table-row" style:name="ro621">
      <style:table-row-properties style:row-height="12.8pt" style:use-optimal-row-height="false" fo:break-before="auto"/>
    </style:style>
    <style:style style:family="table-row" style:name="ro622">
      <style:table-row-properties style:row-height="12.8pt" style:use-optimal-row-height="false" fo:break-before="auto"/>
    </style:style>
    <style:style style:family="table-row" style:name="ro623">
      <style:table-row-properties style:row-height="12.8pt" style:use-optimal-row-height="false" fo:break-before="auto"/>
    </style:style>
    <style:style style:family="table-row" style:name="ro624">
      <style:table-row-properties style:row-height="12.8pt" style:use-optimal-row-height="false" fo:break-before="auto"/>
    </style:style>
    <style:style style:family="table-row" style:name="ro625">
      <style:table-row-properties style:row-height="12.8pt" style:use-optimal-row-height="false" fo:break-before="auto"/>
    </style:style>
    <style:style style:family="table-row" style:name="ro626">
      <style:table-row-properties style:row-height="12.8pt" style:use-optimal-row-height="false" fo:break-before="auto"/>
    </style:style>
    <style:style style:family="table-row" style:name="ro627">
      <style:table-row-properties style:row-height="12.8pt" style:use-optimal-row-height="false" fo:break-before="auto"/>
    </style:style>
    <style:style style:family="table-row" style:name="ro628">
      <style:table-row-properties style:row-height="12.8pt" style:use-optimal-row-height="false" fo:break-before="auto"/>
    </style:style>
    <style:style style:family="table-row" style:name="ro629">
      <style:table-row-properties style:row-height="12.8pt" style:use-optimal-row-height="false" fo:break-before="auto"/>
    </style:style>
    <style:style style:family="table-row" style:name="ro630">
      <style:table-row-properties style:row-height="12.8pt" style:use-optimal-row-height="false" fo:break-before="auto"/>
    </style:style>
    <style:style style:family="table-row" style:name="ro631">
      <style:table-row-properties style:row-height="12.8pt" style:use-optimal-row-height="false" fo:break-before="auto"/>
    </style:style>
    <style:style style:family="table-row" style:name="ro632">
      <style:table-row-properties style:row-height="12.8pt" style:use-optimal-row-height="false" fo:break-before="auto"/>
    </style:style>
    <style:style style:family="table-row" style:name="ro633">
      <style:table-row-properties style:row-height="12.8pt" style:use-optimal-row-height="false" fo:break-before="auto"/>
    </style:style>
    <style:style style:family="table-row" style:name="ro634">
      <style:table-row-properties style:row-height="12.8pt" style:use-optimal-row-height="false" fo:break-before="auto"/>
    </style:style>
    <style:style style:family="table-row" style:name="ro635">
      <style:table-row-properties style:row-height="12.8pt" style:use-optimal-row-height="false" fo:break-before="auto"/>
    </style:style>
    <style:style style:family="table-row" style:name="ro636">
      <style:table-row-properties style:row-height="12.8pt" style:use-optimal-row-height="false" fo:break-before="auto"/>
    </style:style>
    <style:style style:family="table-row" style:name="ro637">
      <style:table-row-properties style:row-height="12.8pt" style:use-optimal-row-height="false" fo:break-before="auto"/>
    </style:style>
    <style:style style:family="table-row" style:name="ro638">
      <style:table-row-properties style:row-height="12.8pt" style:use-optimal-row-height="false" fo:break-before="auto"/>
    </style:style>
    <style:style style:family="table-row" style:name="ro639">
      <style:table-row-properties style:row-height="12.8pt" style:use-optimal-row-height="false" fo:break-before="auto"/>
    </style:style>
    <style:style style:family="table-row" style:name="ro640">
      <style:table-row-properties style:row-height="12.8pt" style:use-optimal-row-height="false" fo:break-before="auto"/>
    </style:style>
    <style:style style:family="table-row" style:name="ro641">
      <style:table-row-properties style:row-height="12.8pt" style:use-optimal-row-height="false" fo:break-before="auto"/>
    </style:style>
    <style:style style:family="table-row" style:name="ro642">
      <style:table-row-properties style:row-height="12.8pt" style:use-optimal-row-height="false" fo:break-before="auto"/>
    </style:style>
    <style:style style:family="table-row" style:name="ro643">
      <style:table-row-properties style:row-height="12.8pt" style:use-optimal-row-height="false" fo:break-before="auto"/>
    </style:style>
    <style:style style:family="table-row" style:name="ro644">
      <style:table-row-properties style:row-height="12.8pt" style:use-optimal-row-height="false" fo:break-before="auto"/>
    </style:style>
    <style:style style:family="table-row" style:name="ro645">
      <style:table-row-properties style:row-height="12.8pt" style:use-optimal-row-height="false" fo:break-before="auto"/>
    </style:style>
    <style:style style:family="table-row" style:name="ro646">
      <style:table-row-properties style:row-height="12.8pt" style:use-optimal-row-height="false" fo:break-before="auto"/>
    </style:style>
    <style:style style:family="table-row" style:name="ro647">
      <style:table-row-properties style:row-height="12.8pt" style:use-optimal-row-height="false" fo:break-before="auto"/>
    </style:style>
    <style:style style:family="table-row" style:name="ro648">
      <style:table-row-properties style:row-height="12.8pt" style:use-optimal-row-height="false" fo:break-before="auto"/>
    </style:style>
    <style:style style:family="table-row" style:name="ro649">
      <style:table-row-properties style:row-height="12.8pt" style:use-optimal-row-height="false" fo:break-before="auto"/>
    </style:style>
    <style:style style:family="table-row" style:name="ro650">
      <style:table-row-properties style:row-height="12.8pt" style:use-optimal-row-height="false" fo:break-before="auto"/>
    </style:style>
    <style:style style:family="table-row" style:name="ro651">
      <style:table-row-properties style:row-height="12.8pt" style:use-optimal-row-height="false" fo:break-before="auto"/>
    </style:style>
    <style:style style:family="table-row" style:name="ro652">
      <style:table-row-properties style:row-height="12.8pt" style:use-optimal-row-height="false" fo:break-before="auto"/>
    </style:style>
    <style:style style:family="table-row" style:name="ro653">
      <style:table-row-properties style:row-height="12.8pt" style:use-optimal-row-height="false" fo:break-before="auto"/>
    </style:style>
    <style:style style:family="table-row" style:name="ro654">
      <style:table-row-properties style:row-height="12.8pt" style:use-optimal-row-height="false" fo:break-before="auto"/>
    </style:style>
    <style:style style:family="table-row" style:name="ro655">
      <style:table-row-properties style:row-height="12.8pt" style:use-optimal-row-height="false" fo:break-before="auto"/>
    </style:style>
    <style:style style:family="table-row" style:name="ro656">
      <style:table-row-properties style:row-height="12.8pt" style:use-optimal-row-height="false" fo:break-before="auto"/>
    </style:style>
    <style:style style:family="table-row" style:name="ro657">
      <style:table-row-properties style:row-height="12.8pt" style:use-optimal-row-height="false" fo:break-before="auto"/>
    </style:style>
    <style:style style:family="table-row" style:name="ro658">
      <style:table-row-properties style:row-height="12.8pt" style:use-optimal-row-height="false" fo:break-before="auto"/>
    </style:style>
    <style:style style:family="table-row" style:name="ro659">
      <style:table-row-properties style:row-height="12.8pt" style:use-optimal-row-height="false" fo:break-before="auto"/>
    </style:style>
    <style:style style:family="table-row" style:name="ro660">
      <style:table-row-properties style:row-height="12.8pt" style:use-optimal-row-height="false" fo:break-before="auto"/>
    </style:style>
    <style:style style:family="table-row" style:name="ro661">
      <style:table-row-properties style:row-height="12.8pt" style:use-optimal-row-height="false" fo:break-before="auto"/>
    </style:style>
    <style:style style:family="table-row" style:name="ro662">
      <style:table-row-properties style:row-height="12.8pt" style:use-optimal-row-height="false" fo:break-before="auto"/>
    </style:style>
    <style:style style:family="table-row" style:name="ro663">
      <style:table-row-properties style:row-height="12.8pt" style:use-optimal-row-height="false" fo:break-before="auto"/>
    </style:style>
    <style:style style:family="table-row" style:name="ro664">
      <style:table-row-properties style:row-height="12.8pt" style:use-optimal-row-height="false" fo:break-before="auto"/>
    </style:style>
    <style:style style:family="table-row" style:name="ro665">
      <style:table-row-properties style:row-height="12.8pt" style:use-optimal-row-height="false" fo:break-before="auto"/>
    </style:style>
    <style:style style:family="table-row" style:name="ro666">
      <style:table-row-properties style:row-height="12.8pt" style:use-optimal-row-height="false" fo:break-before="auto"/>
    </style:style>
    <style:style style:family="table-row" style:name="ro667">
      <style:table-row-properties style:row-height="12.8pt" style:use-optimal-row-height="false" fo:break-before="auto"/>
    </style:style>
    <style:style style:family="table-row" style:name="ro668">
      <style:table-row-properties style:row-height="12.8pt" style:use-optimal-row-height="false" fo:break-before="auto"/>
    </style:style>
    <style:style style:family="table-row" style:name="ro669">
      <style:table-row-properties style:row-height="12.8pt" style:use-optimal-row-height="false" fo:break-before="auto"/>
    </style:style>
    <style:style style:family="table-row" style:name="ro670">
      <style:table-row-properties style:row-height="12.8pt" style:use-optimal-row-height="false" fo:break-before="auto"/>
    </style:style>
    <style:style style:family="table-row" style:name="ro671">
      <style:table-row-properties style:row-height="12.8pt" style:use-optimal-row-height="false" fo:break-before="auto"/>
    </style:style>
    <style:style style:family="table-row" style:name="ro672">
      <style:table-row-properties style:row-height="12.8pt" style:use-optimal-row-height="false" fo:break-before="auto"/>
    </style:style>
    <style:style style:family="table-row" style:name="ro673">
      <style:table-row-properties style:row-height="12.8pt" style:use-optimal-row-height="false" fo:break-before="auto"/>
    </style:style>
    <style:style style:family="table-row" style:name="ro674">
      <style:table-row-properties style:row-height="12.8pt" style:use-optimal-row-height="false" fo:break-before="auto"/>
    </style:style>
    <style:style style:family="table-row" style:name="ro675">
      <style:table-row-properties style:row-height="12.8pt" style:use-optimal-row-height="false" fo:break-before="auto"/>
    </style:style>
    <style:style style:family="table-row" style:name="ro676">
      <style:table-row-properties style:row-height="12.8pt" style:use-optimal-row-height="false" fo:break-before="auto"/>
    </style:style>
    <style:style style:family="table-row" style:name="ro677">
      <style:table-row-properties style:row-height="12.8pt" style:use-optimal-row-height="false" fo:break-before="auto"/>
    </style:style>
    <style:style style:family="table-row" style:name="ro678">
      <style:table-row-properties style:row-height="12.8pt" style:use-optimal-row-height="false" fo:break-before="auto"/>
    </style:style>
    <style:style style:family="table-row" style:name="ro679">
      <style:table-row-properties style:row-height="12.8pt" style:use-optimal-row-height="false" fo:break-before="auto"/>
    </style:style>
    <style:style style:family="table-row" style:name="ro680">
      <style:table-row-properties style:row-height="12.8pt" style:use-optimal-row-height="false" fo:break-before="auto"/>
    </style:style>
    <style:style style:family="table-row" style:name="ro681">
      <style:table-row-properties style:row-height="12.8pt" style:use-optimal-row-height="false" fo:break-before="auto"/>
    </style:style>
    <style:style style:family="table-row" style:name="ro682">
      <style:table-row-properties style:row-height="12.8pt" style:use-optimal-row-height="false" fo:break-before="auto"/>
    </style:style>
    <style:style style:family="table-row" style:name="ro683">
      <style:table-row-properties style:row-height="12.8pt" style:use-optimal-row-height="false" fo:break-before="auto"/>
    </style:style>
    <style:style style:family="table-row" style:name="ro684">
      <style:table-row-properties style:row-height="12.8pt" style:use-optimal-row-height="false" fo:break-before="auto"/>
    </style:style>
    <style:style style:family="table-row" style:name="ro685">
      <style:table-row-properties style:row-height="12.8pt" style:use-optimal-row-height="false" fo:break-before="auto"/>
    </style:style>
    <style:style style:family="table-row" style:name="ro686">
      <style:table-row-properties style:row-height="12.8pt" style:use-optimal-row-height="false" fo:break-before="auto"/>
    </style:style>
    <style:style style:family="table-row" style:name="ro687">
      <style:table-row-properties style:row-height="12.8pt" style:use-optimal-row-height="false" fo:break-before="auto"/>
    </style:style>
    <style:style style:family="table-row" style:name="ro688">
      <style:table-row-properties style:row-height="12.8pt" style:use-optimal-row-height="false" fo:break-before="auto"/>
    </style:style>
    <style:style style:family="table-row" style:name="ro689">
      <style:table-row-properties style:row-height="12.8pt" style:use-optimal-row-height="false" fo:break-before="auto"/>
    </style:style>
    <style:style style:family="table-row" style:name="ro690">
      <style:table-row-properties style:row-height="12.8pt" style:use-optimal-row-height="false" fo:break-before="auto"/>
    </style:style>
    <style:style style:family="table-row" style:name="ro691">
      <style:table-row-properties style:row-height="12.8pt" style:use-optimal-row-height="false" fo:break-before="auto"/>
    </style:style>
    <style:style style:family="table-row" style:name="ro692">
      <style:table-row-properties style:row-height="12.8pt" style:use-optimal-row-height="false" fo:break-before="auto"/>
    </style:style>
    <style:style style:family="table-row" style:name="ro693">
      <style:table-row-properties style:row-height="12.8pt" style:use-optimal-row-height="false" fo:break-before="auto"/>
    </style:style>
    <style:style style:family="table-row" style:name="ro694">
      <style:table-row-properties style:row-height="12.8pt" style:use-optimal-row-height="false" fo:break-before="auto"/>
    </style:style>
    <style:style style:family="table-row" style:name="ro695">
      <style:table-row-properties style:row-height="12.8pt" style:use-optimal-row-height="false" fo:break-before="auto"/>
    </style:style>
    <style:style style:family="table-row" style:name="ro696">
      <style:table-row-properties style:row-height="12.8pt" style:use-optimal-row-height="false" fo:break-before="auto"/>
    </style:style>
    <style:style style:family="table-row" style:name="ro697">
      <style:table-row-properties style:row-height="12.8pt" style:use-optimal-row-height="false" fo:break-before="auto"/>
    </style:style>
    <style:style style:family="table-row" style:name="ro698">
      <style:table-row-properties style:row-height="12.8pt" style:use-optimal-row-height="false" fo:break-before="auto"/>
    </style:style>
    <style:style style:family="table-row" style:name="ro699">
      <style:table-row-properties style:row-height="12.8pt" style:use-optimal-row-height="false" fo:break-before="auto"/>
    </style:style>
    <style:style style:family="table-row" style:name="ro700">
      <style:table-row-properties style:row-height="12.8pt" style:use-optimal-row-height="false" fo:break-before="auto"/>
    </style:style>
    <style:style style:family="table-row" style:name="ro701">
      <style:table-row-properties style:row-height="12.8pt" style:use-optimal-row-height="false" fo:break-before="auto"/>
    </style:style>
    <style:style style:family="table-row" style:name="ro702">
      <style:table-row-properties style:row-height="12.8pt" style:use-optimal-row-height="false" fo:break-before="auto"/>
    </style:style>
    <style:style style:family="table-row" style:name="ro703">
      <style:table-row-properties style:row-height="12.8pt" style:use-optimal-row-height="false" fo:break-before="auto"/>
    </style:style>
    <style:style style:family="table-row" style:name="ro704">
      <style:table-row-properties style:row-height="12.8pt" style:use-optimal-row-height="false" fo:break-before="auto"/>
    </style:style>
    <style:style style:family="table-row" style:name="ro705">
      <style:table-row-properties style:row-height="12.8pt" style:use-optimal-row-height="false" fo:break-before="auto"/>
    </style:style>
    <style:style style:family="table-row" style:name="ro706">
      <style:table-row-properties style:row-height="12.8pt" style:use-optimal-row-height="false" fo:break-before="auto"/>
    </style:style>
    <style:style style:family="table-row" style:name="ro707">
      <style:table-row-properties style:row-height="12.8pt" style:use-optimal-row-height="false" fo:break-before="auto"/>
    </style:style>
    <style:style style:family="table-row" style:name="ro708">
      <style:table-row-properties style:row-height="12.8pt" style:use-optimal-row-height="false" fo:break-before="auto"/>
    </style:style>
    <style:style style:family="table-row" style:name="ro709">
      <style:table-row-properties style:row-height="12.8pt" style:use-optimal-row-height="false" fo:break-before="auto"/>
    </style:style>
    <style:style style:family="table-row" style:name="ro710">
      <style:table-row-properties style:row-height="12.8pt" style:use-optimal-row-height="false" fo:break-before="auto"/>
    </style:style>
    <style:style style:family="table-row" style:name="ro711">
      <style:table-row-properties style:row-height="12.8pt" style:use-optimal-row-height="false" fo:break-before="auto"/>
    </style:style>
    <style:style style:family="table-row" style:name="ro712">
      <style:table-row-properties style:row-height="12.8pt" style:use-optimal-row-height="false" fo:break-before="auto"/>
    </style:style>
    <style:style style:family="table-row" style:name="ro713">
      <style:table-row-properties style:row-height="12.8pt" style:use-optimal-row-height="false" fo:break-before="auto"/>
    </style:style>
    <style:style style:family="table-row" style:name="ro714">
      <style:table-row-properties style:row-height="12.8pt" style:use-optimal-row-height="false" fo:break-before="auto"/>
    </style:style>
    <style:style style:family="table-row" style:name="ro715">
      <style:table-row-properties style:row-height="12.8pt" style:use-optimal-row-height="false" fo:break-before="auto"/>
    </style:style>
    <style:style style:family="table-row" style:name="ro716">
      <style:table-row-properties style:row-height="12.8pt" style:use-optimal-row-height="false" fo:break-before="auto"/>
    </style:style>
    <style:style style:family="table-row" style:name="ro717">
      <style:table-row-properties style:row-height="12.8pt" style:use-optimal-row-height="false" fo:break-before="auto"/>
    </style:style>
    <style:style style:family="table-row" style:name="ro718">
      <style:table-row-properties style:row-height="12.8pt" style:use-optimal-row-height="false" fo:break-before="auto"/>
    </style:style>
    <style:style style:family="table-row" style:name="ro719">
      <style:table-row-properties style:row-height="12.8pt" style:use-optimal-row-height="false" fo:break-before="auto"/>
    </style:style>
    <style:style style:family="table-row" style:name="ro720">
      <style:table-row-properties style:row-height="12.8pt" style:use-optimal-row-height="false" fo:break-before="auto"/>
    </style:style>
    <style:style style:family="table-row" style:name="ro721">
      <style:table-row-properties style:row-height="12.8pt" style:use-optimal-row-height="false" fo:break-before="auto"/>
    </style:style>
    <style:style style:family="table-row" style:name="ro722">
      <style:table-row-properties style:row-height="12.8pt" style:use-optimal-row-height="false" fo:break-before="auto"/>
    </style:style>
    <style:style style:family="table-row" style:name="ro723">
      <style:table-row-properties style:row-height="12.8pt" style:use-optimal-row-height="false" fo:break-before="auto"/>
    </style:style>
    <style:style style:family="table-row" style:name="ro724">
      <style:table-row-properties style:row-height="12.8pt" style:use-optimal-row-height="false" fo:break-before="auto"/>
    </style:style>
    <style:style style:family="table-row" style:name="ro725">
      <style:table-row-properties style:row-height="12.8pt" style:use-optimal-row-height="false" fo:break-before="auto"/>
    </style:style>
    <style:style style:family="table-row" style:name="ro726">
      <style:table-row-properties style:row-height="12.8pt" style:use-optimal-row-height="false" fo:break-before="auto"/>
    </style:style>
    <style:style style:family="table-row" style:name="ro727">
      <style:table-row-properties style:row-height="12.8pt" style:use-optimal-row-height="false" fo:break-before="auto"/>
    </style:style>
    <style:style style:family="table-row" style:name="ro728">
      <style:table-row-properties style:row-height="12.8pt" style:use-optimal-row-height="false" fo:break-before="auto"/>
    </style:style>
    <style:style style:family="table-row" style:name="ro729">
      <style:table-row-properties style:row-height="12.8pt" style:use-optimal-row-height="false" fo:break-before="auto"/>
    </style:style>
    <style:style style:family="table-row" style:name="ro730">
      <style:table-row-properties style:row-height="12.8pt" style:use-optimal-row-height="false" fo:break-before="auto"/>
    </style:style>
    <style:style style:family="table-row" style:name="ro731">
      <style:table-row-properties style:row-height="12.8pt" style:use-optimal-row-height="false" fo:break-before="auto"/>
    </style:style>
    <style:style style:family="table-row" style:name="ro732">
      <style:table-row-properties style:row-height="12.8pt" style:use-optimal-row-height="false" fo:break-before="auto"/>
    </style:style>
    <style:style style:family="table-row" style:name="ro733">
      <style:table-row-properties style:row-height="12.8pt" style:use-optimal-row-height="false" fo:break-before="auto"/>
    </style:style>
    <style:style style:family="table-row" style:name="ro734">
      <style:table-row-properties style:row-height="12.8pt" style:use-optimal-row-height="false" fo:break-before="auto"/>
    </style:style>
    <style:style style:family="table-row" style:name="ro735">
      <style:table-row-properties style:row-height="12.8pt" style:use-optimal-row-height="false" fo:break-before="auto"/>
    </style:style>
    <style:style style:family="table-row" style:name="ro736">
      <style:table-row-properties style:row-height="12.8pt" style:use-optimal-row-height="false" fo:break-before="auto"/>
    </style:style>
    <style:style style:family="table-row" style:name="ro737">
      <style:table-row-properties style:row-height="12.8pt" style:use-optimal-row-height="false" fo:break-before="auto"/>
    </style:style>
    <style:style style:family="table-row" style:name="ro738">
      <style:table-row-properties style:row-height="12.8pt" style:use-optimal-row-height="false" fo:break-before="auto"/>
    </style:style>
    <style:style style:family="table-row" style:name="ro739">
      <style:table-row-properties style:row-height="12.8pt" style:use-optimal-row-height="false" fo:break-before="auto"/>
    </style:style>
    <style:style style:family="table-row" style:name="ro740">
      <style:table-row-properties style:row-height="12.8pt" style:use-optimal-row-height="false" fo:break-before="auto"/>
    </style:style>
    <style:style style:family="table-row" style:name="ro741">
      <style:table-row-properties style:row-height="12.8pt" style:use-optimal-row-height="false" fo:break-before="auto"/>
    </style:style>
    <style:style style:family="table-row" style:name="ro742">
      <style:table-row-properties style:row-height="12.8pt" style:use-optimal-row-height="false" fo:break-before="auto"/>
    </style:style>
    <style:style style:family="table-row" style:name="ro743">
      <style:table-row-properties style:row-height="12.8pt" style:use-optimal-row-height="false" fo:break-before="auto"/>
    </style:style>
    <style:style style:family="table-row" style:name="ro744">
      <style:table-row-properties style:row-height="12.8pt" style:use-optimal-row-height="false" fo:break-before="auto"/>
    </style:style>
    <style:style style:family="table-row" style:name="ro745">
      <style:table-row-properties style:row-height="12.8pt" style:use-optimal-row-height="false" fo:break-before="auto"/>
    </style:style>
    <style:style style:family="table-row" style:name="ro746">
      <style:table-row-properties style:row-height="12.8pt" style:use-optimal-row-height="false" fo:break-before="auto"/>
    </style:style>
    <style:style style:family="table-row" style:name="ro747">
      <style:table-row-properties style:row-height="12.8pt" style:use-optimal-row-height="false" fo:break-before="auto"/>
    </style:style>
    <style:style style:family="text" style:name="T427">
      <style:text-properties fo:color="#000000" fo:font-family="'Liberation Sans'" fo:font-size="10pt" fo:font-style="normal" style:text-underline-type="none" fo:font-weight="normal"/>
    </style:style>
    <style:style style:family="table-row" style:name="ro748">
      <style:table-row-properties style:row-height="12.8pt" style:use-optimal-row-height="false" fo:break-before="auto"/>
    </style:style>
    <style:style style:family="text" style:name="T428">
      <style:text-properties fo:color="#000000" fo:font-family="'Liberation Sans'" fo:font-size="10pt" fo:font-style="normal" style:text-underline-type="none" fo:font-weight="normal"/>
    </style:style>
    <style:style style:family="table-row" style:name="ro749">
      <style:table-row-properties style:row-height="12.8pt" style:use-optimal-row-height="false" fo:break-before="auto"/>
    </style:style>
    <style:style style:family="text" style:name="T429">
      <style:text-properties fo:color="#000000" fo:font-family="'Liberation Sans'" fo:font-size="10pt" fo:font-style="normal" style:text-underline-type="none" fo:font-weight="normal"/>
    </style:style>
    <style:style style:family="table-row" style:name="ro750">
      <style:table-row-properties style:row-height="12.8pt" style:use-optimal-row-height="false" fo:break-before="auto"/>
    </style:style>
    <style:style style:family="text" style:name="T430">
      <style:text-properties fo:color="#000000" fo:font-family="'Liberation Sans'" fo:font-size="10pt" fo:font-style="normal" style:text-underline-type="none" fo:font-weight="normal"/>
    </style:style>
    <style:style style:family="table-row" style:name="ro751">
      <style:table-row-properties style:row-height="12.8pt" style:use-optimal-row-height="false" fo:break-before="auto"/>
    </style:style>
    <style:style style:family="text" style:name="T431">
      <style:text-properties fo:color="#000000" fo:font-family="'Liberation Sans'" fo:font-size="10pt" fo:font-style="normal" style:text-underline-type="none" fo:font-weight="normal"/>
    </style:style>
    <style:style style:family="table-row" style:name="ro752">
      <style:table-row-properties style:row-height="12.8pt" style:use-optimal-row-height="false" fo:break-before="auto"/>
    </style:style>
    <style:style style:family="table-row" style:name="ro753">
      <style:table-row-properties style:row-height="12.8pt" style:use-optimal-row-height="false" fo:break-before="auto"/>
    </style:style>
    <style:style style:family="table-row" style:name="ro754">
      <style:table-row-properties style:row-height="12.8pt" style:use-optimal-row-height="false" fo:break-before="auto"/>
    </style:style>
    <style:style style:family="text" style:name="T432">
      <style:text-properties fo:color="#000000" fo:font-family="'Liberation Sans'" fo:font-size="10pt" fo:font-style="normal" style:text-underline-type="none" fo:font-weight="normal"/>
    </style:style>
    <style:style style:family="text" style:name="T433">
      <style:text-properties fo:color="#000000" fo:font-family="'Liberation Sans'" fo:font-size="10pt" fo:font-style="normal" style:text-underline-type="none" fo:font-weight="normal"/>
    </style:style>
    <style:style style:family="table-row" style:name="ro755">
      <style:table-row-properties style:row-height="14.95pt" style:use-optimal-row-height="false" fo:break-before="auto"/>
    </style:style>
  </office:automatic-styles>
  <office:body>
    <office:spreadsheet>
      <table:table table:name="Start Wintersonnwende Dreitag" table:style-name="ta1">
        <table:table-column table:style-name="co2" table:default-cell-style-name="ce4"/>
        <table:table-column table:style-name="co3" table:default-cell-style-name="ce5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number-columns-repeated="1012" table:style-name="co13" table:default-cell-style-name="ce4"/>
        <table:table-column table:style-name="co14" table:default-cell-style-name="ce4"/>
        <table:table-column table:number-columns-repeated="100" table:style-name="co15" table:default-cell-style-name="Default"/>
        <table:table-column table:style-name="co1" table:default-cell-style-name="Default"/>
        <table:table-row table:style-name="ro2">
          <table:table-cell table:style-name="ce6" office:value-type="string">
            <text:p><text:span text:style-name="T1">Tag </text:span></text:p>
          </table:table-cell>
          <table:table-cell table:style-name="ce7" office:value-type="string">
            <text:p><text:span text:style-name="T2">Gregorianisch</text:span></text:p>
          </table:table-cell>
          <table:table-cell table:style-name="ce6"/>
          <table:table-cell table:style-name="ce6"/>
          <table:table-cell table:style-name="ce8" office:value-type="string">
            <text:p><text:span text:style-name="T3">Oktag</text:span></text:p>
          </table:table-cell>
          <table:table-cell table:style-name="ce6" office:value-type="string">
            <text:p><text:span text:style-name="T4">strikt binär</text:span></text:p>
          </table:table-cell>
          <table:table-cell table:style-name="ce6" office:value-type="string">
            <text:p><text:span text:style-name="T5">mit Jokertagen</text:span></text:p>
          </table:table-cell>
          <table:table-cell table:style-name="ce9" office:value-type="string">
            <text:p><text:span text:style-name="T6">Oktoche</text:span></text:p>
          </table:table-cell>
          <table:table-cell table:style-name="ce10" office:value-type="string">
            <text:p>AZ 32h</text:p>
          </table:table-cell>
          <table:table-cell table:style-name="ce10" office:value-type="string">
            <text:p>Variante 2</text:p>
          </table:table-cell>
          <table:table-cell table:style-name="ce6" office:value-type="string">
            <text:p>Variante 3</text:p>
          </table:table-cell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style-name="ce6"/>
          <table:table-cell table:number-columns-repeated="1024"/>
        </table:table-row>
        <table:table-row table:style-name="ro3">
          <table:table-cell office:value-type="float" office:value="1">
            <text:p>1</text:p>
          </table:table-cell>
          <table:table-cell table:style-name="ce11" office:value-type="date" office:date-value="2022-12-21"/>
          <table:table-cell office:value-type="string">
            <text:p><text:span text:style-name="T7">Wintersonnwende</text:span></text:p>
          </table:table-cell>
          <table:table-cell table:formula="of:=MOD([.A2]+3-1;8)" office:value-type="float" office:value="3">
            <text:p>3</text:p>
          </table:table-cell>
          <table:table-cell office:value-type="string">
            <text:p><text:span text:style-name="T8">Dreitag</text:span></text:p>
          </table:table-cell>
          <table:table-cell table:formula="of:=IF([.D2]&lt;4;&quot;Werktag&quot;;&quot;Eigentag&quot;)" office:value-type="string">
            <text:p>Werktag</text:p>
          </table:table-cell>
          <table:table-cell office:value-type="string">
            <text:p><text:span text:style-name="T9">Wendetag</text:span></text:p>
          </table:table-cell>
          <table:table-cell table:style-name="ce12" table:formula="of:=INT(([.A2]+2)/8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4">
          <table:table-cell table:formula="of:=[.A2]+1" office:value-type="float" office:value="2">
            <text:p>2</text:p>
          </table:table-cell>
          <table:table-cell table:style-name="ce11" table:formula="of:=[.B2]+1" office:value-type="date" office:date-value="2022-12-22"/>
          <table:table-cell/>
          <table:table-cell table:formula="of:=MOD([.A3]+3-1;8)" office:value-type="float" office:value="4">
            <text:p>4</text:p>
          </table:table-cell>
          <table:table-cell office:value-type="string">
            <text:p><text:span text:style-name="T10">Viertag</text:span></text:p>
          </table:table-cell>
          <table:table-cell table:formula="of:=IF([.D3]&lt;4;&quot;Werktag&quot;;&quot;Eigentag&quot;)" office:value-type="string">
            <text:p>Eigentag</text:p>
          </table:table-cell>
          <table:table-cell table:formula="of:=IF([.D3]=4;&quot;Jokertag&quot;;[.F3])" office:value-type="string">
            <text:p>Jokertag</text:p>
          </table:table-cell>
          <table:table-cell table:style-name="ce12" table:formula="of:=INT(([.A3]+2)/8)" office:value-type="float" office:value="0">
            <text:p>0</text:p>
          </table:table-cell>
          <table:table-cell table:formula="of:=IF([.D3]&lt;=3;[.$H$380];0)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5">
          <table:table-cell table:formula="of:=[.A3]+1" office:value-type="float" office:value="3">
            <text:p>3</text:p>
          </table:table-cell>
          <table:table-cell table:style-name="ce11" table:formula="of:=[.B3]+1" office:value-type="date" office:date-value="2022-12-23"/>
          <table:table-cell/>
          <table:table-cell table:formula="of:=MOD([.A4]+3-1;8)" office:value-type="float" office:value="5">
            <text:p>5</text:p>
          </table:table-cell>
          <table:table-cell office:value-type="string">
            <text:p><text:span text:style-name="T11">Fünftag</text:span></text:p>
          </table:table-cell>
          <table:table-cell table:formula="of:=IF([.D4]&lt;4;&quot;Werktag&quot;;&quot;Eigentag&quot;)" office:value-type="string">
            <text:p>Eigentag</text:p>
          </table:table-cell>
          <table:table-cell table:formula="of:=IF([.D4]=4;&quot;Jokertag&quot;;[.F4])" office:value-type="string">
            <text:p>Eigentag</text:p>
          </table:table-cell>
          <table:table-cell table:style-name="ce12" table:formula="of:=INT(([.A4]+2)/8)" office:value-type="float" office:value="0">
            <text:p>0</text:p>
          </table:table-cell>
          <table:table-cell table:formula="of:=IF([.D4]&lt;=3;[.$H$380];0)" office:value-type="float" office:value="0">
            <text:p>0</text:p>
          </table:table-cell>
          <table:table-cell table:formula="of:=IF([.D4]&lt;=3;[.$H$380]-0.5;IF([.D4]=4;4;0)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6">
          <table:table-cell table:formula="of:=[.A4]+1" office:value-type="float" office:value="4">
            <text:p>4</text:p>
          </table:table-cell>
          <table:table-cell table:style-name="ce11" table:formula="of:=[.B4]+1" office:value-type="date" office:date-value="2022-12-24"/>
          <table:table-cell office:value-type="string">
            <text:p><text:span text:style-name="T12">Weihnachtsabend</text:span></text:p>
          </table:table-cell>
          <table:table-cell table:formula="of:=MOD([.A5]+3-1;8)" office:value-type="float" office:value="6">
            <text:p>6</text:p>
          </table:table-cell>
          <table:table-cell office:value-type="string">
            <text:p><text:span text:style-name="T13">Sechstag</text:span></text:p>
          </table:table-cell>
          <table:table-cell table:formula="of:=IF([.D5]&lt;4;&quot;Werktag&quot;;&quot;Eigentag&quot;)" office:value-type="string">
            <text:p>Eigentag</text:p>
          </table:table-cell>
          <table:table-cell table:formula="of:=IF([.D5]=4;&quot;Jokertag&quot;;[.F5])" office:value-type="string">
            <text:p>Eigentag</text:p>
          </table:table-cell>
          <table:table-cell table:style-name="ce12" table:formula="of:=INT(([.A5]+2)/8)" office:value-type="float" office:value="0">
            <text:p>0</text:p>
          </table:table-cell>
          <table:table-cell table:formula="of:=IF([.D5]&lt;=3;[.$H$380];0)" office:value-type="float" office:value="0">
            <text:p>0</text:p>
          </table:table-cell>
          <table:table-cell table:formula="of:=IF([.D5]&lt;=3;[.$H$380]-0.5;IF([.D5]=4;4;0)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7">
          <table:table-cell table:formula="of:=[.A5]+1" office:value-type="float" office:value="5">
            <text:p>5</text:p>
          </table:table-cell>
          <table:table-cell table:style-name="ce11" table:formula="of:=[.B5]+1" office:value-type="date" office:date-value="2022-12-25"/>
          <table:table-cell office:value-type="string">
            <text:p><text:span text:style-name="T14">Christtag</text:span></text:p>
          </table:table-cell>
          <table:table-cell table:formula="of:=MOD([.A6]+3-1;8)" office:value-type="float" office:value="7">
            <text:p>7</text:p>
          </table:table-cell>
          <table:table-cell office:value-type="string">
            <text:p><text:span text:style-name="T15">Siebentag</text:span></text:p>
          </table:table-cell>
          <table:table-cell table:formula="of:=IF([.D6]&lt;4;&quot;Werktag&quot;;&quot;Eigentag&quot;)" office:value-type="string">
            <text:p>Eigentag</text:p>
          </table:table-cell>
          <table:table-cell table:formula="of:=IF([.D6]=4;&quot;Jokertag&quot;;[.F6])" office:value-type="string">
            <text:p>Eigentag</text:p>
          </table:table-cell>
          <table:table-cell table:style-name="ce12" table:formula="of:=INT(([.A6]+2)/8)" office:value-type="float" office:value="0">
            <text:p>0</text:p>
          </table:table-cell>
          <table:table-cell table:formula="of:=IF([.D6]&lt;=3;[.$H$380];0)" office:value-type="float" office:value="0">
            <text:p>0</text:p>
          </table:table-cell>
          <table:table-cell table:formula="of:=IF([.D6]&lt;=3;[.$H$380]-0.5;IF([.D6]=4;4;0))" office:value-type="float" office:value="0">
            <text:p>0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8">
          <table:table-cell table:formula="of:=[.A6]+1" office:value-type="float" office:value="6">
            <text:p>6</text:p>
          </table:table-cell>
          <table:table-cell table:style-name="ce11" table:formula="of:=[.B6]+1" office:value-type="date" office:date-value="2022-12-26"/>
          <table:table-cell/>
          <table:table-cell table:formula="of:=MOD([.A7]+3-1;8)" office:value-type="float" office:value="0">
            <text:p>0</text:p>
          </table:table-cell>
          <table:table-cell office:value-type="string">
            <text:p><text:span text:style-name="T16">Nulltag</text:span></text:p>
          </table:table-cell>
          <table:table-cell table:formula="of:=IF([.D7]&lt;4;&quot;Werktag&quot;;&quot;Eigentag&quot;)" office:value-type="string">
            <text:p>Werktag</text:p>
          </table:table-cell>
          <table:table-cell table:formula="of:=IF([.D7]=4;&quot;Jokertag&quot;;[.F7])" office:value-type="string">
            <text:p>Werktag</text:p>
          </table:table-cell>
          <table:table-cell table:style-name="ce12" table:formula="of:=INT(([.A7]+2)/8)" office:value-type="float" office:value="1">
            <text:p>1</text:p>
          </table:table-cell>
          <table:table-cell table:formula="of:=IF([.D7]&lt;=3;[.$H$380];0)" office:value-type="float" office:value="8">
            <text:p>8</text:p>
          </table:table-cell>
          <table:table-cell table:formula="of:=IF([.D7]&lt;=3;[.$H$380]-0.5;IF([.D7]=4;4;0))" office:value-type="float" office:value="7.5">
            <text:p>7.5</text:p>
          </table:table-cell>
          <table:table-cell table:formula="of:=IF([.D7]&lt;=3;[.$H$380];IF([.D7]=4;6.5;0))" office:value-type="float" office:value="8">
            <text:p>8</text:p>
          </table:table-cell>
          <table:table-cell table:number-columns-repeated="1024"/>
        </table:table-row>
        <table:table-row table:style-name="ro9">
          <table:table-cell table:formula="of:=[.A7]+1" office:value-type="float" office:value="7">
            <text:p>7</text:p>
          </table:table-cell>
          <table:table-cell table:style-name="ce11" table:formula="of:=[.B7]+1" office:value-type="date" office:date-value="2022-12-27"/>
          <table:table-cell/>
          <table:table-cell table:formula="of:=MOD([.A8]+3-1;8)" office:value-type="float" office:value="1">
            <text:p>1</text:p>
          </table:table-cell>
          <table:table-cell office:value-type="string">
            <text:p><text:span text:style-name="T17">Eintag</text:span></text:p>
          </table:table-cell>
          <table:table-cell table:formula="of:=IF([.D8]&lt;4;&quot;Werktag&quot;;&quot;Eigentag&quot;)" office:value-type="string">
            <text:p>Werktag</text:p>
          </table:table-cell>
          <table:table-cell table:formula="of:=IF([.D8]=4;&quot;Jokertag&quot;;[.F8])" office:value-type="string">
            <text:p>Werktag</text:p>
          </table:table-cell>
          <table:table-cell table:style-name="ce12" table:formula="of:=INT(([.A8]+2)/8)" office:value-type="float" office:value="1">
            <text:p>1</text:p>
          </table:table-cell>
          <table:table-cell table:formula="of:=IF([.D8]&lt;=3;[.$H$380];0)" office:value-type="float" office:value="8">
            <text:p>8</text:p>
          </table:table-cell>
          <table:table-cell table:formula="of:=IF([.D8]&lt;=3;[.$H$380]-0.5;IF([.D8]=4;4;0))" office:value-type="float" office:value="7.5">
            <text:p>7.5</text:p>
          </table:table-cell>
          <table:table-cell table:style-name="ce13" table:formula="of:=IF([.D8]&lt;=3;[.$H$380];IF([.D8]=4;6.5;0))" office:value-type="float" office:value="8">
            <text:p>8</text:p>
          </table:table-cell>
          <table:table-cell table:number-columns-repeated="1024"/>
        </table:table-row>
        <table:table-row table:style-name="ro10">
          <table:table-cell table:formula="of:=[.A8]+1" office:value-type="float" office:value="8">
            <text:p>8</text:p>
          </table:table-cell>
          <table:table-cell table:style-name="ce11" table:formula="of:=[.B8]+1" office:value-type="date" office:date-value="2022-12-28"/>
          <table:table-cell/>
          <table:table-cell table:formula="of:=MOD([.A9]+3-1;8)" office:value-type="float" office:value="2">
            <text:p>2</text:p>
          </table:table-cell>
          <table:table-cell office:value-type="string">
            <text:p><text:span text:style-name="T18">Zweitag</text:span></text:p>
          </table:table-cell>
          <table:table-cell table:formula="of:=IF([.D9]&lt;4;&quot;Werktag&quot;;&quot;Eigentag&quot;)" office:value-type="string">
            <text:p>Werktag</text:p>
          </table:table-cell>
          <table:table-cell table:formula="of:=IF([.D9]=4;&quot;Jokertag&quot;;[.F9])" office:value-type="string">
            <text:p>Werktag</text:p>
          </table:table-cell>
          <table:table-cell table:style-name="ce12" table:formula="of:=INT(([.A9]+2)/8)" office:value-type="float" office:value="1">
            <text:p>1</text:p>
          </table:table-cell>
          <table:table-cell table:formula="of:=IF([.D9]&lt;=3;[.$H$380];0)" office:value-type="float" office:value="8">
            <text:p>8</text:p>
          </table:table-cell>
          <table:table-cell table:formula="of:=IF([.D9]&lt;=3;[.$H$380]-0.5;IF([.D9]=4;4;0))" office:value-type="float" office:value="7.5">
            <text:p>7.5</text:p>
          </table:table-cell>
          <table:table-cell table:style-name="ce13" table:formula="of:=IF([.D9]&lt;=3;[.$H$380];IF([.D9]=4;6.5;0))" office:value-type="float" office:value="8">
            <text:p>8</text:p>
          </table:table-cell>
          <table:table-cell table:number-columns-repeated="1024"/>
        </table:table-row>
        <table:table-row table:style-name="ro11">
          <table:table-cell table:formula="of:=[.A9]+1" office:value-type="float" office:value="9">
            <text:p>9</text:p>
          </table:table-cell>
          <table:table-cell table:style-name="ce11" table:formula="of:=[.B9]+1" office:value-type="date" office:date-value="2022-12-29"/>
          <table:table-cell/>
          <table:table-cell table:formula="of:=MOD([.A10]+3-1;8)" office:value-type="float" office:value="3">
            <text:p>3</text:p>
          </table:table-cell>
          <table:table-cell office:value-type="string">
            <text:p><text:span text:style-name="T19">Dreitag</text:span></text:p>
          </table:table-cell>
          <table:table-cell table:formula="of:=IF([.D10]&lt;4;&quot;Werktag&quot;;&quot;Eigentag&quot;)" office:value-type="string">
            <text:p>Werktag</text:p>
          </table:table-cell>
          <table:table-cell table:formula="of:=IF([.D10]=4;&quot;Jokertag&quot;;[.F10])" office:value-type="string">
            <text:p>Werktag</text:p>
          </table:table-cell>
          <table:table-cell table:style-name="ce12" table:formula="of:=INT(([.A10]+2)/8)" office:value-type="float" office:value="1">
            <text:p>1</text:p>
          </table:table-cell>
          <table:table-cell table:formula="of:=IF([.D10]&lt;=3;[.$H$380];0)" office:value-type="float" office:value="8">
            <text:p>8</text:p>
          </table:table-cell>
          <table:table-cell table:formula="of:=IF([.D10]&lt;=3;[.$H$380]-0.5;IF([.D10]=4;4;0))" office:value-type="float" office:value="7.5">
            <text:p>7.5</text:p>
          </table:table-cell>
          <table:table-cell table:style-name="ce13" table:formula="of:=IF([.D10]&lt;=3;[.$H$380];IF([.D10]=4;6.5;0))" office:value-type="float" office:value="8">
            <text:p>8</text:p>
          </table:table-cell>
          <table:table-cell table:number-columns-repeated="1024"/>
        </table:table-row>
        <table:table-row table:style-name="ro12">
          <table:table-cell table:formula="of:=[.A10]+1" office:value-type="float" office:value="10">
            <text:p>10</text:p>
          </table:table-cell>
          <table:table-cell table:style-name="ce11" table:formula="of:=[.B10]+1" office:value-type="date" office:date-value="2022-12-30"/>
          <table:table-cell/>
          <table:table-cell table:formula="of:=MOD([.A11]+3-1;8)" office:value-type="float" office:value="4">
            <text:p>4</text:p>
          </table:table-cell>
          <table:table-cell office:value-type="string">
            <text:p><text:span text:style-name="T20">Viertag</text:span></text:p>
          </table:table-cell>
          <table:table-cell table:formula="of:=IF([.D11]&lt;4;&quot;Werktag&quot;;&quot;Eigentag&quot;)" office:value-type="string">
            <text:p>Eigentag</text:p>
          </table:table-cell>
          <table:table-cell table:formula="of:=IF([.D11]=4;&quot;Jokertag&quot;;[.F11])" office:value-type="string">
            <text:p>Jokertag</text:p>
          </table:table-cell>
          <table:table-cell table:style-name="ce12" table:formula="of:=INT(([.A11]+2)/8)" office:value-type="float" office:value="1">
            <text:p>1</text:p>
          </table:table-cell>
          <table:table-cell table:formula="of:=IF([.D11]&lt;=3;[.$H$380];0)" office:value-type="float" office:value="0">
            <text:p>0</text:p>
          </table:table-cell>
          <table:table-cell table:formula="of:=IF([.D11]&lt;=3;[.$H$380]-0.5;IF([.D11]=4;4;0))" office:value-type="float" office:value="4">
            <text:p>4</text:p>
          </table:table-cell>
          <table:table-cell table:style-name="ce13" table:formula="of:=IF([.D11]&lt;=3;[.$H$380];IF([.D11]=4;6.5;0))" office:value-type="float" office:value="6.5">
            <text:p>6.5</text:p>
          </table:table-cell>
          <table:table-cell table:number-columns-repeated="1024"/>
        </table:table-row>
        <table:table-row table:style-name="ro13">
          <table:table-cell table:formula="of:=[.A11]+1" office:value-type="float" office:value="11">
            <text:p>11</text:p>
          </table:table-cell>
          <table:table-cell table:style-name="ce11" table:formula="of:=[.B11]+1" office:value-type="date" office:date-value="2022-12-31"/>
          <table:table-cell office:value-type="string">
            <text:p><text:span text:style-name="T21">Silvester</text:span></text:p>
          </table:table-cell>
          <table:table-cell table:formula="of:=MOD([.A12]+3-1;8)" office:value-type="float" office:value="5">
            <text:p>5</text:p>
          </table:table-cell>
          <table:table-cell office:value-type="string">
            <text:p><text:span text:style-name="T22">Fünftag</text:span></text:p>
          </table:table-cell>
          <table:table-cell table:formula="of:=IF([.D12]&lt;4;&quot;Werktag&quot;;&quot;Eigentag&quot;)" office:value-type="string">
            <text:p>Eigentag</text:p>
          </table:table-cell>
          <table:table-cell table:formula="of:=IF([.D12]=4;&quot;Jokertag&quot;;[.F12])" office:value-type="string">
            <text:p>Eigentag</text:p>
          </table:table-cell>
          <table:table-cell table:style-name="ce12" table:formula="of:=INT(([.A12]+2)/8)" office:value-type="float" office:value="1">
            <text:p>1</text:p>
          </table:table-cell>
          <table:table-cell table:formula="of:=IF([.D12]&lt;=3;[.$H$380];0)" office:value-type="float" office:value="0">
            <text:p>0</text:p>
          </table:table-cell>
          <table:table-cell table:formula="of:=IF([.D12]&lt;=3;[.$H$380]-0.5;IF([.D12]=4;4;0))" office:value-type="float" office:value="0">
            <text:p>0</text:p>
          </table:table-cell>
          <table:table-cell table:style-name="ce13" table:formula="of:=IF([.D12]&lt;=3;[.$H$380];IF([.D12]=4;6.5;0))" office:value-type="float" office:value="0">
            <text:p>0</text:p>
          </table:table-cell>
          <table:table-cell table:number-columns-repeated="1024"/>
        </table:table-row>
        <table:table-row table:style-name="ro14">
          <table:table-cell table:formula="of:=[.A12]+1" office:value-type="float" office:value="12">
            <text:p>12</text:p>
          </table:table-cell>
          <table:table-cell table:style-name="ce11" table:formula="of:=[.B12]+1" office:value-type="date" office:date-value="2023-01-01"/>
          <table:table-cell office:value-type="string">
            <text:p><text:span text:style-name="T23">Neujahr</text:span></text:p>
          </table:table-cell>
          <table:table-cell table:formula="of:=MOD([.A13]+3-1;8)" office:value-type="float" office:value="6">
            <text:p>6</text:p>
          </table:table-cell>
          <table:table-cell office:value-type="string">
            <text:p><text:span text:style-name="T24">Sechstag</text:span></text:p>
          </table:table-cell>
          <table:table-cell table:formula="of:=IF([.D13]&lt;4;&quot;Werktag&quot;;&quot;Eigentag&quot;)" office:value-type="string">
            <text:p>Eigentag</text:p>
          </table:table-cell>
          <table:table-cell table:formula="of:=IF([.D13]=4;&quot;Jokertag&quot;;[.F13])" office:value-type="string">
            <text:p>Eigentag</text:p>
          </table:table-cell>
          <table:table-cell table:style-name="ce12" table:formula="of:=INT(([.A13]+2)/8)" office:value-type="float" office:value="1">
            <text:p>1</text:p>
          </table:table-cell>
          <table:table-cell table:formula="of:=IF([.D13]&lt;=3;[.$H$380];0)" office:value-type="float" office:value="0">
            <text:p>0</text:p>
          </table:table-cell>
          <table:table-cell table:formula="of:=IF([.D13]&lt;=3;[.$H$380]-0.5;IF([.D13]=4;4;0))" office:value-type="float" office:value="0">
            <text:p>0</text:p>
          </table:table-cell>
          <table:table-cell table:style-name="ce13" table:formula="of:=IF([.D13]&lt;=3;[.$H$380];IF([.D13]=4;6.5;0))" office:value-type="float" office:value="0">
            <text:p>0</text:p>
          </table:table-cell>
          <table:table-cell table:number-columns-repeated="1024"/>
        </table:table-row>
        <table:table-row table:style-name="ro15">
          <table:table-cell table:formula="of:=[.A13]+1" office:value-type="float" office:value="13">
            <text:p>13</text:p>
          </table:table-cell>
          <table:table-cell table:style-name="ce11" table:formula="of:=[.B13]+1" office:value-type="date" office:date-value="2023-01-02"/>
          <table:table-cell/>
          <table:table-cell table:formula="of:=MOD([.A14]+3-1;8)" office:value-type="float" office:value="7">
            <text:p>7</text:p>
          </table:table-cell>
          <table:table-cell office:value-type="string">
            <text:p><text:span text:style-name="T25">Siebentag</text:span></text:p>
          </table:table-cell>
          <table:table-cell table:formula="of:=IF([.D14]&lt;4;&quot;Werktag&quot;;&quot;Eigentag&quot;)" office:value-type="string">
            <text:p>Eigentag</text:p>
          </table:table-cell>
          <table:table-cell table:formula="of:=IF([.D14]=4;&quot;Jokertag&quot;;[.F14])" office:value-type="string">
            <text:p>Eigentag</text:p>
          </table:table-cell>
          <table:table-cell table:style-name="ce12" table:formula="of:=INT(([.A14]+2)/8)" office:value-type="float" office:value="1">
            <text:p>1</text:p>
          </table:table-cell>
          <table:table-cell table:formula="of:=IF([.D14]&lt;=3;[.$H$380];0)" office:value-type="float" office:value="0">
            <text:p>0</text:p>
          </table:table-cell>
          <table:table-cell table:formula="of:=IF([.D14]&lt;=3;[.$H$380]-0.5;IF([.D14]=4;4;0))" office:value-type="float" office:value="0">
            <text:p>0</text:p>
          </table:table-cell>
          <table:table-cell table:style-name="ce13" table:formula="of:=IF([.D14]&lt;=3;[.$H$380];IF([.D14]=4;6.5;0))" office:value-type="float" office:value="0">
            <text:p>0</text:p>
          </table:table-cell>
          <table:table-cell table:number-columns-repeated="1024"/>
        </table:table-row>
        <table:table-row table:style-name="ro16">
          <table:table-cell table:formula="of:=[.A14]+1" office:value-type="float" office:value="14">
            <text:p>14</text:p>
          </table:table-cell>
          <table:table-cell table:style-name="ce11" table:formula="of:=[.B14]+1" office:value-type="date" office:date-value="2023-01-03"/>
          <table:table-cell/>
          <table:table-cell table:formula="of:=MOD([.A15]+3-1;8)" office:value-type="float" office:value="0">
            <text:p>0</text:p>
          </table:table-cell>
          <table:table-cell office:value-type="string">
            <text:p><text:span text:style-name="T26">Nulltag</text:span></text:p>
          </table:table-cell>
          <table:table-cell table:formula="of:=IF([.D15]&lt;4;&quot;Werktag&quot;;&quot;Eigentag&quot;)" office:value-type="string">
            <text:p>Werktag</text:p>
          </table:table-cell>
          <table:table-cell table:formula="of:=IF([.D15]=4;&quot;Jokertag&quot;;[.F15])" office:value-type="string">
            <text:p>Werktag</text:p>
          </table:table-cell>
          <table:table-cell table:style-name="ce12" table:formula="of:=INT(([.A15]+2)/8)" office:value-type="float" office:value="2">
            <text:p>2</text:p>
          </table:table-cell>
          <table:table-cell table:formula="of:=IF([.D15]&lt;=3;[.$H$380];0)" office:value-type="float" office:value="8">
            <text:p>8</text:p>
          </table:table-cell>
          <table:table-cell table:formula="of:=IF([.D15]&lt;=3;[.$H$380]-0.5;IF([.D15]=4;4;0))" office:value-type="float" office:value="7.5">
            <text:p>7.5</text:p>
          </table:table-cell>
          <table:table-cell table:style-name="ce13" table:formula="of:=IF([.D15]&lt;=3;[.$H$380];IF([.D15]=4;6.5;0))" office:value-type="float" office:value="8">
            <text:p>8</text:p>
          </table:table-cell>
          <table:table-cell table:number-columns-repeated="1024"/>
        </table:table-row>
        <table:table-row table:style-name="ro17">
          <table:table-cell table:formula="of:=[.A15]+1" office:value-type="float" office:value="15">
            <text:p>15</text:p>
          </table:table-cell>
          <table:table-cell table:style-name="ce11" table:formula="of:=[.B15]+1" office:value-type="date" office:date-value="2023-01-04"/>
          <table:table-cell/>
          <table:table-cell table:formula="of:=MOD([.A16]+3-1;8)" office:value-type="float" office:value="1">
            <text:p>1</text:p>
          </table:table-cell>
          <table:table-cell office:value-type="string">
            <text:p><text:span text:style-name="T27">Eintag</text:span></text:p>
          </table:table-cell>
          <table:table-cell table:formula="of:=IF([.D16]&lt;4;&quot;Werktag&quot;;&quot;Eigentag&quot;)" office:value-type="string">
            <text:p>Werktag</text:p>
          </table:table-cell>
          <table:table-cell table:formula="of:=IF([.D16]=4;&quot;Jokertag&quot;;[.F16])" office:value-type="string">
            <text:p>Werktag</text:p>
          </table:table-cell>
          <table:table-cell table:style-name="ce12" table:formula="of:=INT(([.A16]+2)/8)" office:value-type="float" office:value="2">
            <text:p>2</text:p>
          </table:table-cell>
          <table:table-cell table:formula="of:=IF([.D16]&lt;=3;[.$H$380];0)" office:value-type="float" office:value="8">
            <text:p>8</text:p>
          </table:table-cell>
          <table:table-cell table:formula="of:=IF([.D16]&lt;=3;[.$H$380]-0.5;IF([.D16]=4;4;0))" office:value-type="float" office:value="7.5">
            <text:p>7.5</text:p>
          </table:table-cell>
          <table:table-cell table:style-name="ce13" table:formula="of:=IF([.D16]&lt;=3;[.$H$380];IF([.D16]=4;6.5;0))" office:value-type="float" office:value="8">
            <text:p>8</text:p>
          </table:table-cell>
          <table:table-cell table:number-columns-repeated="1024"/>
        </table:table-row>
        <table:table-row table:style-name="ro18">
          <table:table-cell table:formula="of:=[.A16]+1" office:value-type="float" office:value="16">
            <text:p>16</text:p>
          </table:table-cell>
          <table:table-cell table:style-name="ce11" table:formula="of:=[.B16]+1" office:value-type="date" office:date-value="2023-01-05"/>
          <table:table-cell/>
          <table:table-cell table:formula="of:=MOD([.A17]+3-1;8)" office:value-type="float" office:value="2">
            <text:p>2</text:p>
          </table:table-cell>
          <table:table-cell office:value-type="string">
            <text:p><text:span text:style-name="T28">Zweitag</text:span></text:p>
          </table:table-cell>
          <table:table-cell table:formula="of:=IF([.D17]&lt;4;&quot;Werktag&quot;;&quot;Eigentag&quot;)" office:value-type="string">
            <text:p>Werktag</text:p>
          </table:table-cell>
          <table:table-cell table:formula="of:=IF([.D17]=4;&quot;Jokertag&quot;;[.F17])" office:value-type="string">
            <text:p>Werktag</text:p>
          </table:table-cell>
          <table:table-cell table:style-name="ce12" table:formula="of:=INT(([.A17]+2)/8)" office:value-type="float" office:value="2">
            <text:p>2</text:p>
          </table:table-cell>
          <table:table-cell table:formula="of:=IF([.D17]&lt;=3;[.$H$380];0)" office:value-type="float" office:value="8">
            <text:p>8</text:p>
          </table:table-cell>
          <table:table-cell table:formula="of:=IF([.D17]&lt;=3;[.$H$380]-0.5;IF([.D17]=4;4;0))" office:value-type="float" office:value="7.5">
            <text:p>7.5</text:p>
          </table:table-cell>
          <table:table-cell table:style-name="ce13" table:formula="of:=IF([.D17]&lt;=3;[.$H$380];IF([.D17]=4;6.5;0))" office:value-type="float" office:value="8">
            <text:p>8</text:p>
          </table:table-cell>
          <table:table-cell table:number-columns-repeated="1024"/>
        </table:table-row>
        <table:table-row table:style-name="ro19">
          <table:table-cell table:formula="of:=[.A17]+1" office:value-type="float" office:value="17">
            <text:p>17</text:p>
          </table:table-cell>
          <table:table-cell table:style-name="ce11" table:formula="of:=[.B17]+1" office:value-type="date" office:date-value="2023-01-06"/>
          <table:table-cell/>
          <table:table-cell table:formula="of:=MOD([.A18]+3-1;8)" office:value-type="float" office:value="3">
            <text:p>3</text:p>
          </table:table-cell>
          <table:table-cell office:value-type="string">
            <text:p><text:span text:style-name="T29">Dreitag</text:span></text:p>
          </table:table-cell>
          <table:table-cell table:formula="of:=IF([.D18]&lt;4;&quot;Werktag&quot;;&quot;Eigentag&quot;)" office:value-type="string">
            <text:p>Werktag</text:p>
          </table:table-cell>
          <table:table-cell table:formula="of:=IF([.D18]=4;&quot;Jokertag&quot;;[.F18])" office:value-type="string">
            <text:p>Werktag</text:p>
          </table:table-cell>
          <table:table-cell table:style-name="ce12" table:formula="of:=INT(([.A18]+2)/8)" office:value-type="float" office:value="2">
            <text:p>2</text:p>
          </table:table-cell>
          <table:table-cell table:formula="of:=IF([.D18]&lt;=3;[.$H$380];0)" office:value-type="float" office:value="8">
            <text:p>8</text:p>
          </table:table-cell>
          <table:table-cell table:formula="of:=IF([.D18]&lt;=3;[.$H$380]-0.5;IF([.D18]=4;4;0))" office:value-type="float" office:value="7.5">
            <text:p>7.5</text:p>
          </table:table-cell>
          <table:table-cell table:style-name="ce13" table:formula="of:=IF([.D18]&lt;=3;[.$H$380];IF([.D18]=4;6.5;0))" office:value-type="float" office:value="8">
            <text:p>8</text:p>
          </table:table-cell>
          <table:table-cell table:number-columns-repeated="1024"/>
        </table:table-row>
        <table:table-row table:style-name="ro20">
          <table:table-cell table:formula="of:=[.A18]+1" office:value-type="float" office:value="18">
            <text:p>18</text:p>
          </table:table-cell>
          <table:table-cell table:style-name="ce11" table:formula="of:=[.B18]+1" office:value-type="date" office:date-value="2023-01-07"/>
          <table:table-cell/>
          <table:table-cell table:formula="of:=MOD([.A19]+3-1;8)" office:value-type="float" office:value="4">
            <text:p>4</text:p>
          </table:table-cell>
          <table:table-cell office:value-type="string">
            <text:p><text:span text:style-name="T30">Viertag</text:span></text:p>
          </table:table-cell>
          <table:table-cell table:formula="of:=IF([.D19]&lt;4;&quot;Werktag&quot;;&quot;Eigentag&quot;)" office:value-type="string">
            <text:p>Eigentag</text:p>
          </table:table-cell>
          <table:table-cell table:formula="of:=IF([.D19]=4;&quot;Jokertag&quot;;[.F19])" office:value-type="string">
            <text:p>Jokertag</text:p>
          </table:table-cell>
          <table:table-cell table:style-name="ce12" table:formula="of:=INT(([.A19]+2)/8)" office:value-type="float" office:value="2">
            <text:p>2</text:p>
          </table:table-cell>
          <table:table-cell table:formula="of:=IF([.D19]&lt;=3;[.$H$380];0)" office:value-type="float" office:value="0">
            <text:p>0</text:p>
          </table:table-cell>
          <table:table-cell table:formula="of:=IF([.D19]&lt;=3;[.$H$380]-0.5;IF([.D19]=4;4;0))" office:value-type="float" office:value="4">
            <text:p>4</text:p>
          </table:table-cell>
          <table:table-cell table:style-name="ce13" table:formula="of:=IF([.D19]&lt;=3;[.$H$380];IF([.D19]=4;6.5;0))" office:value-type="float" office:value="6.5">
            <text:p>6.5</text:p>
          </table:table-cell>
          <table:table-cell table:number-columns-repeated="1024"/>
        </table:table-row>
        <table:table-row table:style-name="ro21">
          <table:table-cell table:formula="of:=[.A19]+1" office:value-type="float" office:value="19">
            <text:p>19</text:p>
          </table:table-cell>
          <table:table-cell table:style-name="ce11" table:formula="of:=[.B19]+1" office:value-type="date" office:date-value="2023-01-08"/>
          <table:table-cell/>
          <table:table-cell table:formula="of:=MOD([.A20]+3-1;8)" office:value-type="float" office:value="5">
            <text:p>5</text:p>
          </table:table-cell>
          <table:table-cell office:value-type="string">
            <text:p><text:span text:style-name="T31">Fünftag</text:span></text:p>
          </table:table-cell>
          <table:table-cell table:formula="of:=IF([.D20]&lt;4;&quot;Werktag&quot;;&quot;Eigentag&quot;)" office:value-type="string">
            <text:p>Eigentag</text:p>
          </table:table-cell>
          <table:table-cell table:formula="of:=IF([.D20]=4;&quot;Jokertag&quot;;[.F20])" office:value-type="string">
            <text:p>Eigentag</text:p>
          </table:table-cell>
          <table:table-cell table:style-name="ce12" table:formula="of:=INT(([.A20]+2)/8)" office:value-type="float" office:value="2">
            <text:p>2</text:p>
          </table:table-cell>
          <table:table-cell table:formula="of:=IF([.D20]&lt;=3;[.$H$380];0)" office:value-type="float" office:value="0">
            <text:p>0</text:p>
          </table:table-cell>
          <table:table-cell table:formula="of:=IF([.D20]&lt;=3;[.$H$380]-0.5;IF([.D20]=4;4;0))" office:value-type="float" office:value="0">
            <text:p>0</text:p>
          </table:table-cell>
          <table:table-cell table:style-name="ce13" table:formula="of:=IF([.D20]&lt;=3;[.$H$380];IF([.D20]=4;6.5;0))" office:value-type="float" office:value="0">
            <text:p>0</text:p>
          </table:table-cell>
          <table:table-cell table:number-columns-repeated="1024"/>
        </table:table-row>
        <table:table-row table:style-name="ro22">
          <table:table-cell table:formula="of:=[.A20]+1" office:value-type="float" office:value="20">
            <text:p>20</text:p>
          </table:table-cell>
          <table:table-cell table:style-name="ce11" table:formula="of:=[.B20]+1" office:value-type="date" office:date-value="2023-01-09"/>
          <table:table-cell/>
          <table:table-cell table:formula="of:=MOD([.A21]+3-1;8)" office:value-type="float" office:value="6">
            <text:p>6</text:p>
          </table:table-cell>
          <table:table-cell office:value-type="string">
            <text:p><text:span text:style-name="T32">Sechstag</text:span></text:p>
          </table:table-cell>
          <table:table-cell table:formula="of:=IF([.D21]&lt;4;&quot;Werktag&quot;;&quot;Eigentag&quot;)" office:value-type="string">
            <text:p>Eigentag</text:p>
          </table:table-cell>
          <table:table-cell table:formula="of:=IF([.D21]=4;&quot;Jokertag&quot;;[.F21])" office:value-type="string">
            <text:p>Eigentag</text:p>
          </table:table-cell>
          <table:table-cell table:style-name="ce12" table:formula="of:=INT(([.A21]+2)/8)" office:value-type="float" office:value="2">
            <text:p>2</text:p>
          </table:table-cell>
          <table:table-cell table:formula="of:=IF([.D21]&lt;=3;[.$H$380];0)" office:value-type="float" office:value="0">
            <text:p>0</text:p>
          </table:table-cell>
          <table:table-cell table:formula="of:=IF([.D21]&lt;=3;[.$H$380]-0.5;IF([.D21]=4;4;0))" office:value-type="float" office:value="0">
            <text:p>0</text:p>
          </table:table-cell>
          <table:table-cell table:style-name="ce13" table:formula="of:=IF([.D21]&lt;=3;[.$H$380];IF([.D21]=4;6.5;0))" office:value-type="float" office:value="0">
            <text:p>0</text:p>
          </table:table-cell>
          <table:table-cell table:number-columns-repeated="1024"/>
        </table:table-row>
        <table:table-row table:style-name="ro23">
          <table:table-cell table:formula="of:=[.A21]+1" office:value-type="float" office:value="21">
            <text:p>21</text:p>
          </table:table-cell>
          <table:table-cell table:style-name="ce11" table:formula="of:=[.B21]+1" office:value-type="date" office:date-value="2023-01-10"/>
          <table:table-cell/>
          <table:table-cell table:formula="of:=MOD([.A22]+3-1;8)" office:value-type="float" office:value="7">
            <text:p>7</text:p>
          </table:table-cell>
          <table:table-cell office:value-type="string">
            <text:p><text:span text:style-name="T33">Siebentag</text:span></text:p>
          </table:table-cell>
          <table:table-cell table:formula="of:=IF([.D22]&lt;4;&quot;Werktag&quot;;&quot;Eigentag&quot;)" office:value-type="string">
            <text:p>Eigentag</text:p>
          </table:table-cell>
          <table:table-cell table:formula="of:=IF([.D22]=4;&quot;Jokertag&quot;;[.F22])" office:value-type="string">
            <text:p>Eigentag</text:p>
          </table:table-cell>
          <table:table-cell table:style-name="ce12" table:formula="of:=INT(([.A22]+2)/8)" office:value-type="float" office:value="2">
            <text:p>2</text:p>
          </table:table-cell>
          <table:table-cell table:formula="of:=IF([.D22]&lt;=3;[.$H$380];0)" office:value-type="float" office:value="0">
            <text:p>0</text:p>
          </table:table-cell>
          <table:table-cell table:formula="of:=IF([.D22]&lt;=3;[.$H$380]-0.5;IF([.D22]=4;4;0))" office:value-type="float" office:value="0">
            <text:p>0</text:p>
          </table:table-cell>
          <table:table-cell table:style-name="ce13" table:formula="of:=IF([.D22]&lt;=3;[.$H$380];IF([.D22]=4;6.5;0))" office:value-type="float" office:value="0">
            <text:p>0</text:p>
          </table:table-cell>
          <table:table-cell table:number-columns-repeated="1024"/>
        </table:table-row>
        <table:table-row table:style-name="ro24">
          <table:table-cell table:formula="of:=[.A22]+1" office:value-type="float" office:value="22">
            <text:p>22</text:p>
          </table:table-cell>
          <table:table-cell table:style-name="ce11" table:formula="of:=[.B22]+1" office:value-type="date" office:date-value="2023-01-11"/>
          <table:table-cell/>
          <table:table-cell table:formula="of:=MOD([.A23]+3-1;8)" office:value-type="float" office:value="0">
            <text:p>0</text:p>
          </table:table-cell>
          <table:table-cell office:value-type="string">
            <text:p><text:span text:style-name="T34">Nulltag</text:span></text:p>
          </table:table-cell>
          <table:table-cell table:formula="of:=IF([.D23]&lt;4;&quot;Werktag&quot;;&quot;Eigentag&quot;)" office:value-type="string">
            <text:p>Werktag</text:p>
          </table:table-cell>
          <table:table-cell table:formula="of:=IF([.D23]=4;&quot;Jokertag&quot;;[.F23])" office:value-type="string">
            <text:p>Werktag</text:p>
          </table:table-cell>
          <table:table-cell table:style-name="ce12" table:formula="of:=INT(([.A23]+2)/8)" office:value-type="float" office:value="3">
            <text:p>3</text:p>
          </table:table-cell>
          <table:table-cell table:formula="of:=IF([.D23]&lt;=3;[.$H$380];0)" office:value-type="float" office:value="8">
            <text:p>8</text:p>
          </table:table-cell>
          <table:table-cell table:formula="of:=IF([.D23]&lt;=3;[.$H$380]-0.5;IF([.D23]=4;4;0))" office:value-type="float" office:value="7.5">
            <text:p>7.5</text:p>
          </table:table-cell>
          <table:table-cell table:style-name="ce13" table:formula="of:=IF([.D23]&lt;=3;[.$H$380];IF([.D23]=4;6.5;0))" office:value-type="float" office:value="8">
            <text:p>8</text:p>
          </table:table-cell>
          <table:table-cell table:number-columns-repeated="1024"/>
        </table:table-row>
        <table:table-row table:style-name="ro25">
          <table:table-cell table:formula="of:=[.A23]+1" office:value-type="float" office:value="23">
            <text:p>23</text:p>
          </table:table-cell>
          <table:table-cell table:style-name="ce11" table:formula="of:=[.B23]+1" office:value-type="date" office:date-value="2023-01-12"/>
          <table:table-cell/>
          <table:table-cell table:formula="of:=MOD([.A24]+3-1;8)" office:value-type="float" office:value="1">
            <text:p>1</text:p>
          </table:table-cell>
          <table:table-cell office:value-type="string">
            <text:p><text:span text:style-name="T35">Eintag</text:span></text:p>
          </table:table-cell>
          <table:table-cell table:formula="of:=IF([.D24]&lt;4;&quot;Werktag&quot;;&quot;Eigentag&quot;)" office:value-type="string">
            <text:p>Werktag</text:p>
          </table:table-cell>
          <table:table-cell table:formula="of:=IF([.D24]=4;&quot;Jokertag&quot;;[.F24])" office:value-type="string">
            <text:p>Werktag</text:p>
          </table:table-cell>
          <table:table-cell table:style-name="ce12" table:formula="of:=INT(([.A24]+2)/8)" office:value-type="float" office:value="3">
            <text:p>3</text:p>
          </table:table-cell>
          <table:table-cell table:formula="of:=IF([.D24]&lt;=3;[.$H$380];0)" office:value-type="float" office:value="8">
            <text:p>8</text:p>
          </table:table-cell>
          <table:table-cell table:formula="of:=IF([.D24]&lt;=3;[.$H$380]-0.5;IF([.D24]=4;4;0))" office:value-type="float" office:value="7.5">
            <text:p>7.5</text:p>
          </table:table-cell>
          <table:table-cell table:style-name="ce13" table:formula="of:=IF([.D24]&lt;=3;[.$H$380];IF([.D24]=4;6.5;0))" office:value-type="float" office:value="8">
            <text:p>8</text:p>
          </table:table-cell>
          <table:table-cell table:number-columns-repeated="1024"/>
        </table:table-row>
        <table:table-row table:style-name="ro26">
          <table:table-cell table:formula="of:=[.A24]+1" office:value-type="float" office:value="24">
            <text:p>24</text:p>
          </table:table-cell>
          <table:table-cell table:style-name="ce11" table:formula="of:=[.B24]+1" office:value-type="date" office:date-value="2023-01-13"/>
          <table:table-cell/>
          <table:table-cell table:formula="of:=MOD([.A25]+3-1;8)" office:value-type="float" office:value="2">
            <text:p>2</text:p>
          </table:table-cell>
          <table:table-cell office:value-type="string">
            <text:p><text:span text:style-name="T36">Zweitag</text:span></text:p>
          </table:table-cell>
          <table:table-cell table:formula="of:=IF([.D25]&lt;4;&quot;Werktag&quot;;&quot;Eigentag&quot;)" office:value-type="string">
            <text:p>Werktag</text:p>
          </table:table-cell>
          <table:table-cell table:formula="of:=IF([.D25]=4;&quot;Jokertag&quot;;[.F25])" office:value-type="string">
            <text:p>Werktag</text:p>
          </table:table-cell>
          <table:table-cell table:style-name="ce12" table:formula="of:=INT(([.A25]+2)/8)" office:value-type="float" office:value="3">
            <text:p>3</text:p>
          </table:table-cell>
          <table:table-cell table:formula="of:=IF([.D25]&lt;=3;[.$H$380];0)" office:value-type="float" office:value="8">
            <text:p>8</text:p>
          </table:table-cell>
          <table:table-cell table:formula="of:=IF([.D25]&lt;=3;[.$H$380]-0.5;IF([.D25]=4;4;0))" office:value-type="float" office:value="7.5">
            <text:p>7.5</text:p>
          </table:table-cell>
          <table:table-cell table:style-name="ce13" table:formula="of:=IF([.D25]&lt;=3;[.$H$380];IF([.D25]=4;6.5;0))" office:value-type="float" office:value="8">
            <text:p>8</text:p>
          </table:table-cell>
          <table:table-cell table:number-columns-repeated="1024"/>
        </table:table-row>
        <table:table-row table:style-name="ro27">
          <table:table-cell table:formula="of:=[.A25]+1" office:value-type="float" office:value="25">
            <text:p>25</text:p>
          </table:table-cell>
          <table:table-cell table:style-name="ce11" table:formula="of:=[.B25]+1" office:value-type="date" office:date-value="2023-01-14"/>
          <table:table-cell/>
          <table:table-cell table:formula="of:=MOD([.A26]+3-1;8)" office:value-type="float" office:value="3">
            <text:p>3</text:p>
          </table:table-cell>
          <table:table-cell office:value-type="string">
            <text:p><text:span text:style-name="T37">Dreitag</text:span></text:p>
          </table:table-cell>
          <table:table-cell table:formula="of:=IF([.D26]&lt;4;&quot;Werktag&quot;;&quot;Eigentag&quot;)" office:value-type="string">
            <text:p>Werktag</text:p>
          </table:table-cell>
          <table:table-cell table:formula="of:=IF([.D26]=4;&quot;Jokertag&quot;;[.F26])" office:value-type="string">
            <text:p>Werktag</text:p>
          </table:table-cell>
          <table:table-cell table:style-name="ce12" table:formula="of:=INT(([.A26]+2)/8)" office:value-type="float" office:value="3">
            <text:p>3</text:p>
          </table:table-cell>
          <table:table-cell table:formula="of:=IF([.D26]&lt;=3;[.$H$380];0)" office:value-type="float" office:value="8">
            <text:p>8</text:p>
          </table:table-cell>
          <table:table-cell table:formula="of:=IF([.D26]&lt;=3;[.$H$380]-0.5;IF([.D26]=4;4;0))" office:value-type="float" office:value="7.5">
            <text:p>7.5</text:p>
          </table:table-cell>
          <table:table-cell table:style-name="ce13" table:formula="of:=IF([.D26]&lt;=3;[.$H$380];IF([.D26]=4;6.5;0))" office:value-type="float" office:value="8">
            <text:p>8</text:p>
          </table:table-cell>
          <table:table-cell table:number-columns-repeated="1024"/>
        </table:table-row>
        <table:table-row table:style-name="ro28">
          <table:table-cell table:formula="of:=[.A26]+1" office:value-type="float" office:value="26">
            <text:p>26</text:p>
          </table:table-cell>
          <table:table-cell table:style-name="ce11" table:formula="of:=[.B26]+1" office:value-type="date" office:date-value="2023-01-15"/>
          <table:table-cell/>
          <table:table-cell table:formula="of:=MOD([.A27]+3-1;8)" office:value-type="float" office:value="4">
            <text:p>4</text:p>
          </table:table-cell>
          <table:table-cell office:value-type="string">
            <text:p><text:span text:style-name="T38">Viertag</text:span></text:p>
          </table:table-cell>
          <table:table-cell table:formula="of:=IF([.D27]&lt;4;&quot;Werktag&quot;;&quot;Eigentag&quot;)" office:value-type="string">
            <text:p>Eigentag</text:p>
          </table:table-cell>
          <table:table-cell table:formula="of:=IF([.D27]=4;&quot;Jokertag&quot;;[.F27])" office:value-type="string">
            <text:p>Jokertag</text:p>
          </table:table-cell>
          <table:table-cell table:style-name="ce12" table:formula="of:=INT(([.A27]+2)/8)" office:value-type="float" office:value="3">
            <text:p>3</text:p>
          </table:table-cell>
          <table:table-cell table:formula="of:=IF([.D27]&lt;=3;[.$H$380];0)" office:value-type="float" office:value="0">
            <text:p>0</text:p>
          </table:table-cell>
          <table:table-cell table:formula="of:=IF([.D27]&lt;=3;[.$H$380]-0.5;IF([.D27]=4;4;0))" office:value-type="float" office:value="4">
            <text:p>4</text:p>
          </table:table-cell>
          <table:table-cell table:style-name="ce13" table:formula="of:=IF([.D27]&lt;=3;[.$H$380];IF([.D27]=4;6.5;0))" office:value-type="float" office:value="6.5">
            <text:p>6.5</text:p>
          </table:table-cell>
          <table:table-cell table:number-columns-repeated="1024"/>
        </table:table-row>
        <table:table-row table:style-name="ro29">
          <table:table-cell table:formula="of:=[.A27]+1" office:value-type="float" office:value="27">
            <text:p>27</text:p>
          </table:table-cell>
          <table:table-cell table:style-name="ce11" table:formula="of:=[.B27]+1" office:value-type="date" office:date-value="2023-01-16"/>
          <table:table-cell/>
          <table:table-cell table:formula="of:=MOD([.A28]+3-1;8)" office:value-type="float" office:value="5">
            <text:p>5</text:p>
          </table:table-cell>
          <table:table-cell office:value-type="string">
            <text:p><text:span text:style-name="T39">Fünftag</text:span></text:p>
          </table:table-cell>
          <table:table-cell table:formula="of:=IF([.D28]&lt;4;&quot;Werktag&quot;;&quot;Eigentag&quot;)" office:value-type="string">
            <text:p>Eigentag</text:p>
          </table:table-cell>
          <table:table-cell table:formula="of:=IF([.D28]=4;&quot;Jokertag&quot;;[.F28])" office:value-type="string">
            <text:p>Eigentag</text:p>
          </table:table-cell>
          <table:table-cell table:style-name="ce12" table:formula="of:=INT(([.A28]+2)/8)" office:value-type="float" office:value="3">
            <text:p>3</text:p>
          </table:table-cell>
          <table:table-cell table:formula="of:=IF([.D28]&lt;=3;[.$H$380];0)" office:value-type="float" office:value="0">
            <text:p>0</text:p>
          </table:table-cell>
          <table:table-cell table:formula="of:=IF([.D28]&lt;=3;[.$H$380]-0.5;IF([.D28]=4;4;0))" office:value-type="float" office:value="0">
            <text:p>0</text:p>
          </table:table-cell>
          <table:table-cell table:style-name="ce13" table:formula="of:=IF([.D28]&lt;=3;[.$H$380];IF([.D28]=4;6.5;0))" office:value-type="float" office:value="0">
            <text:p>0</text:p>
          </table:table-cell>
          <table:table-cell table:number-columns-repeated="1024"/>
        </table:table-row>
        <table:table-row table:style-name="ro30">
          <table:table-cell table:formula="of:=[.A28]+1" office:value-type="float" office:value="28">
            <text:p>28</text:p>
          </table:table-cell>
          <table:table-cell table:style-name="ce11" table:formula="of:=[.B28]+1" office:value-type="date" office:date-value="2023-01-17"/>
          <table:table-cell/>
          <table:table-cell table:formula="of:=MOD([.A29]+3-1;8)" office:value-type="float" office:value="6">
            <text:p>6</text:p>
          </table:table-cell>
          <table:table-cell office:value-type="string">
            <text:p><text:span text:style-name="T40">Sechstag</text:span></text:p>
          </table:table-cell>
          <table:table-cell table:formula="of:=IF([.D29]&lt;4;&quot;Werktag&quot;;&quot;Eigentag&quot;)" office:value-type="string">
            <text:p>Eigentag</text:p>
          </table:table-cell>
          <table:table-cell table:formula="of:=IF([.D29]=4;&quot;Jokertag&quot;;[.F29])" office:value-type="string">
            <text:p>Eigentag</text:p>
          </table:table-cell>
          <table:table-cell table:style-name="ce12" table:formula="of:=INT(([.A29]+2)/8)" office:value-type="float" office:value="3">
            <text:p>3</text:p>
          </table:table-cell>
          <table:table-cell table:formula="of:=IF([.D29]&lt;=3;[.$H$380];0)" office:value-type="float" office:value="0">
            <text:p>0</text:p>
          </table:table-cell>
          <table:table-cell table:formula="of:=IF([.D29]&lt;=3;[.$H$380]-0.5;IF([.D29]=4;4;0))" office:value-type="float" office:value="0">
            <text:p>0</text:p>
          </table:table-cell>
          <table:table-cell table:style-name="ce13" table:formula="of:=IF([.D29]&lt;=3;[.$H$380];IF([.D29]=4;6.5;0))" office:value-type="float" office:value="0">
            <text:p>0</text:p>
          </table:table-cell>
          <table:table-cell table:number-columns-repeated="1024"/>
        </table:table-row>
        <table:table-row table:style-name="ro31">
          <table:table-cell table:formula="of:=[.A29]+1" office:value-type="float" office:value="29">
            <text:p>29</text:p>
          </table:table-cell>
          <table:table-cell table:style-name="ce11" table:formula="of:=[.B29]+1" office:value-type="date" office:date-value="2023-01-18"/>
          <table:table-cell/>
          <table:table-cell table:formula="of:=MOD([.A30]+3-1;8)" office:value-type="float" office:value="7">
            <text:p>7</text:p>
          </table:table-cell>
          <table:table-cell office:value-type="string">
            <text:p><text:span text:style-name="T41">Siebentag</text:span></text:p>
          </table:table-cell>
          <table:table-cell table:formula="of:=IF([.D30]&lt;4;&quot;Werktag&quot;;&quot;Eigentag&quot;)" office:value-type="string">
            <text:p>Eigentag</text:p>
          </table:table-cell>
          <table:table-cell table:formula="of:=IF([.D30]=4;&quot;Jokertag&quot;;[.F30])" office:value-type="string">
            <text:p>Eigentag</text:p>
          </table:table-cell>
          <table:table-cell table:style-name="ce12" table:formula="of:=INT(([.A30]+2)/8)" office:value-type="float" office:value="3">
            <text:p>3</text:p>
          </table:table-cell>
          <table:table-cell table:formula="of:=IF([.D30]&lt;=3;[.$H$380];0)" office:value-type="float" office:value="0">
            <text:p>0</text:p>
          </table:table-cell>
          <table:table-cell table:formula="of:=IF([.D30]&lt;=3;[.$H$380]-0.5;IF([.D30]=4;4;0))" office:value-type="float" office:value="0">
            <text:p>0</text:p>
          </table:table-cell>
          <table:table-cell table:style-name="ce13" table:formula="of:=IF([.D30]&lt;=3;[.$H$380];IF([.D30]=4;6.5;0))" office:value-type="float" office:value="0">
            <text:p>0</text:p>
          </table:table-cell>
          <table:table-cell table:number-columns-repeated="1024"/>
        </table:table-row>
        <table:table-row table:style-name="ro32">
          <table:table-cell table:formula="of:=[.A30]+1" office:value-type="float" office:value="30">
            <text:p>30</text:p>
          </table:table-cell>
          <table:table-cell table:style-name="ce11" table:formula="of:=[.B30]+1" office:value-type="date" office:date-value="2023-01-19"/>
          <table:table-cell/>
          <table:table-cell table:formula="of:=MOD([.A31]+3-1;8)" office:value-type="float" office:value="0">
            <text:p>0</text:p>
          </table:table-cell>
          <table:table-cell office:value-type="string">
            <text:p><text:span text:style-name="T42">Nulltag</text:span></text:p>
          </table:table-cell>
          <table:table-cell table:formula="of:=IF([.D31]&lt;4;&quot;Werktag&quot;;&quot;Eigentag&quot;)" office:value-type="string">
            <text:p>Werktag</text:p>
          </table:table-cell>
          <table:table-cell table:formula="of:=IF([.D31]=4;&quot;Jokertag&quot;;[.F31])" office:value-type="string">
            <text:p>Werktag</text:p>
          </table:table-cell>
          <table:table-cell table:style-name="ce12" table:formula="of:=INT(([.A31]+2)/8)" office:value-type="float" office:value="4">
            <text:p>4</text:p>
          </table:table-cell>
          <table:table-cell table:formula="of:=IF([.D31]&lt;=3;[.$H$380];0)" office:value-type="float" office:value="8">
            <text:p>8</text:p>
          </table:table-cell>
          <table:table-cell table:formula="of:=IF([.D31]&lt;=3;[.$H$380]-0.5;IF([.D31]=4;4;0))" office:value-type="float" office:value="7.5">
            <text:p>7.5</text:p>
          </table:table-cell>
          <table:table-cell table:style-name="ce13" table:formula="of:=IF([.D31]&lt;=3;[.$H$380];IF([.D31]=4;6.5;0))" office:value-type="float" office:value="8">
            <text:p>8</text:p>
          </table:table-cell>
          <table:table-cell table:number-columns-repeated="1024"/>
        </table:table-row>
        <table:table-row table:style-name="ro33">
          <table:table-cell table:formula="of:=[.A31]+1" office:value-type="float" office:value="31">
            <text:p>31</text:p>
          </table:table-cell>
          <table:table-cell table:style-name="ce11" table:formula="of:=[.B31]+1" office:value-type="date" office:date-value="2023-01-20"/>
          <table:table-cell/>
          <table:table-cell table:formula="of:=MOD([.A32]+3-1;8)" office:value-type="float" office:value="1">
            <text:p>1</text:p>
          </table:table-cell>
          <table:table-cell office:value-type="string">
            <text:p><text:span text:style-name="T43">Eintag</text:span></text:p>
          </table:table-cell>
          <table:table-cell table:formula="of:=IF([.D32]&lt;4;&quot;Werktag&quot;;&quot;Eigentag&quot;)" office:value-type="string">
            <text:p>Werktag</text:p>
          </table:table-cell>
          <table:table-cell table:formula="of:=IF([.D32]=4;&quot;Jokertag&quot;;[.F32])" office:value-type="string">
            <text:p>Werktag</text:p>
          </table:table-cell>
          <table:table-cell table:style-name="ce12" table:formula="of:=INT(([.A32]+2)/8)" office:value-type="float" office:value="4">
            <text:p>4</text:p>
          </table:table-cell>
          <table:table-cell table:formula="of:=IF([.D32]&lt;=3;[.$H$380];0)" office:value-type="float" office:value="8">
            <text:p>8</text:p>
          </table:table-cell>
          <table:table-cell table:formula="of:=IF([.D32]&lt;=3;[.$H$380]-0.5;IF([.D32]=4;4;0))" office:value-type="float" office:value="7.5">
            <text:p>7.5</text:p>
          </table:table-cell>
          <table:table-cell table:style-name="ce13" table:formula="of:=IF([.D32]&lt;=3;[.$H$380];IF([.D32]=4;6.5;0))" office:value-type="float" office:value="8">
            <text:p>8</text:p>
          </table:table-cell>
          <table:table-cell table:number-columns-repeated="1024"/>
        </table:table-row>
        <table:table-row table:style-name="ro34">
          <table:table-cell table:formula="of:=[.A32]+1" office:value-type="float" office:value="32">
            <text:p>32</text:p>
          </table:table-cell>
          <table:table-cell table:style-name="ce11" table:formula="of:=[.B32]+1" office:value-type="date" office:date-value="2023-01-21"/>
          <table:table-cell/>
          <table:table-cell table:formula="of:=MOD([.A33]+3-1;8)" office:value-type="float" office:value="2">
            <text:p>2</text:p>
          </table:table-cell>
          <table:table-cell office:value-type="string">
            <text:p><text:span text:style-name="T44">Zweitag</text:span></text:p>
          </table:table-cell>
          <table:table-cell table:formula="of:=IF([.D33]&lt;4;&quot;Werktag&quot;;&quot;Eigentag&quot;)" office:value-type="string">
            <text:p>Werktag</text:p>
          </table:table-cell>
          <table:table-cell table:formula="of:=IF([.D33]=4;&quot;Jokertag&quot;;[.F33])" office:value-type="string">
            <text:p>Werktag</text:p>
          </table:table-cell>
          <table:table-cell table:style-name="ce12" table:formula="of:=INT(([.A33]+2)/8)" office:value-type="float" office:value="4">
            <text:p>4</text:p>
          </table:table-cell>
          <table:table-cell table:formula="of:=IF([.D33]&lt;=3;[.$H$380];0)" office:value-type="float" office:value="8">
            <text:p>8</text:p>
          </table:table-cell>
          <table:table-cell table:formula="of:=IF([.D33]&lt;=3;[.$H$380]-0.5;IF([.D33]=4;4;0))" office:value-type="float" office:value="7.5">
            <text:p>7.5</text:p>
          </table:table-cell>
          <table:table-cell table:style-name="ce13" table:formula="of:=IF([.D33]&lt;=3;[.$H$380];IF([.D33]=4;6.5;0))" office:value-type="float" office:value="8">
            <text:p>8</text:p>
          </table:table-cell>
          <table:table-cell table:number-columns-repeated="1024"/>
        </table:table-row>
        <table:table-row table:style-name="ro35">
          <table:table-cell table:formula="of:=[.A33]+1" office:value-type="float" office:value="33">
            <text:p>33</text:p>
          </table:table-cell>
          <table:table-cell table:style-name="ce11" table:formula="of:=[.B33]+1" office:value-type="date" office:date-value="2023-01-22"/>
          <table:table-cell/>
          <table:table-cell table:formula="of:=MOD([.A34]+3-1;8)" office:value-type="float" office:value="3">
            <text:p>3</text:p>
          </table:table-cell>
          <table:table-cell office:value-type="string">
            <text:p><text:span text:style-name="T45">Dreitag</text:span></text:p>
          </table:table-cell>
          <table:table-cell table:formula="of:=IF([.D34]&lt;4;&quot;Werktag&quot;;&quot;Eigentag&quot;)" office:value-type="string">
            <text:p>Werktag</text:p>
          </table:table-cell>
          <table:table-cell table:formula="of:=IF([.D34]=4;&quot;Jokertag&quot;;[.F34])" office:value-type="string">
            <text:p>Werktag</text:p>
          </table:table-cell>
          <table:table-cell table:style-name="ce12" table:formula="of:=INT(([.A34]+2)/8)" office:value-type="float" office:value="4">
            <text:p>4</text:p>
          </table:table-cell>
          <table:table-cell table:formula="of:=IF([.D34]&lt;=3;[.$H$380];0)" office:value-type="float" office:value="8">
            <text:p>8</text:p>
          </table:table-cell>
          <table:table-cell table:formula="of:=IF([.D34]&lt;=3;[.$H$380]-0.5;IF([.D34]=4;4;0))" office:value-type="float" office:value="7.5">
            <text:p>7.5</text:p>
          </table:table-cell>
          <table:table-cell table:style-name="ce13" table:formula="of:=IF([.D34]&lt;=3;[.$H$380];IF([.D34]=4;6.5;0))" office:value-type="float" office:value="8">
            <text:p>8</text:p>
          </table:table-cell>
          <table:table-cell table:number-columns-repeated="1024"/>
        </table:table-row>
        <table:table-row table:style-name="ro36">
          <table:table-cell table:formula="of:=[.A34]+1" office:value-type="float" office:value="34">
            <text:p>34</text:p>
          </table:table-cell>
          <table:table-cell table:style-name="ce11" table:formula="of:=[.B34]+1" office:value-type="date" office:date-value="2023-01-23"/>
          <table:table-cell/>
          <table:table-cell table:formula="of:=MOD([.A35]+3-1;8)" office:value-type="float" office:value="4">
            <text:p>4</text:p>
          </table:table-cell>
          <table:table-cell office:value-type="string">
            <text:p><text:span text:style-name="T46">Viertag</text:span></text:p>
          </table:table-cell>
          <table:table-cell table:formula="of:=IF([.D35]&lt;4;&quot;Werktag&quot;;&quot;Eigentag&quot;)" office:value-type="string">
            <text:p>Eigentag</text:p>
          </table:table-cell>
          <table:table-cell table:formula="of:=IF([.D35]=4;&quot;Jokertag&quot;;[.F35])" office:value-type="string">
            <text:p>Jokertag</text:p>
          </table:table-cell>
          <table:table-cell table:style-name="ce12" table:formula="of:=INT(([.A35]+2)/8)" office:value-type="float" office:value="4">
            <text:p>4</text:p>
          </table:table-cell>
          <table:table-cell table:formula="of:=IF([.D35]&lt;=3;[.$H$380];0)" office:value-type="float" office:value="0">
            <text:p>0</text:p>
          </table:table-cell>
          <table:table-cell table:formula="of:=IF([.D35]&lt;=3;[.$H$380]-0.5;IF([.D35]=4;4;0))" office:value-type="float" office:value="4">
            <text:p>4</text:p>
          </table:table-cell>
          <table:table-cell table:style-name="ce13" table:formula="of:=IF([.D35]&lt;=3;[.$H$380];IF([.D35]=4;6.5;0))" office:value-type="float" office:value="6.5">
            <text:p>6.5</text:p>
          </table:table-cell>
          <table:table-cell table:number-columns-repeated="1024"/>
        </table:table-row>
        <table:table-row table:style-name="ro37">
          <table:table-cell table:formula="of:=[.A35]+1" office:value-type="float" office:value="35">
            <text:p>35</text:p>
          </table:table-cell>
          <table:table-cell table:style-name="ce11" table:formula="of:=[.B35]+1" office:value-type="date" office:date-value="2023-01-24"/>
          <table:table-cell/>
          <table:table-cell table:formula="of:=MOD([.A36]+3-1;8)" office:value-type="float" office:value="5">
            <text:p>5</text:p>
          </table:table-cell>
          <table:table-cell office:value-type="string">
            <text:p><text:span text:style-name="T47">Fünftag</text:span></text:p>
          </table:table-cell>
          <table:table-cell table:formula="of:=IF([.D36]&lt;4;&quot;Werktag&quot;;&quot;Eigentag&quot;)" office:value-type="string">
            <text:p>Eigentag</text:p>
          </table:table-cell>
          <table:table-cell table:formula="of:=IF([.D36]=4;&quot;Jokertag&quot;;[.F36])" office:value-type="string">
            <text:p>Eigentag</text:p>
          </table:table-cell>
          <table:table-cell table:style-name="ce12" table:formula="of:=INT(([.A36]+2)/8)" office:value-type="float" office:value="4">
            <text:p>4</text:p>
          </table:table-cell>
          <table:table-cell table:formula="of:=IF([.D36]&lt;=3;[.$H$380];0)" office:value-type="float" office:value="0">
            <text:p>0</text:p>
          </table:table-cell>
          <table:table-cell table:formula="of:=IF([.D36]&lt;=3;[.$H$380]-0.5;IF([.D36]=4;4;0))" office:value-type="float" office:value="0">
            <text:p>0</text:p>
          </table:table-cell>
          <table:table-cell table:style-name="ce13" table:formula="of:=IF([.D36]&lt;=3;[.$H$380];IF([.D36]=4;6.5;0))" office:value-type="float" office:value="0">
            <text:p>0</text:p>
          </table:table-cell>
          <table:table-cell table:number-columns-repeated="1024"/>
        </table:table-row>
        <table:table-row table:style-name="ro38">
          <table:table-cell table:formula="of:=[.A36]+1" office:value-type="float" office:value="36">
            <text:p>36</text:p>
          </table:table-cell>
          <table:table-cell table:style-name="ce11" table:formula="of:=[.B36]+1" office:value-type="date" office:date-value="2023-01-25"/>
          <table:table-cell/>
          <table:table-cell table:formula="of:=MOD([.A37]+3-1;8)" office:value-type="float" office:value="6">
            <text:p>6</text:p>
          </table:table-cell>
          <table:table-cell office:value-type="string">
            <text:p><text:span text:style-name="T48">Sechstag</text:span></text:p>
          </table:table-cell>
          <table:table-cell table:formula="of:=IF([.D37]&lt;4;&quot;Werktag&quot;;&quot;Eigentag&quot;)" office:value-type="string">
            <text:p>Eigentag</text:p>
          </table:table-cell>
          <table:table-cell table:formula="of:=IF([.D37]=4;&quot;Jokertag&quot;;[.F37])" office:value-type="string">
            <text:p>Eigentag</text:p>
          </table:table-cell>
          <table:table-cell table:style-name="ce12" table:formula="of:=INT(([.A37]+2)/8)" office:value-type="float" office:value="4">
            <text:p>4</text:p>
          </table:table-cell>
          <table:table-cell table:formula="of:=IF([.D37]&lt;=3;[.$H$380];0)" office:value-type="float" office:value="0">
            <text:p>0</text:p>
          </table:table-cell>
          <table:table-cell table:formula="of:=IF([.D37]&lt;=3;[.$H$380]-0.5;IF([.D37]=4;4;0))" office:value-type="float" office:value="0">
            <text:p>0</text:p>
          </table:table-cell>
          <table:table-cell table:style-name="ce13" table:formula="of:=IF([.D37]&lt;=3;[.$H$380];IF([.D37]=4;6.5;0))" office:value-type="float" office:value="0">
            <text:p>0</text:p>
          </table:table-cell>
          <table:table-cell table:number-columns-repeated="1024"/>
        </table:table-row>
        <table:table-row table:style-name="ro39">
          <table:table-cell table:formula="of:=[.A37]+1" office:value-type="float" office:value="37">
            <text:p>37</text:p>
          </table:table-cell>
          <table:table-cell table:style-name="ce11" table:formula="of:=[.B37]+1" office:value-type="date" office:date-value="2023-01-26"/>
          <table:table-cell/>
          <table:table-cell table:formula="of:=MOD([.A38]+3-1;8)" office:value-type="float" office:value="7">
            <text:p>7</text:p>
          </table:table-cell>
          <table:table-cell office:value-type="string">
            <text:p><text:span text:style-name="T49">Siebentag</text:span></text:p>
          </table:table-cell>
          <table:table-cell table:formula="of:=IF([.D38]&lt;4;&quot;Werktag&quot;;&quot;Eigentag&quot;)" office:value-type="string">
            <text:p>Eigentag</text:p>
          </table:table-cell>
          <table:table-cell table:formula="of:=IF([.D38]=4;&quot;Jokertag&quot;;[.F38])" office:value-type="string">
            <text:p>Eigentag</text:p>
          </table:table-cell>
          <table:table-cell table:style-name="ce12" table:formula="of:=INT(([.A38]+2)/8)" office:value-type="float" office:value="4">
            <text:p>4</text:p>
          </table:table-cell>
          <table:table-cell table:formula="of:=IF([.D38]&lt;=3;[.$H$380];0)" office:value-type="float" office:value="0">
            <text:p>0</text:p>
          </table:table-cell>
          <table:table-cell table:formula="of:=IF([.D38]&lt;=3;[.$H$380]-0.5;IF([.D38]=4;4;0))" office:value-type="float" office:value="0">
            <text:p>0</text:p>
          </table:table-cell>
          <table:table-cell table:style-name="ce13" table:formula="of:=IF([.D38]&lt;=3;[.$H$380];IF([.D38]=4;6.5;0))" office:value-type="float" office:value="0">
            <text:p>0</text:p>
          </table:table-cell>
          <table:table-cell table:number-columns-repeated="1024"/>
        </table:table-row>
        <table:table-row table:style-name="ro40">
          <table:table-cell table:formula="of:=[.A38]+1" office:value-type="float" office:value="38">
            <text:p>38</text:p>
          </table:table-cell>
          <table:table-cell table:style-name="ce11" table:formula="of:=[.B38]+1" office:value-type="date" office:date-value="2023-01-27"/>
          <table:table-cell/>
          <table:table-cell table:formula="of:=MOD([.A39]+3-1;8)" office:value-type="float" office:value="0">
            <text:p>0</text:p>
          </table:table-cell>
          <table:table-cell office:value-type="string">
            <text:p><text:span text:style-name="T50">Nulltag</text:span></text:p>
          </table:table-cell>
          <table:table-cell table:formula="of:=IF([.D39]&lt;4;&quot;Werktag&quot;;&quot;Eigentag&quot;)" office:value-type="string">
            <text:p>Werktag</text:p>
          </table:table-cell>
          <table:table-cell table:formula="of:=IF([.D39]=4;&quot;Jokertag&quot;;[.F39])" office:value-type="string">
            <text:p>Werktag</text:p>
          </table:table-cell>
          <table:table-cell table:style-name="ce12" table:formula="of:=INT(([.A39]+2)/8)" office:value-type="float" office:value="5">
            <text:p>5</text:p>
          </table:table-cell>
          <table:table-cell table:formula="of:=IF([.D39]&lt;=3;[.$H$380];0)" office:value-type="float" office:value="8">
            <text:p>8</text:p>
          </table:table-cell>
          <table:table-cell table:formula="of:=IF([.D39]&lt;=3;[.$H$380]-0.5;IF([.D39]=4;4;0))" office:value-type="float" office:value="7.5">
            <text:p>7.5</text:p>
          </table:table-cell>
          <table:table-cell table:style-name="ce13" table:formula="of:=IF([.D39]&lt;=3;[.$H$380];IF([.D39]=4;6.5;0))" office:value-type="float" office:value="8">
            <text:p>8</text:p>
          </table:table-cell>
          <table:table-cell table:number-columns-repeated="1024"/>
        </table:table-row>
        <table:table-row table:style-name="ro41">
          <table:table-cell table:formula="of:=[.A39]+1" office:value-type="float" office:value="39">
            <text:p>39</text:p>
          </table:table-cell>
          <table:table-cell table:style-name="ce11" table:formula="of:=[.B39]+1" office:value-type="date" office:date-value="2023-01-28"/>
          <table:table-cell/>
          <table:table-cell table:formula="of:=MOD([.A40]+3-1;8)" office:value-type="float" office:value="1">
            <text:p>1</text:p>
          </table:table-cell>
          <table:table-cell office:value-type="string">
            <text:p><text:span text:style-name="T51">Eintag</text:span></text:p>
          </table:table-cell>
          <table:table-cell table:formula="of:=IF([.D40]&lt;4;&quot;Werktag&quot;;&quot;Eigentag&quot;)" office:value-type="string">
            <text:p>Werktag</text:p>
          </table:table-cell>
          <table:table-cell table:formula="of:=IF([.D40]=4;&quot;Jokertag&quot;;[.F40])" office:value-type="string">
            <text:p>Werktag</text:p>
          </table:table-cell>
          <table:table-cell table:style-name="ce12" table:formula="of:=INT(([.A40]+2)/8)" office:value-type="float" office:value="5">
            <text:p>5</text:p>
          </table:table-cell>
          <table:table-cell table:formula="of:=IF([.D40]&lt;=3;[.$H$380];0)" office:value-type="float" office:value="8">
            <text:p>8</text:p>
          </table:table-cell>
          <table:table-cell table:formula="of:=IF([.D40]&lt;=3;[.$H$380]-0.5;IF([.D40]=4;4;0))" office:value-type="float" office:value="7.5">
            <text:p>7.5</text:p>
          </table:table-cell>
          <table:table-cell table:style-name="ce13" table:formula="of:=IF([.D40]&lt;=3;[.$H$380];IF([.D40]=4;6.5;0))" office:value-type="float" office:value="8">
            <text:p>8</text:p>
          </table:table-cell>
          <table:table-cell table:number-columns-repeated="1024"/>
        </table:table-row>
        <table:table-row table:style-name="ro42">
          <table:table-cell table:formula="of:=[.A40]+1" office:value-type="float" office:value="40">
            <text:p>40</text:p>
          </table:table-cell>
          <table:table-cell table:style-name="ce11" table:formula="of:=[.B40]+1" office:value-type="date" office:date-value="2023-01-29"/>
          <table:table-cell/>
          <table:table-cell table:formula="of:=MOD([.A41]+3-1;8)" office:value-type="float" office:value="2">
            <text:p>2</text:p>
          </table:table-cell>
          <table:table-cell office:value-type="string">
            <text:p><text:span text:style-name="T52">Zweitag</text:span></text:p>
          </table:table-cell>
          <table:table-cell table:formula="of:=IF([.D41]&lt;4;&quot;Werktag&quot;;&quot;Eigentag&quot;)" office:value-type="string">
            <text:p>Werktag</text:p>
          </table:table-cell>
          <table:table-cell table:formula="of:=IF([.D41]=4;&quot;Jokertag&quot;;[.F41])" office:value-type="string">
            <text:p>Werktag</text:p>
          </table:table-cell>
          <table:table-cell table:style-name="ce12" table:formula="of:=INT(([.A41]+2)/8)" office:value-type="float" office:value="5">
            <text:p>5</text:p>
          </table:table-cell>
          <table:table-cell table:formula="of:=IF([.D41]&lt;=3;[.$H$380];0)" office:value-type="float" office:value="8">
            <text:p>8</text:p>
          </table:table-cell>
          <table:table-cell table:formula="of:=IF([.D41]&lt;=3;[.$H$380]-0.5;IF([.D41]=4;4;0))" office:value-type="float" office:value="7.5">
            <text:p>7.5</text:p>
          </table:table-cell>
          <table:table-cell table:style-name="ce13" table:formula="of:=IF([.D41]&lt;=3;[.$H$380];IF([.D41]=4;6.5;0))" office:value-type="float" office:value="8">
            <text:p>8</text:p>
          </table:table-cell>
          <table:table-cell table:number-columns-repeated="1024"/>
        </table:table-row>
        <table:table-row table:style-name="ro43">
          <table:table-cell table:formula="of:=[.A41]+1" office:value-type="float" office:value="41">
            <text:p>41</text:p>
          </table:table-cell>
          <table:table-cell table:style-name="ce11" table:formula="of:=[.B41]+1" office:value-type="date" office:date-value="2023-01-30"/>
          <table:table-cell/>
          <table:table-cell table:formula="of:=MOD([.A42]+3-1;8)" office:value-type="float" office:value="3">
            <text:p>3</text:p>
          </table:table-cell>
          <table:table-cell office:value-type="string">
            <text:p><text:span text:style-name="T53">Dreitag</text:span></text:p>
          </table:table-cell>
          <table:table-cell table:formula="of:=IF([.D42]&lt;4;&quot;Werktag&quot;;&quot;Eigentag&quot;)" office:value-type="string">
            <text:p>Werktag</text:p>
          </table:table-cell>
          <table:table-cell table:formula="of:=IF([.D42]=4;&quot;Jokertag&quot;;[.F42])" office:value-type="string">
            <text:p>Werktag</text:p>
          </table:table-cell>
          <table:table-cell table:style-name="ce12" table:formula="of:=INT(([.A42]+2)/8)" office:value-type="float" office:value="5">
            <text:p>5</text:p>
          </table:table-cell>
          <table:table-cell table:formula="of:=IF([.D42]&lt;=3;[.$H$380];0)" office:value-type="float" office:value="8">
            <text:p>8</text:p>
          </table:table-cell>
          <table:table-cell table:formula="of:=IF([.D42]&lt;=3;[.$H$380]-0.5;IF([.D42]=4;4;0))" office:value-type="float" office:value="7.5">
            <text:p>7.5</text:p>
          </table:table-cell>
          <table:table-cell table:style-name="ce13" table:formula="of:=IF([.D42]&lt;=3;[.$H$380];IF([.D42]=4;6.5;0))" office:value-type="float" office:value="8">
            <text:p>8</text:p>
          </table:table-cell>
          <table:table-cell table:number-columns-repeated="1024"/>
        </table:table-row>
        <table:table-row table:style-name="ro44">
          <table:table-cell table:formula="of:=[.A42]+1" office:value-type="float" office:value="42">
            <text:p>42</text:p>
          </table:table-cell>
          <table:table-cell table:style-name="ce11" table:formula="of:=[.B42]+1" office:value-type="date" office:date-value="2023-01-31"/>
          <table:table-cell/>
          <table:table-cell table:formula="of:=MOD([.A43]+3-1;8)" office:value-type="float" office:value="4">
            <text:p>4</text:p>
          </table:table-cell>
          <table:table-cell office:value-type="string">
            <text:p><text:span text:style-name="T54">Viertag</text:span></text:p>
          </table:table-cell>
          <table:table-cell table:formula="of:=IF([.D43]&lt;4;&quot;Werktag&quot;;&quot;Eigentag&quot;)" office:value-type="string">
            <text:p>Eigentag</text:p>
          </table:table-cell>
          <table:table-cell table:formula="of:=IF([.D43]=4;&quot;Jokertag&quot;;[.F43])" office:value-type="string">
            <text:p>Jokertag</text:p>
          </table:table-cell>
          <table:table-cell table:style-name="ce12" table:formula="of:=INT(([.A43]+2)/8)" office:value-type="float" office:value="5">
            <text:p>5</text:p>
          </table:table-cell>
          <table:table-cell table:formula="of:=IF([.D43]&lt;=3;[.$H$380];0)" office:value-type="float" office:value="0">
            <text:p>0</text:p>
          </table:table-cell>
          <table:table-cell table:formula="of:=IF([.D43]&lt;=3;[.$H$380]-0.5;IF([.D43]=4;4;0))" office:value-type="float" office:value="4">
            <text:p>4</text:p>
          </table:table-cell>
          <table:table-cell table:style-name="ce13" table:formula="of:=IF([.D43]&lt;=3;[.$H$380];IF([.D43]=4;6.5;0))" office:value-type="float" office:value="6.5">
            <text:p>6.5</text:p>
          </table:table-cell>
          <table:table-cell table:number-columns-repeated="1024"/>
        </table:table-row>
        <table:table-row table:style-name="ro45">
          <table:table-cell table:formula="of:=[.A43]+1" office:value-type="float" office:value="43">
            <text:p>43</text:p>
          </table:table-cell>
          <table:table-cell table:style-name="ce11" table:formula="of:=[.B43]+1" office:value-type="date" office:date-value="2023-02-01"/>
          <table:table-cell/>
          <table:table-cell table:formula="of:=MOD([.A44]+3-1;8)" office:value-type="float" office:value="5">
            <text:p>5</text:p>
          </table:table-cell>
          <table:table-cell office:value-type="string">
            <text:p><text:span text:style-name="T55">Fünftag</text:span></text:p>
          </table:table-cell>
          <table:table-cell table:formula="of:=IF([.D44]&lt;4;&quot;Werktag&quot;;&quot;Eigentag&quot;)" office:value-type="string">
            <text:p>Eigentag</text:p>
          </table:table-cell>
          <table:table-cell table:formula="of:=IF([.D44]=4;&quot;Jokertag&quot;;[.F44])" office:value-type="string">
            <text:p>Eigentag</text:p>
          </table:table-cell>
          <table:table-cell table:style-name="ce12" table:formula="of:=INT(([.A44]+2)/8)" office:value-type="float" office:value="5">
            <text:p>5</text:p>
          </table:table-cell>
          <table:table-cell table:formula="of:=IF([.D44]&lt;=3;[.$H$380];0)" office:value-type="float" office:value="0">
            <text:p>0</text:p>
          </table:table-cell>
          <table:table-cell table:formula="of:=IF([.D44]&lt;=3;[.$H$380]-0.5;IF([.D44]=4;4;0))" office:value-type="float" office:value="0">
            <text:p>0</text:p>
          </table:table-cell>
          <table:table-cell table:style-name="ce13" table:formula="of:=IF([.D44]&lt;=3;[.$H$380];IF([.D44]=4;6.5;0))" office:value-type="float" office:value="0">
            <text:p>0</text:p>
          </table:table-cell>
          <table:table-cell table:number-columns-repeated="1024"/>
        </table:table-row>
        <table:table-row table:style-name="ro46">
          <table:table-cell table:formula="of:=[.A44]+1" office:value-type="float" office:value="44">
            <text:p>44</text:p>
          </table:table-cell>
          <table:table-cell table:style-name="ce11" table:formula="of:=[.B44]+1" office:value-type="date" office:date-value="2023-02-02"/>
          <table:table-cell/>
          <table:table-cell table:formula="of:=MOD([.A45]+3-1;8)" office:value-type="float" office:value="6">
            <text:p>6</text:p>
          </table:table-cell>
          <table:table-cell office:value-type="string">
            <text:p><text:span text:style-name="T56">Sechstag</text:span></text:p>
          </table:table-cell>
          <table:table-cell table:formula="of:=IF([.D45]&lt;4;&quot;Werktag&quot;;&quot;Eigentag&quot;)" office:value-type="string">
            <text:p>Eigentag</text:p>
          </table:table-cell>
          <table:table-cell table:formula="of:=IF([.D45]=4;&quot;Jokertag&quot;;[.F45])" office:value-type="string">
            <text:p>Eigentag</text:p>
          </table:table-cell>
          <table:table-cell table:style-name="ce12" table:formula="of:=INT(([.A45]+2)/8)" office:value-type="float" office:value="5">
            <text:p>5</text:p>
          </table:table-cell>
          <table:table-cell table:formula="of:=IF([.D45]&lt;=3;[.$H$380];0)" office:value-type="float" office:value="0">
            <text:p>0</text:p>
          </table:table-cell>
          <table:table-cell table:formula="of:=IF([.D45]&lt;=3;[.$H$380]-0.5;IF([.D45]=4;4;0))" office:value-type="float" office:value="0">
            <text:p>0</text:p>
          </table:table-cell>
          <table:table-cell table:style-name="ce13" table:formula="of:=IF([.D45]&lt;=3;[.$H$380];IF([.D45]=4;6.5;0))" office:value-type="float" office:value="0">
            <text:p>0</text:p>
          </table:table-cell>
          <table:table-cell table:number-columns-repeated="1024"/>
        </table:table-row>
        <table:table-row table:style-name="ro47">
          <table:table-cell table:formula="of:=[.A45]+1" office:value-type="float" office:value="45">
            <text:p>45</text:p>
          </table:table-cell>
          <table:table-cell table:style-name="ce11" table:formula="of:=[.B45]+1" office:value-type="date" office:date-value="2023-02-03"/>
          <table:table-cell/>
          <table:table-cell table:formula="of:=MOD([.A46]+3-1;8)" office:value-type="float" office:value="7">
            <text:p>7</text:p>
          </table:table-cell>
          <table:table-cell office:value-type="string">
            <text:p><text:span text:style-name="T57">Siebentag</text:span></text:p>
          </table:table-cell>
          <table:table-cell table:formula="of:=IF([.D46]&lt;4;&quot;Werktag&quot;;&quot;Eigentag&quot;)" office:value-type="string">
            <text:p>Eigentag</text:p>
          </table:table-cell>
          <table:table-cell table:formula="of:=IF([.D46]=4;&quot;Jokertag&quot;;[.F46])" office:value-type="string">
            <text:p>Eigentag</text:p>
          </table:table-cell>
          <table:table-cell table:style-name="ce12" table:formula="of:=INT(([.A46]+2)/8)" office:value-type="float" office:value="5">
            <text:p>5</text:p>
          </table:table-cell>
          <table:table-cell table:formula="of:=IF([.D46]&lt;=3;[.$H$380];0)" office:value-type="float" office:value="0">
            <text:p>0</text:p>
          </table:table-cell>
          <table:table-cell table:formula="of:=IF([.D46]&lt;=3;[.$H$380]-0.5;IF([.D46]=4;4;0))" office:value-type="float" office:value="0">
            <text:p>0</text:p>
          </table:table-cell>
          <table:table-cell table:style-name="ce13" table:formula="of:=IF([.D46]&lt;=3;[.$H$380];IF([.D46]=4;6.5;0))" office:value-type="float" office:value="0">
            <text:p>0</text:p>
          </table:table-cell>
          <table:table-cell table:number-columns-repeated="1024"/>
        </table:table-row>
        <table:table-row table:style-name="ro48">
          <table:table-cell table:formula="of:=[.A46]+1" office:value-type="float" office:value="46">
            <text:p>46</text:p>
          </table:table-cell>
          <table:table-cell table:style-name="ce11" table:formula="of:=[.B46]+1" office:value-type="date" office:date-value="2023-02-04"/>
          <table:table-cell/>
          <table:table-cell table:formula="of:=MOD([.A47]+3-1;8)" office:value-type="float" office:value="0">
            <text:p>0</text:p>
          </table:table-cell>
          <table:table-cell office:value-type="string">
            <text:p><text:span text:style-name="T58">Nulltag</text:span></text:p>
          </table:table-cell>
          <table:table-cell table:formula="of:=IF([.D47]&lt;4;&quot;Werktag&quot;;&quot;Eigentag&quot;)" office:value-type="string">
            <text:p>Werktag</text:p>
          </table:table-cell>
          <table:table-cell table:formula="of:=IF([.D47]=4;&quot;Jokertag&quot;;[.F47])" office:value-type="string">
            <text:p>Werktag</text:p>
          </table:table-cell>
          <table:table-cell table:style-name="ce12" table:formula="of:=INT(([.A47]+2)/8)" office:value-type="float" office:value="6">
            <text:p>6</text:p>
          </table:table-cell>
          <table:table-cell table:formula="of:=IF([.D47]&lt;=3;[.$H$380];0)" office:value-type="float" office:value="8">
            <text:p>8</text:p>
          </table:table-cell>
          <table:table-cell table:formula="of:=IF([.D47]&lt;=3;[.$H$380]-0.5;IF([.D47]=4;4;0))" office:value-type="float" office:value="7.5">
            <text:p>7.5</text:p>
          </table:table-cell>
          <table:table-cell table:style-name="ce13" table:formula="of:=IF([.D47]&lt;=3;[.$H$380];IF([.D47]=4;6.5;0))" office:value-type="float" office:value="8">
            <text:p>8</text:p>
          </table:table-cell>
          <table:table-cell table:number-columns-repeated="1024"/>
        </table:table-row>
        <table:table-row table:style-name="ro49">
          <table:table-cell table:formula="of:=[.A47]+1" office:value-type="float" office:value="47">
            <text:p>47</text:p>
          </table:table-cell>
          <table:table-cell table:style-name="ce11" table:formula="of:=[.B47]+1" office:value-type="date" office:date-value="2023-02-05"/>
          <table:table-cell/>
          <table:table-cell table:formula="of:=MOD([.A48]+3-1;8)" office:value-type="float" office:value="1">
            <text:p>1</text:p>
          </table:table-cell>
          <table:table-cell office:value-type="string">
            <text:p><text:span text:style-name="T59">Eintag</text:span></text:p>
          </table:table-cell>
          <table:table-cell table:formula="of:=IF([.D48]&lt;4;&quot;Werktag&quot;;&quot;Eigentag&quot;)" office:value-type="string">
            <text:p>Werktag</text:p>
          </table:table-cell>
          <table:table-cell table:formula="of:=IF([.D48]=4;&quot;Jokertag&quot;;[.F48])" office:value-type="string">
            <text:p>Werktag</text:p>
          </table:table-cell>
          <table:table-cell table:style-name="ce12" table:formula="of:=INT(([.A48]+2)/8)" office:value-type="float" office:value="6">
            <text:p>6</text:p>
          </table:table-cell>
          <table:table-cell table:formula="of:=IF([.D48]&lt;=3;[.$H$380];0)" office:value-type="float" office:value="8">
            <text:p>8</text:p>
          </table:table-cell>
          <table:table-cell table:formula="of:=IF([.D48]&lt;=3;[.$H$380]-0.5;IF([.D48]=4;4;0))" office:value-type="float" office:value="7.5">
            <text:p>7.5</text:p>
          </table:table-cell>
          <table:table-cell table:style-name="ce13" table:formula="of:=IF([.D48]&lt;=3;[.$H$380];IF([.D48]=4;6.5;0))" office:value-type="float" office:value="8">
            <text:p>8</text:p>
          </table:table-cell>
          <table:table-cell table:number-columns-repeated="1024"/>
        </table:table-row>
        <table:table-row table:style-name="ro50">
          <table:table-cell table:formula="of:=[.A48]+1" office:value-type="float" office:value="48">
            <text:p>48</text:p>
          </table:table-cell>
          <table:table-cell table:style-name="ce11" table:formula="of:=[.B48]+1" office:value-type="date" office:date-value="2023-02-06"/>
          <table:table-cell/>
          <table:table-cell table:formula="of:=MOD([.A49]+3-1;8)" office:value-type="float" office:value="2">
            <text:p>2</text:p>
          </table:table-cell>
          <table:table-cell office:value-type="string">
            <text:p><text:span text:style-name="T60">Zweitag</text:span></text:p>
          </table:table-cell>
          <table:table-cell table:formula="of:=IF([.D49]&lt;4;&quot;Werktag&quot;;&quot;Eigentag&quot;)" office:value-type="string">
            <text:p>Werktag</text:p>
          </table:table-cell>
          <table:table-cell table:formula="of:=IF([.D49]=4;&quot;Jokertag&quot;;[.F49])" office:value-type="string">
            <text:p>Werktag</text:p>
          </table:table-cell>
          <table:table-cell table:style-name="ce12" table:formula="of:=INT(([.A49]+2)/8)" office:value-type="float" office:value="6">
            <text:p>6</text:p>
          </table:table-cell>
          <table:table-cell table:formula="of:=IF([.D49]&lt;=3;[.$H$380];0)" office:value-type="float" office:value="8">
            <text:p>8</text:p>
          </table:table-cell>
          <table:table-cell table:formula="of:=IF([.D49]&lt;=3;[.$H$380]-0.5;IF([.D49]=4;4;0))" office:value-type="float" office:value="7.5">
            <text:p>7.5</text:p>
          </table:table-cell>
          <table:table-cell table:style-name="ce13" table:formula="of:=IF([.D49]&lt;=3;[.$H$380];IF([.D49]=4;6.5;0))" office:value-type="float" office:value="8">
            <text:p>8</text:p>
          </table:table-cell>
          <table:table-cell table:number-columns-repeated="1024"/>
        </table:table-row>
        <table:table-row table:style-name="ro51">
          <table:table-cell table:formula="of:=[.A49]+1" office:value-type="float" office:value="49">
            <text:p>49</text:p>
          </table:table-cell>
          <table:table-cell table:style-name="ce11" table:formula="of:=[.B49]+1" office:value-type="date" office:date-value="2023-02-07"/>
          <table:table-cell/>
          <table:table-cell table:formula="of:=MOD([.A50]+3-1;8)" office:value-type="float" office:value="3">
            <text:p>3</text:p>
          </table:table-cell>
          <table:table-cell office:value-type="string">
            <text:p><text:span text:style-name="T61">Dreitag</text:span></text:p>
          </table:table-cell>
          <table:table-cell table:formula="of:=IF([.D50]&lt;4;&quot;Werktag&quot;;&quot;Eigentag&quot;)" office:value-type="string">
            <text:p>Werktag</text:p>
          </table:table-cell>
          <table:table-cell table:formula="of:=IF([.D50]=4;&quot;Jokertag&quot;;[.F50])" office:value-type="string">
            <text:p>Werktag</text:p>
          </table:table-cell>
          <table:table-cell table:style-name="ce12" table:formula="of:=INT(([.A50]+2)/8)" office:value-type="float" office:value="6">
            <text:p>6</text:p>
          </table:table-cell>
          <table:table-cell table:formula="of:=IF([.D50]&lt;=3;[.$H$380];0)" office:value-type="float" office:value="8">
            <text:p>8</text:p>
          </table:table-cell>
          <table:table-cell table:formula="of:=IF([.D50]&lt;=3;[.$H$380]-0.5;IF([.D50]=4;4;0))" office:value-type="float" office:value="7.5">
            <text:p>7.5</text:p>
          </table:table-cell>
          <table:table-cell table:style-name="ce13" table:formula="of:=IF([.D50]&lt;=3;[.$H$380];IF([.D50]=4;6.5;0))" office:value-type="float" office:value="8">
            <text:p>8</text:p>
          </table:table-cell>
          <table:table-cell table:number-columns-repeated="1024"/>
        </table:table-row>
        <table:table-row table:style-name="ro52">
          <table:table-cell table:formula="of:=[.A50]+1" office:value-type="float" office:value="50">
            <text:p>50</text:p>
          </table:table-cell>
          <table:table-cell table:style-name="ce11" table:formula="of:=[.B50]+1" office:value-type="date" office:date-value="2023-02-08"/>
          <table:table-cell/>
          <table:table-cell table:formula="of:=MOD([.A51]+3-1;8)" office:value-type="float" office:value="4">
            <text:p>4</text:p>
          </table:table-cell>
          <table:table-cell office:value-type="string">
            <text:p><text:span text:style-name="T62">Viertag</text:span></text:p>
          </table:table-cell>
          <table:table-cell table:formula="of:=IF([.D51]&lt;4;&quot;Werktag&quot;;&quot;Eigentag&quot;)" office:value-type="string">
            <text:p>Eigentag</text:p>
          </table:table-cell>
          <table:table-cell table:formula="of:=IF([.D51]=4;&quot;Jokertag&quot;;[.F51])" office:value-type="string">
            <text:p>Jokertag</text:p>
          </table:table-cell>
          <table:table-cell table:style-name="ce12" table:formula="of:=INT(([.A51]+2)/8)" office:value-type="float" office:value="6">
            <text:p>6</text:p>
          </table:table-cell>
          <table:table-cell table:formula="of:=IF([.D51]&lt;=3;[.$H$380];0)" office:value-type="float" office:value="0">
            <text:p>0</text:p>
          </table:table-cell>
          <table:table-cell table:formula="of:=IF([.D51]&lt;=3;[.$H$380]-0.5;IF([.D51]=4;4;0))" office:value-type="float" office:value="4">
            <text:p>4</text:p>
          </table:table-cell>
          <table:table-cell table:style-name="ce13" table:formula="of:=IF([.D51]&lt;=3;[.$H$380];IF([.D51]=4;6.5;0))" office:value-type="float" office:value="6.5">
            <text:p>6.5</text:p>
          </table:table-cell>
          <table:table-cell table:number-columns-repeated="1024"/>
        </table:table-row>
        <table:table-row table:style-name="ro53">
          <table:table-cell table:formula="of:=[.A51]+1" office:value-type="float" office:value="51">
            <text:p>51</text:p>
          </table:table-cell>
          <table:table-cell table:style-name="ce11" table:formula="of:=[.B51]+1" office:value-type="date" office:date-value="2023-02-09"/>
          <table:table-cell/>
          <table:table-cell table:formula="of:=MOD([.A52]+3-1;8)" office:value-type="float" office:value="5">
            <text:p>5</text:p>
          </table:table-cell>
          <table:table-cell office:value-type="string">
            <text:p><text:span text:style-name="T63">Fünftag</text:span></text:p>
          </table:table-cell>
          <table:table-cell table:formula="of:=IF([.D52]&lt;4;&quot;Werktag&quot;;&quot;Eigentag&quot;)" office:value-type="string">
            <text:p>Eigentag</text:p>
          </table:table-cell>
          <table:table-cell table:formula="of:=IF([.D52]=4;&quot;Jokertag&quot;;[.F52])" office:value-type="string">
            <text:p>Eigentag</text:p>
          </table:table-cell>
          <table:table-cell table:style-name="ce12" table:formula="of:=INT(([.A52]+2)/8)" office:value-type="float" office:value="6">
            <text:p>6</text:p>
          </table:table-cell>
          <table:table-cell table:formula="of:=IF([.D52]&lt;=3;[.$H$380];0)" office:value-type="float" office:value="0">
            <text:p>0</text:p>
          </table:table-cell>
          <table:table-cell table:formula="of:=IF([.D52]&lt;=3;[.$H$380]-0.5;IF([.D52]=4;4;0))" office:value-type="float" office:value="0">
            <text:p>0</text:p>
          </table:table-cell>
          <table:table-cell table:style-name="ce13" table:formula="of:=IF([.D52]&lt;=3;[.$H$380];IF([.D52]=4;6.5;0))" office:value-type="float" office:value="0">
            <text:p>0</text:p>
          </table:table-cell>
          <table:table-cell table:number-columns-repeated="1024"/>
        </table:table-row>
        <table:table-row table:style-name="ro54">
          <table:table-cell table:formula="of:=[.A52]+1" office:value-type="float" office:value="52">
            <text:p>52</text:p>
          </table:table-cell>
          <table:table-cell table:style-name="ce11" table:formula="of:=[.B52]+1" office:value-type="date" office:date-value="2023-02-10"/>
          <table:table-cell/>
          <table:table-cell table:formula="of:=MOD([.A53]+3-1;8)" office:value-type="float" office:value="6">
            <text:p>6</text:p>
          </table:table-cell>
          <table:table-cell office:value-type="string">
            <text:p><text:span text:style-name="T64">Sechstag</text:span></text:p>
          </table:table-cell>
          <table:table-cell table:formula="of:=IF([.D53]&lt;4;&quot;Werktag&quot;;&quot;Eigentag&quot;)" office:value-type="string">
            <text:p>Eigentag</text:p>
          </table:table-cell>
          <table:table-cell table:formula="of:=IF([.D53]=4;&quot;Jokertag&quot;;[.F53])" office:value-type="string">
            <text:p>Eigentag</text:p>
          </table:table-cell>
          <table:table-cell table:style-name="ce12" table:formula="of:=INT(([.A53]+2)/8)" office:value-type="float" office:value="6">
            <text:p>6</text:p>
          </table:table-cell>
          <table:table-cell table:formula="of:=IF([.D53]&lt;=3;[.$H$380];0)" office:value-type="float" office:value="0">
            <text:p>0</text:p>
          </table:table-cell>
          <table:table-cell table:formula="of:=IF([.D53]&lt;=3;[.$H$380]-0.5;IF([.D53]=4;4;0))" office:value-type="float" office:value="0">
            <text:p>0</text:p>
          </table:table-cell>
          <table:table-cell table:style-name="ce13" table:formula="of:=IF([.D53]&lt;=3;[.$H$380];IF([.D53]=4;6.5;0))" office:value-type="float" office:value="0">
            <text:p>0</text:p>
          </table:table-cell>
          <table:table-cell table:number-columns-repeated="1024"/>
        </table:table-row>
        <table:table-row table:style-name="ro55">
          <table:table-cell table:formula="of:=[.A53]+1" office:value-type="float" office:value="53">
            <text:p>53</text:p>
          </table:table-cell>
          <table:table-cell table:style-name="ce11" table:formula="of:=[.B53]+1" office:value-type="date" office:date-value="2023-02-11"/>
          <table:table-cell/>
          <table:table-cell table:formula="of:=MOD([.A54]+3-1;8)" office:value-type="float" office:value="7">
            <text:p>7</text:p>
          </table:table-cell>
          <table:table-cell office:value-type="string">
            <text:p><text:span text:style-name="T65">Siebentag</text:span></text:p>
          </table:table-cell>
          <table:table-cell table:formula="of:=IF([.D54]&lt;4;&quot;Werktag&quot;;&quot;Eigentag&quot;)" office:value-type="string">
            <text:p>Eigentag</text:p>
          </table:table-cell>
          <table:table-cell table:formula="of:=IF([.D54]=4;&quot;Jokertag&quot;;[.F54])" office:value-type="string">
            <text:p>Eigentag</text:p>
          </table:table-cell>
          <table:table-cell table:style-name="ce12" table:formula="of:=INT(([.A54]+2)/8)" office:value-type="float" office:value="6">
            <text:p>6</text:p>
          </table:table-cell>
          <table:table-cell table:formula="of:=IF([.D54]&lt;=3;[.$H$380];0)" office:value-type="float" office:value="0">
            <text:p>0</text:p>
          </table:table-cell>
          <table:table-cell table:formula="of:=IF([.D54]&lt;=3;[.$H$380]-0.5;IF([.D54]=4;4;0))" office:value-type="float" office:value="0">
            <text:p>0</text:p>
          </table:table-cell>
          <table:table-cell table:style-name="ce13" table:formula="of:=IF([.D54]&lt;=3;[.$H$380];IF([.D54]=4;6.5;0))" office:value-type="float" office:value="0">
            <text:p>0</text:p>
          </table:table-cell>
          <table:table-cell table:number-columns-repeated="1024"/>
        </table:table-row>
        <table:table-row table:style-name="ro56">
          <table:table-cell table:formula="of:=[.A54]+1" office:value-type="float" office:value="54">
            <text:p>54</text:p>
          </table:table-cell>
          <table:table-cell table:style-name="ce11" table:formula="of:=[.B54]+1" office:value-type="date" office:date-value="2023-02-12"/>
          <table:table-cell/>
          <table:table-cell table:formula="of:=MOD([.A55]+3-1;8)" office:value-type="float" office:value="0">
            <text:p>0</text:p>
          </table:table-cell>
          <table:table-cell office:value-type="string">
            <text:p><text:span text:style-name="T66">Nulltag</text:span></text:p>
          </table:table-cell>
          <table:table-cell table:formula="of:=IF([.D55]&lt;4;&quot;Werktag&quot;;&quot;Eigentag&quot;)" office:value-type="string">
            <text:p>Werktag</text:p>
          </table:table-cell>
          <table:table-cell table:formula="of:=IF([.D55]=4;&quot;Jokertag&quot;;[.F55])" office:value-type="string">
            <text:p>Werktag</text:p>
          </table:table-cell>
          <table:table-cell table:style-name="ce12" table:formula="of:=INT(([.A55]+2)/8)" office:value-type="float" office:value="7">
            <text:p>7</text:p>
          </table:table-cell>
          <table:table-cell table:formula="of:=IF([.D55]&lt;=3;[.$H$380];0)" office:value-type="float" office:value="8">
            <text:p>8</text:p>
          </table:table-cell>
          <table:table-cell table:formula="of:=IF([.D55]&lt;=3;[.$H$380]-0.5;IF([.D55]=4;4;0))" office:value-type="float" office:value="7.5">
            <text:p>7.5</text:p>
          </table:table-cell>
          <table:table-cell table:style-name="ce13" table:formula="of:=IF([.D55]&lt;=3;[.$H$380];IF([.D55]=4;6.5;0))" office:value-type="float" office:value="8">
            <text:p>8</text:p>
          </table:table-cell>
          <table:table-cell table:number-columns-repeated="1024"/>
        </table:table-row>
        <table:table-row table:style-name="ro57">
          <table:table-cell table:formula="of:=[.A55]+1" office:value-type="float" office:value="55">
            <text:p>55</text:p>
          </table:table-cell>
          <table:table-cell table:style-name="ce11" table:formula="of:=[.B55]+1" office:value-type="date" office:date-value="2023-02-13"/>
          <table:table-cell/>
          <table:table-cell table:formula="of:=MOD([.A56]+3-1;8)" office:value-type="float" office:value="1">
            <text:p>1</text:p>
          </table:table-cell>
          <table:table-cell office:value-type="string">
            <text:p><text:span text:style-name="T67">Eintag</text:span></text:p>
          </table:table-cell>
          <table:table-cell table:formula="of:=IF([.D56]&lt;4;&quot;Werktag&quot;;&quot;Eigentag&quot;)" office:value-type="string">
            <text:p>Werktag</text:p>
          </table:table-cell>
          <table:table-cell table:formula="of:=IF([.D56]=4;&quot;Jokertag&quot;;[.F56])" office:value-type="string">
            <text:p>Werktag</text:p>
          </table:table-cell>
          <table:table-cell table:style-name="ce12" table:formula="of:=INT(([.A56]+2)/8)" office:value-type="float" office:value="7">
            <text:p>7</text:p>
          </table:table-cell>
          <table:table-cell table:formula="of:=IF([.D56]&lt;=3;[.$H$380];0)" office:value-type="float" office:value="8">
            <text:p>8</text:p>
          </table:table-cell>
          <table:table-cell table:formula="of:=IF([.D56]&lt;=3;[.$H$380]-0.5;IF([.D56]=4;4;0))" office:value-type="float" office:value="7.5">
            <text:p>7.5</text:p>
          </table:table-cell>
          <table:table-cell table:style-name="ce13" table:formula="of:=IF([.D56]&lt;=3;[.$H$380];IF([.D56]=4;6.5;0))" office:value-type="float" office:value="8">
            <text:p>8</text:p>
          </table:table-cell>
          <table:table-cell table:number-columns-repeated="1024"/>
        </table:table-row>
        <table:table-row table:style-name="ro58">
          <table:table-cell table:formula="of:=[.A56]+1" office:value-type="float" office:value="56">
            <text:p>56</text:p>
          </table:table-cell>
          <table:table-cell table:style-name="ce11" table:formula="of:=[.B56]+1" office:value-type="date" office:date-value="2023-02-14"/>
          <table:table-cell/>
          <table:table-cell table:formula="of:=MOD([.A57]+3-1;8)" office:value-type="float" office:value="2">
            <text:p>2</text:p>
          </table:table-cell>
          <table:table-cell office:value-type="string">
            <text:p><text:span text:style-name="T68">Zweitag</text:span></text:p>
          </table:table-cell>
          <table:table-cell table:formula="of:=IF([.D57]&lt;4;&quot;Werktag&quot;;&quot;Eigentag&quot;)" office:value-type="string">
            <text:p>Werktag</text:p>
          </table:table-cell>
          <table:table-cell table:formula="of:=IF([.D57]=4;&quot;Jokertag&quot;;[.F57])" office:value-type="string">
            <text:p>Werktag</text:p>
          </table:table-cell>
          <table:table-cell table:style-name="ce12" table:formula="of:=INT(([.A57]+2)/8)" office:value-type="float" office:value="7">
            <text:p>7</text:p>
          </table:table-cell>
          <table:table-cell table:formula="of:=IF([.D57]&lt;=3;[.$H$380];0)" office:value-type="float" office:value="8">
            <text:p>8</text:p>
          </table:table-cell>
          <table:table-cell table:formula="of:=IF([.D57]&lt;=3;[.$H$380]-0.5;IF([.D57]=4;4;0))" office:value-type="float" office:value="7.5">
            <text:p>7.5</text:p>
          </table:table-cell>
          <table:table-cell table:style-name="ce13" table:formula="of:=IF([.D57]&lt;=3;[.$H$380];IF([.D57]=4;6.5;0))" office:value-type="float" office:value="8">
            <text:p>8</text:p>
          </table:table-cell>
          <table:table-cell table:number-columns-repeated="1024"/>
        </table:table-row>
        <table:table-row table:style-name="ro59">
          <table:table-cell table:formula="of:=[.A57]+1" office:value-type="float" office:value="57">
            <text:p>57</text:p>
          </table:table-cell>
          <table:table-cell table:style-name="ce11" table:formula="of:=[.B57]+1" office:value-type="date" office:date-value="2023-02-15"/>
          <table:table-cell/>
          <table:table-cell table:formula="of:=MOD([.A58]+3-1;8)" office:value-type="float" office:value="3">
            <text:p>3</text:p>
          </table:table-cell>
          <table:table-cell office:value-type="string">
            <text:p><text:span text:style-name="T69">Dreitag</text:span></text:p>
          </table:table-cell>
          <table:table-cell table:formula="of:=IF([.D58]&lt;4;&quot;Werktag&quot;;&quot;Eigentag&quot;)" office:value-type="string">
            <text:p>Werktag</text:p>
          </table:table-cell>
          <table:table-cell table:formula="of:=IF([.D58]=4;&quot;Jokertag&quot;;[.F58])" office:value-type="string">
            <text:p>Werktag</text:p>
          </table:table-cell>
          <table:table-cell table:style-name="ce12" table:formula="of:=INT(([.A58]+2)/8)" office:value-type="float" office:value="7">
            <text:p>7</text:p>
          </table:table-cell>
          <table:table-cell table:formula="of:=IF([.D58]&lt;=3;[.$H$380];0)" office:value-type="float" office:value="8">
            <text:p>8</text:p>
          </table:table-cell>
          <table:table-cell table:formula="of:=IF([.D58]&lt;=3;[.$H$380]-0.5;IF([.D58]=4;4;0))" office:value-type="float" office:value="7.5">
            <text:p>7.5</text:p>
          </table:table-cell>
          <table:table-cell table:style-name="ce13" table:formula="of:=IF([.D58]&lt;=3;[.$H$380];IF([.D58]=4;6.5;0))" office:value-type="float" office:value="8">
            <text:p>8</text:p>
          </table:table-cell>
          <table:table-cell table:number-columns-repeated="1024"/>
        </table:table-row>
        <table:table-row table:style-name="ro60">
          <table:table-cell table:formula="of:=[.A58]+1" office:value-type="float" office:value="58">
            <text:p>58</text:p>
          </table:table-cell>
          <table:table-cell table:style-name="ce11" table:formula="of:=[.B58]+1" office:value-type="date" office:date-value="2023-02-16"/>
          <table:table-cell/>
          <table:table-cell table:formula="of:=MOD([.A59]+3-1;8)" office:value-type="float" office:value="4">
            <text:p>4</text:p>
          </table:table-cell>
          <table:table-cell office:value-type="string">
            <text:p><text:span text:style-name="T70">Viertag</text:span></text:p>
          </table:table-cell>
          <table:table-cell table:formula="of:=IF([.D59]&lt;4;&quot;Werktag&quot;;&quot;Eigentag&quot;)" office:value-type="string">
            <text:p>Eigentag</text:p>
          </table:table-cell>
          <table:table-cell table:formula="of:=IF([.D59]=4;&quot;Jokertag&quot;;[.F59])" office:value-type="string">
            <text:p>Jokertag</text:p>
          </table:table-cell>
          <table:table-cell table:style-name="ce12" table:formula="of:=INT(([.A59]+2)/8)" office:value-type="float" office:value="7">
            <text:p>7</text:p>
          </table:table-cell>
          <table:table-cell table:formula="of:=IF([.D59]&lt;=3;[.$H$380];0)" office:value-type="float" office:value="0">
            <text:p>0</text:p>
          </table:table-cell>
          <table:table-cell table:formula="of:=IF([.D59]&lt;=3;[.$H$380]-0.5;IF([.D59]=4;4;0))" office:value-type="float" office:value="4">
            <text:p>4</text:p>
          </table:table-cell>
          <table:table-cell table:style-name="ce13" table:formula="of:=IF([.D59]&lt;=3;[.$H$380];IF([.D59]=4;6.5;0))" office:value-type="float" office:value="6.5">
            <text:p>6.5</text:p>
          </table:table-cell>
          <table:table-cell table:number-columns-repeated="1024"/>
        </table:table-row>
        <table:table-row table:style-name="ro61">
          <table:table-cell table:formula="of:=[.A59]+1" office:value-type="float" office:value="59">
            <text:p>59</text:p>
          </table:table-cell>
          <table:table-cell table:style-name="ce11" table:formula="of:=[.B59]+1" office:value-type="date" office:date-value="2023-02-17"/>
          <table:table-cell/>
          <table:table-cell table:formula="of:=MOD([.A60]+3-1;8)" office:value-type="float" office:value="5">
            <text:p>5</text:p>
          </table:table-cell>
          <table:table-cell office:value-type="string">
            <text:p><text:span text:style-name="T71">Fünftag</text:span></text:p>
          </table:table-cell>
          <table:table-cell table:formula="of:=IF([.D60]&lt;4;&quot;Werktag&quot;;&quot;Eigentag&quot;)" office:value-type="string">
            <text:p>Eigentag</text:p>
          </table:table-cell>
          <table:table-cell table:formula="of:=IF([.D60]=4;&quot;Jokertag&quot;;[.F60])" office:value-type="string">
            <text:p>Eigentag</text:p>
          </table:table-cell>
          <table:table-cell table:style-name="ce12" table:formula="of:=INT(([.A60]+2)/8)" office:value-type="float" office:value="7">
            <text:p>7</text:p>
          </table:table-cell>
          <table:table-cell table:formula="of:=IF([.D60]&lt;=3;[.$H$380];0)" office:value-type="float" office:value="0">
            <text:p>0</text:p>
          </table:table-cell>
          <table:table-cell table:formula="of:=IF([.D60]&lt;=3;[.$H$380]-0.5;IF([.D60]=4;4;0))" office:value-type="float" office:value="0">
            <text:p>0</text:p>
          </table:table-cell>
          <table:table-cell table:style-name="ce13" table:formula="of:=IF([.D60]&lt;=3;[.$H$380];IF([.D60]=4;6.5;0))" office:value-type="float" office:value="0">
            <text:p>0</text:p>
          </table:table-cell>
          <table:table-cell table:number-columns-repeated="1024"/>
        </table:table-row>
        <table:table-row table:style-name="ro62">
          <table:table-cell table:formula="of:=[.A60]+1" office:value-type="float" office:value="60">
            <text:p>60</text:p>
          </table:table-cell>
          <table:table-cell table:style-name="ce11" table:formula="of:=[.B60]+1" office:value-type="date" office:date-value="2023-02-18"/>
          <table:table-cell/>
          <table:table-cell table:formula="of:=MOD([.A61]+3-1;8)" office:value-type="float" office:value="6">
            <text:p>6</text:p>
          </table:table-cell>
          <table:table-cell office:value-type="string">
            <text:p><text:span text:style-name="T72">Sechstag</text:span></text:p>
          </table:table-cell>
          <table:table-cell table:formula="of:=IF([.D61]&lt;4;&quot;Werktag&quot;;&quot;Eigentag&quot;)" office:value-type="string">
            <text:p>Eigentag</text:p>
          </table:table-cell>
          <table:table-cell table:formula="of:=IF([.D61]=4;&quot;Jokertag&quot;;[.F61])" office:value-type="string">
            <text:p>Eigentag</text:p>
          </table:table-cell>
          <table:table-cell table:style-name="ce12" table:formula="of:=INT(([.A61]+2)/8)" office:value-type="float" office:value="7">
            <text:p>7</text:p>
          </table:table-cell>
          <table:table-cell table:formula="of:=IF([.D61]&lt;=3;[.$H$380];0)" office:value-type="float" office:value="0">
            <text:p>0</text:p>
          </table:table-cell>
          <table:table-cell table:formula="of:=IF([.D61]&lt;=3;[.$H$380]-0.5;IF([.D61]=4;4;0))" office:value-type="float" office:value="0">
            <text:p>0</text:p>
          </table:table-cell>
          <table:table-cell table:style-name="ce13" table:formula="of:=IF([.D61]&lt;=3;[.$H$380];IF([.D61]=4;6.5;0))" office:value-type="float" office:value="0">
            <text:p>0</text:p>
          </table:table-cell>
          <table:table-cell table:number-columns-repeated="1024"/>
        </table:table-row>
        <table:table-row table:style-name="ro63">
          <table:table-cell table:formula="of:=[.A61]+1" office:value-type="float" office:value="61">
            <text:p>61</text:p>
          </table:table-cell>
          <table:table-cell table:style-name="ce11" table:formula="of:=[.B61]+1" office:value-type="date" office:date-value="2023-02-19"/>
          <table:table-cell/>
          <table:table-cell table:formula="of:=MOD([.A62]+3-1;8)" office:value-type="float" office:value="7">
            <text:p>7</text:p>
          </table:table-cell>
          <table:table-cell office:value-type="string">
            <text:p><text:span text:style-name="T73">Siebentag</text:span></text:p>
          </table:table-cell>
          <table:table-cell table:formula="of:=IF([.D62]&lt;4;&quot;Werktag&quot;;&quot;Eigentag&quot;)" office:value-type="string">
            <text:p>Eigentag</text:p>
          </table:table-cell>
          <table:table-cell table:formula="of:=IF([.D62]=4;&quot;Jokertag&quot;;[.F62])" office:value-type="string">
            <text:p>Eigentag</text:p>
          </table:table-cell>
          <table:table-cell table:style-name="ce12" table:formula="of:=INT(([.A62]+2)/8)" office:value-type="float" office:value="7">
            <text:p>7</text:p>
          </table:table-cell>
          <table:table-cell table:formula="of:=IF([.D62]&lt;=3;[.$H$380];0)" office:value-type="float" office:value="0">
            <text:p>0</text:p>
          </table:table-cell>
          <table:table-cell table:formula="of:=IF([.D62]&lt;=3;[.$H$380]-0.5;IF([.D62]=4;4;0))" office:value-type="float" office:value="0">
            <text:p>0</text:p>
          </table:table-cell>
          <table:table-cell table:style-name="ce13" table:formula="of:=IF([.D62]&lt;=3;[.$H$380];IF([.D62]=4;6.5;0))" office:value-type="float" office:value="0">
            <text:p>0</text:p>
          </table:table-cell>
          <table:table-cell table:number-columns-repeated="1024"/>
        </table:table-row>
        <table:table-row table:style-name="ro64">
          <table:table-cell table:formula="of:=[.A62]+1" office:value-type="float" office:value="62">
            <text:p>62</text:p>
          </table:table-cell>
          <table:table-cell table:style-name="ce11" table:formula="of:=[.B62]+1" office:value-type="date" office:date-value="2023-02-20"/>
          <table:table-cell/>
          <table:table-cell table:formula="of:=MOD([.A63]+3-1;8)" office:value-type="float" office:value="0">
            <text:p>0</text:p>
          </table:table-cell>
          <table:table-cell office:value-type="string">
            <text:p><text:span text:style-name="T74">Nulltag</text:span></text:p>
          </table:table-cell>
          <table:table-cell table:formula="of:=IF([.D63]&lt;4;&quot;Werktag&quot;;&quot;Eigentag&quot;)" office:value-type="string">
            <text:p>Werktag</text:p>
          </table:table-cell>
          <table:table-cell table:formula="of:=IF([.D63]=4;&quot;Jokertag&quot;;[.F63])" office:value-type="string">
            <text:p>Werktag</text:p>
          </table:table-cell>
          <table:table-cell table:style-name="ce12" table:formula="of:=INT(([.A63]+2)/8)" office:value-type="float" office:value="8">
            <text:p>8</text:p>
          </table:table-cell>
          <table:table-cell table:formula="of:=IF([.D63]&lt;=3;[.$H$380];0)" office:value-type="float" office:value="8">
            <text:p>8</text:p>
          </table:table-cell>
          <table:table-cell table:formula="of:=IF([.D63]&lt;=3;[.$H$380]-0.5;IF([.D63]=4;4;0))" office:value-type="float" office:value="7.5">
            <text:p>7.5</text:p>
          </table:table-cell>
          <table:table-cell table:style-name="ce13" table:formula="of:=IF([.D63]&lt;=3;[.$H$380];IF([.D63]=4;6.5;0))" office:value-type="float" office:value="8">
            <text:p>8</text:p>
          </table:table-cell>
          <table:table-cell table:number-columns-repeated="1024"/>
        </table:table-row>
        <table:table-row table:style-name="ro65">
          <table:table-cell table:formula="of:=[.A63]+1" office:value-type="float" office:value="63">
            <text:p>63</text:p>
          </table:table-cell>
          <table:table-cell table:style-name="ce11" table:formula="of:=[.B63]+1" office:value-type="date" office:date-value="2023-02-21"/>
          <table:table-cell/>
          <table:table-cell table:formula="of:=MOD([.A64]+3-1;8)" office:value-type="float" office:value="1">
            <text:p>1</text:p>
          </table:table-cell>
          <table:table-cell office:value-type="string">
            <text:p><text:span text:style-name="T75">Eintag</text:span></text:p>
          </table:table-cell>
          <table:table-cell table:formula="of:=IF([.D64]&lt;4;&quot;Werktag&quot;;&quot;Eigentag&quot;)" office:value-type="string">
            <text:p>Werktag</text:p>
          </table:table-cell>
          <table:table-cell table:formula="of:=IF([.D64]=4;&quot;Jokertag&quot;;[.F64])" office:value-type="string">
            <text:p>Werktag</text:p>
          </table:table-cell>
          <table:table-cell table:style-name="ce12" table:formula="of:=INT(([.A64]+2)/8)" office:value-type="float" office:value="8">
            <text:p>8</text:p>
          </table:table-cell>
          <table:table-cell table:formula="of:=IF([.D64]&lt;=3;[.$H$380];0)" office:value-type="float" office:value="8">
            <text:p>8</text:p>
          </table:table-cell>
          <table:table-cell table:formula="of:=IF([.D64]&lt;=3;[.$H$380]-0.5;IF([.D64]=4;4;0))" office:value-type="float" office:value="7.5">
            <text:p>7.5</text:p>
          </table:table-cell>
          <table:table-cell table:style-name="ce13" table:formula="of:=IF([.D64]&lt;=3;[.$H$380];IF([.D64]=4;6.5;0))" office:value-type="float" office:value="8">
            <text:p>8</text:p>
          </table:table-cell>
          <table:table-cell table:number-columns-repeated="1024"/>
        </table:table-row>
        <table:table-row table:style-name="ro66">
          <table:table-cell table:formula="of:=[.A64]+1" office:value-type="float" office:value="64">
            <text:p>64</text:p>
          </table:table-cell>
          <table:table-cell table:style-name="ce11" table:formula="of:=[.B64]+1" office:value-type="date" office:date-value="2023-02-22"/>
          <table:table-cell/>
          <table:table-cell table:formula="of:=MOD([.A65]+3-1;8)" office:value-type="float" office:value="2">
            <text:p>2</text:p>
          </table:table-cell>
          <table:table-cell office:value-type="string">
            <text:p><text:span text:style-name="T76">Zweitag</text:span></text:p>
          </table:table-cell>
          <table:table-cell table:formula="of:=IF([.D65]&lt;4;&quot;Werktag&quot;;&quot;Eigentag&quot;)" office:value-type="string">
            <text:p>Werktag</text:p>
          </table:table-cell>
          <table:table-cell table:formula="of:=IF([.D65]=4;&quot;Jokertag&quot;;[.F65])" office:value-type="string">
            <text:p>Werktag</text:p>
          </table:table-cell>
          <table:table-cell table:style-name="ce12" table:formula="of:=INT(([.A65]+2)/8)" office:value-type="float" office:value="8">
            <text:p>8</text:p>
          </table:table-cell>
          <table:table-cell table:formula="of:=IF([.D65]&lt;=3;[.$H$380];0)" office:value-type="float" office:value="8">
            <text:p>8</text:p>
          </table:table-cell>
          <table:table-cell table:formula="of:=IF([.D65]&lt;=3;[.$H$380]-0.5;IF([.D65]=4;4;0))" office:value-type="float" office:value="7.5">
            <text:p>7.5</text:p>
          </table:table-cell>
          <table:table-cell table:style-name="ce13" table:formula="of:=IF([.D65]&lt;=3;[.$H$380];IF([.D65]=4;6.5;0))" office:value-type="float" office:value="8">
            <text:p>8</text:p>
          </table:table-cell>
          <table:table-cell table:number-columns-repeated="1024"/>
        </table:table-row>
        <table:table-row table:style-name="ro67">
          <table:table-cell table:formula="of:=[.A65]+1" office:value-type="float" office:value="65">
            <text:p>65</text:p>
          </table:table-cell>
          <table:table-cell table:style-name="ce11" table:formula="of:=[.B65]+1" office:value-type="date" office:date-value="2023-02-23"/>
          <table:table-cell/>
          <table:table-cell table:formula="of:=MOD([.A66]+3-1;8)" office:value-type="float" office:value="3">
            <text:p>3</text:p>
          </table:table-cell>
          <table:table-cell office:value-type="string">
            <text:p><text:span text:style-name="T77">Dreitag</text:span></text:p>
          </table:table-cell>
          <table:table-cell table:formula="of:=IF([.D66]&lt;4;&quot;Werktag&quot;;&quot;Eigentag&quot;)" office:value-type="string">
            <text:p>Werktag</text:p>
          </table:table-cell>
          <table:table-cell table:formula="of:=IF([.D66]=4;&quot;Jokertag&quot;;[.F66])" office:value-type="string">
            <text:p>Werktag</text:p>
          </table:table-cell>
          <table:table-cell table:style-name="ce12" table:formula="of:=INT(([.A66]+2)/8)" office:value-type="float" office:value="8">
            <text:p>8</text:p>
          </table:table-cell>
          <table:table-cell table:formula="of:=IF([.D66]&lt;=3;[.$H$380];0)" office:value-type="float" office:value="8">
            <text:p>8</text:p>
          </table:table-cell>
          <table:table-cell table:formula="of:=IF([.D66]&lt;=3;[.$H$380]-0.5;IF([.D66]=4;4;0))" office:value-type="float" office:value="7.5">
            <text:p>7.5</text:p>
          </table:table-cell>
          <table:table-cell table:style-name="ce13" table:formula="of:=IF([.D66]&lt;=3;[.$H$380];IF([.D66]=4;6.5;0))" office:value-type="float" office:value="8">
            <text:p>8</text:p>
          </table:table-cell>
          <table:table-cell table:number-columns-repeated="1024"/>
        </table:table-row>
        <table:table-row table:style-name="ro68">
          <table:table-cell table:formula="of:=[.A66]+1" office:value-type="float" office:value="66">
            <text:p>66</text:p>
          </table:table-cell>
          <table:table-cell table:style-name="ce11" table:formula="of:=[.B66]+1" office:value-type="date" office:date-value="2023-02-24"/>
          <table:table-cell/>
          <table:table-cell table:formula="of:=MOD([.A67]+3-1;8)" office:value-type="float" office:value="4">
            <text:p>4</text:p>
          </table:table-cell>
          <table:table-cell office:value-type="string">
            <text:p><text:span text:style-name="T78">Viertag</text:span></text:p>
          </table:table-cell>
          <table:table-cell table:formula="of:=IF([.D67]&lt;4;&quot;Werktag&quot;;&quot;Eigentag&quot;)" office:value-type="string">
            <text:p>Eigentag</text:p>
          </table:table-cell>
          <table:table-cell table:formula="of:=IF([.D67]=4;&quot;Jokertag&quot;;[.F67])" office:value-type="string">
            <text:p>Jokertag</text:p>
          </table:table-cell>
          <table:table-cell table:style-name="ce12" table:formula="of:=INT(([.A67]+2)/8)" office:value-type="float" office:value="8">
            <text:p>8</text:p>
          </table:table-cell>
          <table:table-cell table:formula="of:=IF([.D67]&lt;=3;[.$H$380];0)" office:value-type="float" office:value="0">
            <text:p>0</text:p>
          </table:table-cell>
          <table:table-cell table:formula="of:=IF([.D67]&lt;=3;[.$H$380]-0.5;IF([.D67]=4;4;0))" office:value-type="float" office:value="4">
            <text:p>4</text:p>
          </table:table-cell>
          <table:table-cell table:style-name="ce13" table:formula="of:=IF([.D67]&lt;=3;[.$H$380];IF([.D67]=4;6.5;0))" office:value-type="float" office:value="6.5">
            <text:p>6.5</text:p>
          </table:table-cell>
          <table:table-cell table:number-columns-repeated="1024"/>
        </table:table-row>
        <table:table-row table:style-name="ro69">
          <table:table-cell table:formula="of:=[.A67]+1" office:value-type="float" office:value="67">
            <text:p>67</text:p>
          </table:table-cell>
          <table:table-cell table:style-name="ce11" table:formula="of:=[.B67]+1" office:value-type="date" office:date-value="2023-02-25"/>
          <table:table-cell/>
          <table:table-cell table:formula="of:=MOD([.A68]+3-1;8)" office:value-type="float" office:value="5">
            <text:p>5</text:p>
          </table:table-cell>
          <table:table-cell office:value-type="string">
            <text:p><text:span text:style-name="T79">Fünftag</text:span></text:p>
          </table:table-cell>
          <table:table-cell table:formula="of:=IF([.D68]&lt;4;&quot;Werktag&quot;;&quot;Eigentag&quot;)" office:value-type="string">
            <text:p>Eigentag</text:p>
          </table:table-cell>
          <table:table-cell table:formula="of:=IF([.D68]=4;&quot;Jokertag&quot;;[.F68])" office:value-type="string">
            <text:p>Eigentag</text:p>
          </table:table-cell>
          <table:table-cell table:style-name="ce12" table:formula="of:=INT(([.A68]+2)/8)" office:value-type="float" office:value="8">
            <text:p>8</text:p>
          </table:table-cell>
          <table:table-cell table:formula="of:=IF([.D68]&lt;=3;[.$H$380];0)" office:value-type="float" office:value="0">
            <text:p>0</text:p>
          </table:table-cell>
          <table:table-cell table:formula="of:=IF([.D68]&lt;=3;[.$H$380]-0.5;IF([.D68]=4;4;0))" office:value-type="float" office:value="0">
            <text:p>0</text:p>
          </table:table-cell>
          <table:table-cell table:style-name="ce13" table:formula="of:=IF([.D68]&lt;=3;[.$H$380];IF([.D68]=4;6.5;0))" office:value-type="float" office:value="0">
            <text:p>0</text:p>
          </table:table-cell>
          <table:table-cell table:number-columns-repeated="1024"/>
        </table:table-row>
        <table:table-row table:style-name="ro70">
          <table:table-cell table:formula="of:=[.A68]+1" office:value-type="float" office:value="68">
            <text:p>68</text:p>
          </table:table-cell>
          <table:table-cell table:style-name="ce11" table:formula="of:=[.B68]+1" office:value-type="date" office:date-value="2023-02-26"/>
          <table:table-cell/>
          <table:table-cell table:formula="of:=MOD([.A69]+3-1;8)" office:value-type="float" office:value="6">
            <text:p>6</text:p>
          </table:table-cell>
          <table:table-cell office:value-type="string">
            <text:p><text:span text:style-name="T80">Sechstag</text:span></text:p>
          </table:table-cell>
          <table:table-cell table:formula="of:=IF([.D69]&lt;4;&quot;Werktag&quot;;&quot;Eigentag&quot;)" office:value-type="string">
            <text:p>Eigentag</text:p>
          </table:table-cell>
          <table:table-cell table:formula="of:=IF([.D69]=4;&quot;Jokertag&quot;;[.F69])" office:value-type="string">
            <text:p>Eigentag</text:p>
          </table:table-cell>
          <table:table-cell table:style-name="ce12" table:formula="of:=INT(([.A69]+2)/8)" office:value-type="float" office:value="8">
            <text:p>8</text:p>
          </table:table-cell>
          <table:table-cell table:formula="of:=IF([.D69]&lt;=3;[.$H$380];0)" office:value-type="float" office:value="0">
            <text:p>0</text:p>
          </table:table-cell>
          <table:table-cell table:formula="of:=IF([.D69]&lt;=3;[.$H$380]-0.5;IF([.D69]=4;4;0))" office:value-type="float" office:value="0">
            <text:p>0</text:p>
          </table:table-cell>
          <table:table-cell table:style-name="ce13" table:formula="of:=IF([.D69]&lt;=3;[.$H$380];IF([.D69]=4;6.5;0))" office:value-type="float" office:value="0">
            <text:p>0</text:p>
          </table:table-cell>
          <table:table-cell table:number-columns-repeated="1024"/>
        </table:table-row>
        <table:table-row table:style-name="ro71">
          <table:table-cell table:formula="of:=[.A69]+1" office:value-type="float" office:value="69">
            <text:p>69</text:p>
          </table:table-cell>
          <table:table-cell table:style-name="ce11" table:formula="of:=[.B69]+1" office:value-type="date" office:date-value="2023-02-27"/>
          <table:table-cell/>
          <table:table-cell table:formula="of:=MOD([.A70]+3-1;8)" office:value-type="float" office:value="7">
            <text:p>7</text:p>
          </table:table-cell>
          <table:table-cell office:value-type="string">
            <text:p><text:span text:style-name="T81">Siebentag</text:span></text:p>
          </table:table-cell>
          <table:table-cell table:formula="of:=IF([.D70]&lt;4;&quot;Werktag&quot;;&quot;Eigentag&quot;)" office:value-type="string">
            <text:p>Eigentag</text:p>
          </table:table-cell>
          <table:table-cell table:formula="of:=IF([.D70]=4;&quot;Jokertag&quot;;[.F70])" office:value-type="string">
            <text:p>Eigentag</text:p>
          </table:table-cell>
          <table:table-cell table:style-name="ce12" table:formula="of:=INT(([.A70]+2)/8)" office:value-type="float" office:value="8">
            <text:p>8</text:p>
          </table:table-cell>
          <table:table-cell table:formula="of:=IF([.D70]&lt;=3;[.$H$380];0)" office:value-type="float" office:value="0">
            <text:p>0</text:p>
          </table:table-cell>
          <table:table-cell table:formula="of:=IF([.D70]&lt;=3;[.$H$380]-0.5;IF([.D70]=4;4;0))" office:value-type="float" office:value="0">
            <text:p>0</text:p>
          </table:table-cell>
          <table:table-cell table:style-name="ce13" table:formula="of:=IF([.D70]&lt;=3;[.$H$380];IF([.D70]=4;6.5;0))" office:value-type="float" office:value="0">
            <text:p>0</text:p>
          </table:table-cell>
          <table:table-cell table:number-columns-repeated="1024"/>
        </table:table-row>
        <table:table-row table:style-name="ro72">
          <table:table-cell table:formula="of:=[.A70]+1" office:value-type="float" office:value="70">
            <text:p>70</text:p>
          </table:table-cell>
          <table:table-cell table:style-name="ce11" table:formula="of:=[.B70]+1" office:value-type="date" office:date-value="2023-02-28"/>
          <table:table-cell/>
          <table:table-cell table:formula="of:=MOD([.A71]+3-1;8)" office:value-type="float" office:value="0">
            <text:p>0</text:p>
          </table:table-cell>
          <table:table-cell office:value-type="string">
            <text:p><text:span text:style-name="T82">Nulltag</text:span></text:p>
          </table:table-cell>
          <table:table-cell table:formula="of:=IF([.D71]&lt;4;&quot;Werktag&quot;;&quot;Eigentag&quot;)" office:value-type="string">
            <text:p>Werktag</text:p>
          </table:table-cell>
          <table:table-cell table:formula="of:=IF([.D71]=4;&quot;Jokertag&quot;;[.F71])" office:value-type="string">
            <text:p>Werktag</text:p>
          </table:table-cell>
          <table:table-cell table:style-name="ce12" table:formula="of:=INT(([.A71]+2)/8)" office:value-type="float" office:value="9">
            <text:p>9</text:p>
          </table:table-cell>
          <table:table-cell table:formula="of:=IF([.D71]&lt;=3;[.$H$380];0)" office:value-type="float" office:value="8">
            <text:p>8</text:p>
          </table:table-cell>
          <table:table-cell table:formula="of:=IF([.D71]&lt;=3;[.$H$380]-0.5;IF([.D71]=4;4;0))" office:value-type="float" office:value="7.5">
            <text:p>7.5</text:p>
          </table:table-cell>
          <table:table-cell table:style-name="ce13" table:formula="of:=IF([.D71]&lt;=3;[.$H$380];IF([.D71]=4;6.5;0))" office:value-type="float" office:value="8">
            <text:p>8</text:p>
          </table:table-cell>
          <table:table-cell table:number-columns-repeated="1024"/>
        </table:table-row>
        <table:table-row table:style-name="ro73">
          <table:table-cell table:formula="of:=[.A71]+1" office:value-type="float" office:value="71">
            <text:p>71</text:p>
          </table:table-cell>
          <table:table-cell table:style-name="ce11" table:formula="of:=[.B71]+1" office:value-type="date" office:date-value="2023-03-01"/>
          <table:table-cell/>
          <table:table-cell table:formula="of:=MOD([.A72]+3-1;8)" office:value-type="float" office:value="1">
            <text:p>1</text:p>
          </table:table-cell>
          <table:table-cell office:value-type="string">
            <text:p><text:span text:style-name="T83">Eintag</text:span></text:p>
          </table:table-cell>
          <table:table-cell table:formula="of:=IF([.D72]&lt;4;&quot;Werktag&quot;;&quot;Eigentag&quot;)" office:value-type="string">
            <text:p>Werktag</text:p>
          </table:table-cell>
          <table:table-cell table:formula="of:=IF([.D72]=4;&quot;Jokertag&quot;;[.F72])" office:value-type="string">
            <text:p>Werktag</text:p>
          </table:table-cell>
          <table:table-cell table:style-name="ce12" table:formula="of:=INT(([.A72]+2)/8)" office:value-type="float" office:value="9">
            <text:p>9</text:p>
          </table:table-cell>
          <table:table-cell table:formula="of:=IF([.D72]&lt;=3;[.$H$380];0)" office:value-type="float" office:value="8">
            <text:p>8</text:p>
          </table:table-cell>
          <table:table-cell table:formula="of:=IF([.D72]&lt;=3;[.$H$380]-0.5;IF([.D72]=4;4;0))" office:value-type="float" office:value="7.5">
            <text:p>7.5</text:p>
          </table:table-cell>
          <table:table-cell table:style-name="ce13" table:formula="of:=IF([.D72]&lt;=3;[.$H$380];IF([.D72]=4;6.5;0))" office:value-type="float" office:value="8">
            <text:p>8</text:p>
          </table:table-cell>
          <table:table-cell table:number-columns-repeated="1024"/>
        </table:table-row>
        <table:table-row table:style-name="ro74">
          <table:table-cell table:formula="of:=[.A72]+1" office:value-type="float" office:value="72">
            <text:p>72</text:p>
          </table:table-cell>
          <table:table-cell table:style-name="ce11" table:formula="of:=[.B72]+1" office:value-type="date" office:date-value="2023-03-02"/>
          <table:table-cell/>
          <table:table-cell table:formula="of:=MOD([.A73]+3-1;8)" office:value-type="float" office:value="2">
            <text:p>2</text:p>
          </table:table-cell>
          <table:table-cell office:value-type="string">
            <text:p><text:span text:style-name="T84">Zweitag</text:span></text:p>
          </table:table-cell>
          <table:table-cell table:formula="of:=IF([.D73]&lt;4;&quot;Werktag&quot;;&quot;Eigentag&quot;)" office:value-type="string">
            <text:p>Werktag</text:p>
          </table:table-cell>
          <table:table-cell table:formula="of:=IF([.D73]=4;&quot;Jokertag&quot;;[.F73])" office:value-type="string">
            <text:p>Werktag</text:p>
          </table:table-cell>
          <table:table-cell table:style-name="ce12" table:formula="of:=INT(([.A73]+2)/8)" office:value-type="float" office:value="9">
            <text:p>9</text:p>
          </table:table-cell>
          <table:table-cell table:formula="of:=IF([.D73]&lt;=3;[.$H$380];0)" office:value-type="float" office:value="8">
            <text:p>8</text:p>
          </table:table-cell>
          <table:table-cell table:formula="of:=IF([.D73]&lt;=3;[.$H$380]-0.5;IF([.D73]=4;4;0))" office:value-type="float" office:value="7.5">
            <text:p>7.5</text:p>
          </table:table-cell>
          <table:table-cell table:style-name="ce13" table:formula="of:=IF([.D73]&lt;=3;[.$H$380];IF([.D73]=4;6.5;0))" office:value-type="float" office:value="8">
            <text:p>8</text:p>
          </table:table-cell>
          <table:table-cell table:number-columns-repeated="1024"/>
        </table:table-row>
        <table:table-row table:style-name="ro75">
          <table:table-cell table:formula="of:=[.A73]+1" office:value-type="float" office:value="73">
            <text:p>73</text:p>
          </table:table-cell>
          <table:table-cell table:style-name="ce11" table:formula="of:=[.B73]+1" office:value-type="date" office:date-value="2023-03-03"/>
          <table:table-cell/>
          <table:table-cell table:formula="of:=MOD([.A74]+3-1;8)" office:value-type="float" office:value="3">
            <text:p>3</text:p>
          </table:table-cell>
          <table:table-cell office:value-type="string">
            <text:p><text:span text:style-name="T85">Dreitag</text:span></text:p>
          </table:table-cell>
          <table:table-cell table:formula="of:=IF([.D74]&lt;4;&quot;Werktag&quot;;&quot;Eigentag&quot;)" office:value-type="string">
            <text:p>Werktag</text:p>
          </table:table-cell>
          <table:table-cell table:formula="of:=IF([.D74]=4;&quot;Jokertag&quot;;[.F74])" office:value-type="string">
            <text:p>Werktag</text:p>
          </table:table-cell>
          <table:table-cell table:style-name="ce12" table:formula="of:=INT(([.A74]+2)/8)" office:value-type="float" office:value="9">
            <text:p>9</text:p>
          </table:table-cell>
          <table:table-cell table:formula="of:=IF([.D74]&lt;=3;[.$H$380];0)" office:value-type="float" office:value="8">
            <text:p>8</text:p>
          </table:table-cell>
          <table:table-cell table:formula="of:=IF([.D74]&lt;=3;[.$H$380]-0.5;IF([.D74]=4;4;0))" office:value-type="float" office:value="7.5">
            <text:p>7.5</text:p>
          </table:table-cell>
          <table:table-cell table:style-name="ce13" table:formula="of:=IF([.D74]&lt;=3;[.$H$380];IF([.D74]=4;6.5;0))" office:value-type="float" office:value="8">
            <text:p>8</text:p>
          </table:table-cell>
          <table:table-cell table:number-columns-repeated="1024"/>
        </table:table-row>
        <table:table-row table:style-name="ro76">
          <table:table-cell table:formula="of:=[.A74]+1" office:value-type="float" office:value="74">
            <text:p>74</text:p>
          </table:table-cell>
          <table:table-cell table:style-name="ce11" table:formula="of:=[.B74]+1" office:value-type="date" office:date-value="2023-03-04"/>
          <table:table-cell/>
          <table:table-cell table:formula="of:=MOD([.A75]+3-1;8)" office:value-type="float" office:value="4">
            <text:p>4</text:p>
          </table:table-cell>
          <table:table-cell office:value-type="string">
            <text:p><text:span text:style-name="T86">Viertag</text:span></text:p>
          </table:table-cell>
          <table:table-cell table:formula="of:=IF([.D75]&lt;4;&quot;Werktag&quot;;&quot;Eigentag&quot;)" office:value-type="string">
            <text:p>Eigentag</text:p>
          </table:table-cell>
          <table:table-cell table:formula="of:=IF([.D75]=4;&quot;Jokertag&quot;;[.F75])" office:value-type="string">
            <text:p>Jokertag</text:p>
          </table:table-cell>
          <table:table-cell table:style-name="ce12" table:formula="of:=INT(([.A75]+2)/8)" office:value-type="float" office:value="9">
            <text:p>9</text:p>
          </table:table-cell>
          <table:table-cell table:formula="of:=IF([.D75]&lt;=3;[.$H$380];0)" office:value-type="float" office:value="0">
            <text:p>0</text:p>
          </table:table-cell>
          <table:table-cell table:formula="of:=IF([.D75]&lt;=3;[.$H$380]-0.5;IF([.D75]=4;4;0))" office:value-type="float" office:value="4">
            <text:p>4</text:p>
          </table:table-cell>
          <table:table-cell table:style-name="ce13" table:formula="of:=IF([.D75]&lt;=3;[.$H$380];IF([.D75]=4;6.5;0))" office:value-type="float" office:value="6.5">
            <text:p>6.5</text:p>
          </table:table-cell>
          <table:table-cell table:number-columns-repeated="1024"/>
        </table:table-row>
        <table:table-row table:style-name="ro77">
          <table:table-cell table:formula="of:=[.A75]+1" office:value-type="float" office:value="75">
            <text:p>75</text:p>
          </table:table-cell>
          <table:table-cell table:style-name="ce11" table:formula="of:=[.B75]+1" office:value-type="date" office:date-value="2023-03-05"/>
          <table:table-cell/>
          <table:table-cell table:formula="of:=MOD([.A76]+3-1;8)" office:value-type="float" office:value="5">
            <text:p>5</text:p>
          </table:table-cell>
          <table:table-cell office:value-type="string">
            <text:p><text:span text:style-name="T87">Fünftag</text:span></text:p>
          </table:table-cell>
          <table:table-cell table:formula="of:=IF([.D76]&lt;4;&quot;Werktag&quot;;&quot;Eigentag&quot;)" office:value-type="string">
            <text:p>Eigentag</text:p>
          </table:table-cell>
          <table:table-cell table:formula="of:=IF([.D76]=4;&quot;Jokertag&quot;;[.F76])" office:value-type="string">
            <text:p>Eigentag</text:p>
          </table:table-cell>
          <table:table-cell table:style-name="ce12" table:formula="of:=INT(([.A76]+2)/8)" office:value-type="float" office:value="9">
            <text:p>9</text:p>
          </table:table-cell>
          <table:table-cell table:formula="of:=IF([.D76]&lt;=3;[.$H$380];0)" office:value-type="float" office:value="0">
            <text:p>0</text:p>
          </table:table-cell>
          <table:table-cell table:formula="of:=IF([.D76]&lt;=3;[.$H$380]-0.5;IF([.D76]=4;4;0))" office:value-type="float" office:value="0">
            <text:p>0</text:p>
          </table:table-cell>
          <table:table-cell table:style-name="ce13" table:formula="of:=IF([.D76]&lt;=3;[.$H$380];IF([.D76]=4;6.5;0))" office:value-type="float" office:value="0">
            <text:p>0</text:p>
          </table:table-cell>
          <table:table-cell table:number-columns-repeated="1024"/>
        </table:table-row>
        <table:table-row table:style-name="ro78">
          <table:table-cell table:formula="of:=[.A76]+1" office:value-type="float" office:value="76">
            <text:p>76</text:p>
          </table:table-cell>
          <table:table-cell table:style-name="ce11" table:formula="of:=[.B76]+1" office:value-type="date" office:date-value="2023-03-06"/>
          <table:table-cell/>
          <table:table-cell table:formula="of:=MOD([.A77]+3-1;8)" office:value-type="float" office:value="6">
            <text:p>6</text:p>
          </table:table-cell>
          <table:table-cell office:value-type="string">
            <text:p><text:span text:style-name="T88">Sechstag</text:span></text:p>
          </table:table-cell>
          <table:table-cell table:formula="of:=IF([.D77]&lt;4;&quot;Werktag&quot;;&quot;Eigentag&quot;)" office:value-type="string">
            <text:p>Eigentag</text:p>
          </table:table-cell>
          <table:table-cell table:formula="of:=IF([.D77]=4;&quot;Jokertag&quot;;[.F77])" office:value-type="string">
            <text:p>Eigentag</text:p>
          </table:table-cell>
          <table:table-cell table:style-name="ce12" table:formula="of:=INT(([.A77]+2)/8)" office:value-type="float" office:value="9">
            <text:p>9</text:p>
          </table:table-cell>
          <table:table-cell table:formula="of:=IF([.D77]&lt;=3;[.$H$380];0)" office:value-type="float" office:value="0">
            <text:p>0</text:p>
          </table:table-cell>
          <table:table-cell table:formula="of:=IF([.D77]&lt;=3;[.$H$380]-0.5;IF([.D77]=4;4;0))" office:value-type="float" office:value="0">
            <text:p>0</text:p>
          </table:table-cell>
          <table:table-cell table:style-name="ce13" table:formula="of:=IF([.D77]&lt;=3;[.$H$380];IF([.D77]=4;6.5;0))" office:value-type="float" office:value="0">
            <text:p>0</text:p>
          </table:table-cell>
          <table:table-cell table:number-columns-repeated="1024"/>
        </table:table-row>
        <table:table-row table:style-name="ro79">
          <table:table-cell table:formula="of:=[.A77]+1" office:value-type="float" office:value="77">
            <text:p>77</text:p>
          </table:table-cell>
          <table:table-cell table:style-name="ce11" table:formula="of:=[.B77]+1" office:value-type="date" office:date-value="2023-03-07"/>
          <table:table-cell/>
          <table:table-cell table:formula="of:=MOD([.A78]+3-1;8)" office:value-type="float" office:value="7">
            <text:p>7</text:p>
          </table:table-cell>
          <table:table-cell office:value-type="string">
            <text:p><text:span text:style-name="T89">Siebentag</text:span></text:p>
          </table:table-cell>
          <table:table-cell table:formula="of:=IF([.D78]&lt;4;&quot;Werktag&quot;;&quot;Eigentag&quot;)" office:value-type="string">
            <text:p>Eigentag</text:p>
          </table:table-cell>
          <table:table-cell table:formula="of:=IF([.D78]=4;&quot;Jokertag&quot;;[.F78])" office:value-type="string">
            <text:p>Eigentag</text:p>
          </table:table-cell>
          <table:table-cell table:style-name="ce12" table:formula="of:=INT(([.A78]+2)/8)" office:value-type="float" office:value="9">
            <text:p>9</text:p>
          </table:table-cell>
          <table:table-cell table:formula="of:=IF([.D78]&lt;=3;[.$H$380];0)" office:value-type="float" office:value="0">
            <text:p>0</text:p>
          </table:table-cell>
          <table:table-cell table:formula="of:=IF([.D78]&lt;=3;[.$H$380]-0.5;IF([.D78]=4;4;0))" office:value-type="float" office:value="0">
            <text:p>0</text:p>
          </table:table-cell>
          <table:table-cell table:style-name="ce13" table:formula="of:=IF([.D78]&lt;=3;[.$H$380];IF([.D78]=4;6.5;0))" office:value-type="float" office:value="0">
            <text:p>0</text:p>
          </table:table-cell>
          <table:table-cell table:number-columns-repeated="1024"/>
        </table:table-row>
        <table:table-row table:style-name="ro80">
          <table:table-cell table:formula="of:=[.A78]+1" office:value-type="float" office:value="78">
            <text:p>78</text:p>
          </table:table-cell>
          <table:table-cell table:style-name="ce11" table:formula="of:=[.B78]+1" office:value-type="date" office:date-value="2023-03-08"/>
          <table:table-cell/>
          <table:table-cell table:formula="of:=MOD([.A79]+3-1;8)" office:value-type="float" office:value="0">
            <text:p>0</text:p>
          </table:table-cell>
          <table:table-cell office:value-type="string">
            <text:p><text:span text:style-name="T90">Nulltag</text:span></text:p>
          </table:table-cell>
          <table:table-cell table:formula="of:=IF([.D79]&lt;4;&quot;Werktag&quot;;&quot;Eigentag&quot;)" office:value-type="string">
            <text:p>Werktag</text:p>
          </table:table-cell>
          <table:table-cell table:formula="of:=IF([.D79]=4;&quot;Jokertag&quot;;[.F79])" office:value-type="string">
            <text:p>Werktag</text:p>
          </table:table-cell>
          <table:table-cell table:style-name="ce12" table:formula="of:=INT(([.A79]+2)/8)" office:value-type="float" office:value="10">
            <text:p>10</text:p>
          </table:table-cell>
          <table:table-cell table:formula="of:=IF([.D79]&lt;=3;[.$H$380];0)" office:value-type="float" office:value="8">
            <text:p>8</text:p>
          </table:table-cell>
          <table:table-cell table:formula="of:=IF([.D79]&lt;=3;[.$H$380]-0.5;IF([.D79]=4;4;0))" office:value-type="float" office:value="7.5">
            <text:p>7.5</text:p>
          </table:table-cell>
          <table:table-cell table:style-name="ce13" table:formula="of:=IF([.D79]&lt;=3;[.$H$380];IF([.D79]=4;6.5;0))" office:value-type="float" office:value="8">
            <text:p>8</text:p>
          </table:table-cell>
          <table:table-cell table:number-columns-repeated="1024"/>
        </table:table-row>
        <table:table-row table:style-name="ro81">
          <table:table-cell table:formula="of:=[.A79]+1" office:value-type="float" office:value="79">
            <text:p>79</text:p>
          </table:table-cell>
          <table:table-cell table:style-name="ce11" table:formula="of:=[.B79]+1" office:value-type="date" office:date-value="2023-03-09"/>
          <table:table-cell/>
          <table:table-cell table:formula="of:=MOD([.A80]+3-1;8)" office:value-type="float" office:value="1">
            <text:p>1</text:p>
          </table:table-cell>
          <table:table-cell office:value-type="string">
            <text:p><text:span text:style-name="T91">Eintag</text:span></text:p>
          </table:table-cell>
          <table:table-cell table:formula="of:=IF([.D80]&lt;4;&quot;Werktag&quot;;&quot;Eigentag&quot;)" office:value-type="string">
            <text:p>Werktag</text:p>
          </table:table-cell>
          <table:table-cell table:formula="of:=IF([.D80]=4;&quot;Jokertag&quot;;[.F80])" office:value-type="string">
            <text:p>Werktag</text:p>
          </table:table-cell>
          <table:table-cell table:style-name="ce12" table:formula="of:=INT(([.A80]+2)/8)" office:value-type="float" office:value="10">
            <text:p>10</text:p>
          </table:table-cell>
          <table:table-cell table:formula="of:=IF([.D80]&lt;=3;[.$H$380];0)" office:value-type="float" office:value="8">
            <text:p>8</text:p>
          </table:table-cell>
          <table:table-cell table:formula="of:=IF([.D80]&lt;=3;[.$H$380]-0.5;IF([.D80]=4;4;0))" office:value-type="float" office:value="7.5">
            <text:p>7.5</text:p>
          </table:table-cell>
          <table:table-cell table:style-name="ce13" table:formula="of:=IF([.D80]&lt;=3;[.$H$380];IF([.D80]=4;6.5;0))" office:value-type="float" office:value="8">
            <text:p>8</text:p>
          </table:table-cell>
          <table:table-cell table:number-columns-repeated="1024"/>
        </table:table-row>
        <table:table-row table:style-name="ro82">
          <table:table-cell table:formula="of:=[.A80]+1" office:value-type="float" office:value="80">
            <text:p>80</text:p>
          </table:table-cell>
          <table:table-cell table:style-name="ce11" table:formula="of:=[.B80]+1" office:value-type="date" office:date-value="2023-03-10"/>
          <table:table-cell/>
          <table:table-cell table:formula="of:=MOD([.A81]+3-1;8)" office:value-type="float" office:value="2">
            <text:p>2</text:p>
          </table:table-cell>
          <table:table-cell office:value-type="string">
            <text:p><text:span text:style-name="T92">Zweitag</text:span></text:p>
          </table:table-cell>
          <table:table-cell table:formula="of:=IF([.D81]&lt;4;&quot;Werktag&quot;;&quot;Eigentag&quot;)" office:value-type="string">
            <text:p>Werktag</text:p>
          </table:table-cell>
          <table:table-cell table:formula="of:=IF([.D81]=4;&quot;Jokertag&quot;;[.F81])" office:value-type="string">
            <text:p>Werktag</text:p>
          </table:table-cell>
          <table:table-cell table:style-name="ce12" table:formula="of:=INT(([.A81]+2)/8)" office:value-type="float" office:value="10">
            <text:p>10</text:p>
          </table:table-cell>
          <table:table-cell table:formula="of:=IF([.D81]&lt;=3;[.$H$380];0)" office:value-type="float" office:value="8">
            <text:p>8</text:p>
          </table:table-cell>
          <table:table-cell table:formula="of:=IF([.D81]&lt;=3;[.$H$380]-0.5;IF([.D81]=4;4;0))" office:value-type="float" office:value="7.5">
            <text:p>7.5</text:p>
          </table:table-cell>
          <table:table-cell table:style-name="ce13" table:formula="of:=IF([.D81]&lt;=3;[.$H$380];IF([.D81]=4;6.5;0))" office:value-type="float" office:value="8">
            <text:p>8</text:p>
          </table:table-cell>
          <table:table-cell table:number-columns-repeated="1024"/>
        </table:table-row>
        <table:table-row table:style-name="ro83">
          <table:table-cell table:formula="of:=[.A81]+1" office:value-type="float" office:value="81">
            <text:p>81</text:p>
          </table:table-cell>
          <table:table-cell table:style-name="ce11" table:formula="of:=[.B81]+1" office:value-type="date" office:date-value="2023-03-11"/>
          <table:table-cell/>
          <table:table-cell table:formula="of:=MOD([.A82]+3-1;8)" office:value-type="float" office:value="3">
            <text:p>3</text:p>
          </table:table-cell>
          <table:table-cell office:value-type="string">
            <text:p><text:span text:style-name="T93">Dreitag</text:span></text:p>
          </table:table-cell>
          <table:table-cell table:formula="of:=IF([.D82]&lt;4;&quot;Werktag&quot;;&quot;Eigentag&quot;)" office:value-type="string">
            <text:p>Werktag</text:p>
          </table:table-cell>
          <table:table-cell table:formula="of:=IF([.D82]=4;&quot;Jokertag&quot;;[.F82])" office:value-type="string">
            <text:p>Werktag</text:p>
          </table:table-cell>
          <table:table-cell table:style-name="ce12" table:formula="of:=INT(([.A82]+2)/8)" office:value-type="float" office:value="10">
            <text:p>10</text:p>
          </table:table-cell>
          <table:table-cell table:formula="of:=IF([.D82]&lt;=3;[.$H$380];0)" office:value-type="float" office:value="8">
            <text:p>8</text:p>
          </table:table-cell>
          <table:table-cell table:formula="of:=IF([.D82]&lt;=3;[.$H$380]-0.5;IF([.D82]=4;4;0))" office:value-type="float" office:value="7.5">
            <text:p>7.5</text:p>
          </table:table-cell>
          <table:table-cell table:style-name="ce13" table:formula="of:=IF([.D82]&lt;=3;[.$H$380];IF([.D82]=4;6.5;0))" office:value-type="float" office:value="8">
            <text:p>8</text:p>
          </table:table-cell>
          <table:table-cell table:number-columns-repeated="1024"/>
        </table:table-row>
        <table:table-row table:style-name="ro84">
          <table:table-cell table:formula="of:=[.A82]+1" office:value-type="float" office:value="82">
            <text:p>82</text:p>
          </table:table-cell>
          <table:table-cell table:style-name="ce11" table:formula="of:=[.B82]+1" office:value-type="date" office:date-value="2023-03-12"/>
          <table:table-cell/>
          <table:table-cell table:formula="of:=MOD([.A83]+3-1;8)" office:value-type="float" office:value="4">
            <text:p>4</text:p>
          </table:table-cell>
          <table:table-cell office:value-type="string">
            <text:p><text:span text:style-name="T94">Viertag</text:span></text:p>
          </table:table-cell>
          <table:table-cell table:formula="of:=IF([.D83]&lt;4;&quot;Werktag&quot;;&quot;Eigentag&quot;)" office:value-type="string">
            <text:p>Eigentag</text:p>
          </table:table-cell>
          <table:table-cell table:formula="of:=IF([.D83]=4;&quot;Jokertag&quot;;[.F83])" office:value-type="string">
            <text:p>Jokertag</text:p>
          </table:table-cell>
          <table:table-cell table:style-name="ce12" table:formula="of:=INT(([.A83]+2)/8)" office:value-type="float" office:value="10">
            <text:p>10</text:p>
          </table:table-cell>
          <table:table-cell table:formula="of:=IF([.D83]&lt;=3;[.$H$380];0)" office:value-type="float" office:value="0">
            <text:p>0</text:p>
          </table:table-cell>
          <table:table-cell table:formula="of:=IF([.D83]&lt;=3;[.$H$380]-0.5;IF([.D83]=4;4;0))" office:value-type="float" office:value="4">
            <text:p>4</text:p>
          </table:table-cell>
          <table:table-cell table:style-name="ce13" table:formula="of:=IF([.D83]&lt;=3;[.$H$380];IF([.D83]=4;6.5;0))" office:value-type="float" office:value="6.5">
            <text:p>6.5</text:p>
          </table:table-cell>
          <table:table-cell table:number-columns-repeated="1024"/>
        </table:table-row>
        <table:table-row table:style-name="ro85">
          <table:table-cell table:formula="of:=[.A83]+1" office:value-type="float" office:value="83">
            <text:p>83</text:p>
          </table:table-cell>
          <table:table-cell table:style-name="ce11" table:formula="of:=[.B83]+1" office:value-type="date" office:date-value="2023-03-13"/>
          <table:table-cell/>
          <table:table-cell table:formula="of:=MOD([.A84]+3-1;8)" office:value-type="float" office:value="5">
            <text:p>5</text:p>
          </table:table-cell>
          <table:table-cell office:value-type="string">
            <text:p><text:span text:style-name="T95">Fünftag</text:span></text:p>
          </table:table-cell>
          <table:table-cell table:formula="of:=IF([.D84]&lt;4;&quot;Werktag&quot;;&quot;Eigentag&quot;)" office:value-type="string">
            <text:p>Eigentag</text:p>
          </table:table-cell>
          <table:table-cell table:formula="of:=IF([.D84]=4;&quot;Jokertag&quot;;[.F84])" office:value-type="string">
            <text:p>Eigentag</text:p>
          </table:table-cell>
          <table:table-cell table:style-name="ce12" table:formula="of:=INT(([.A84]+2)/8)" office:value-type="float" office:value="10">
            <text:p>10</text:p>
          </table:table-cell>
          <table:table-cell table:formula="of:=IF([.D84]&lt;=3;[.$H$380];0)" office:value-type="float" office:value="0">
            <text:p>0</text:p>
          </table:table-cell>
          <table:table-cell table:formula="of:=IF([.D84]&lt;=3;[.$H$380]-0.5;IF([.D84]=4;4;0))" office:value-type="float" office:value="0">
            <text:p>0</text:p>
          </table:table-cell>
          <table:table-cell table:style-name="ce13" table:formula="of:=IF([.D84]&lt;=3;[.$H$380];IF([.D84]=4;6.5;0))" office:value-type="float" office:value="0">
            <text:p>0</text:p>
          </table:table-cell>
          <table:table-cell table:number-columns-repeated="1024"/>
        </table:table-row>
        <table:table-row table:style-name="ro86">
          <table:table-cell table:formula="of:=[.A84]+1" office:value-type="float" office:value="84">
            <text:p>84</text:p>
          </table:table-cell>
          <table:table-cell table:style-name="ce11" table:formula="of:=[.B84]+1" office:value-type="date" office:date-value="2023-03-14"/>
          <table:table-cell/>
          <table:table-cell table:formula="of:=MOD([.A85]+3-1;8)" office:value-type="float" office:value="6">
            <text:p>6</text:p>
          </table:table-cell>
          <table:table-cell office:value-type="string">
            <text:p><text:span text:style-name="T96">Sechstag</text:span></text:p>
          </table:table-cell>
          <table:table-cell table:formula="of:=IF([.D85]&lt;4;&quot;Werktag&quot;;&quot;Eigentag&quot;)" office:value-type="string">
            <text:p>Eigentag</text:p>
          </table:table-cell>
          <table:table-cell table:formula="of:=IF([.D85]=4;&quot;Jokertag&quot;;[.F85])" office:value-type="string">
            <text:p>Eigentag</text:p>
          </table:table-cell>
          <table:table-cell table:style-name="ce12" table:formula="of:=INT(([.A85]+2)/8)" office:value-type="float" office:value="10">
            <text:p>10</text:p>
          </table:table-cell>
          <table:table-cell table:formula="of:=IF([.D85]&lt;=3;[.$H$380];0)" office:value-type="float" office:value="0">
            <text:p>0</text:p>
          </table:table-cell>
          <table:table-cell table:formula="of:=IF([.D85]&lt;=3;[.$H$380]-0.5;IF([.D85]=4;4;0))" office:value-type="float" office:value="0">
            <text:p>0</text:p>
          </table:table-cell>
          <table:table-cell table:style-name="ce13" table:formula="of:=IF([.D85]&lt;=3;[.$H$380];IF([.D85]=4;6.5;0))" office:value-type="float" office:value="0">
            <text:p>0</text:p>
          </table:table-cell>
          <table:table-cell table:number-columns-repeated="1024"/>
        </table:table-row>
        <table:table-row table:style-name="ro87">
          <table:table-cell table:formula="of:=[.A85]+1" office:value-type="float" office:value="85">
            <text:p>85</text:p>
          </table:table-cell>
          <table:table-cell table:style-name="ce11" table:formula="of:=[.B85]+1" office:value-type="date" office:date-value="2023-03-15"/>
          <table:table-cell/>
          <table:table-cell table:formula="of:=MOD([.A86]+3-1;8)" office:value-type="float" office:value="7">
            <text:p>7</text:p>
          </table:table-cell>
          <table:table-cell office:value-type="string">
            <text:p><text:span text:style-name="T97">Siebentag</text:span></text:p>
          </table:table-cell>
          <table:table-cell table:formula="of:=IF([.D86]&lt;4;&quot;Werktag&quot;;&quot;Eigentag&quot;)" office:value-type="string">
            <text:p>Eigentag</text:p>
          </table:table-cell>
          <table:table-cell table:formula="of:=IF([.D86]=4;&quot;Jokertag&quot;;[.F86])" office:value-type="string">
            <text:p>Eigentag</text:p>
          </table:table-cell>
          <table:table-cell table:style-name="ce12" table:formula="of:=INT(([.A86]+2)/8)" office:value-type="float" office:value="10">
            <text:p>10</text:p>
          </table:table-cell>
          <table:table-cell table:formula="of:=IF([.D86]&lt;=3;[.$H$380];0)" office:value-type="float" office:value="0">
            <text:p>0</text:p>
          </table:table-cell>
          <table:table-cell table:formula="of:=IF([.D86]&lt;=3;[.$H$380]-0.5;IF([.D86]=4;4;0))" office:value-type="float" office:value="0">
            <text:p>0</text:p>
          </table:table-cell>
          <table:table-cell table:style-name="ce13" table:formula="of:=IF([.D86]&lt;=3;[.$H$380];IF([.D86]=4;6.5;0))" office:value-type="float" office:value="0">
            <text:p>0</text:p>
          </table:table-cell>
          <table:table-cell table:number-columns-repeated="1024"/>
        </table:table-row>
        <table:table-row table:style-name="ro88">
          <table:table-cell table:formula="of:=[.A86]+1" office:value-type="float" office:value="86">
            <text:p>86</text:p>
          </table:table-cell>
          <table:table-cell table:style-name="ce11" table:formula="of:=[.B86]+1" office:value-type="date" office:date-value="2023-03-16"/>
          <table:table-cell/>
          <table:table-cell table:formula="of:=MOD([.A87]+3-1;8)" office:value-type="float" office:value="0">
            <text:p>0</text:p>
          </table:table-cell>
          <table:table-cell office:value-type="string">
            <text:p><text:span text:style-name="T98">Nulltag</text:span></text:p>
          </table:table-cell>
          <table:table-cell table:formula="of:=IF([.D87]&lt;4;&quot;Werktag&quot;;&quot;Eigentag&quot;)" office:value-type="string">
            <text:p>Werktag</text:p>
          </table:table-cell>
          <table:table-cell table:formula="of:=IF([.D87]=4;&quot;Jokertag&quot;;[.F87])" office:value-type="string">
            <text:p>Werktag</text:p>
          </table:table-cell>
          <table:table-cell table:style-name="ce12" table:formula="of:=INT(([.A87]+2)/8)" office:value-type="float" office:value="11">
            <text:p>11</text:p>
          </table:table-cell>
          <table:table-cell table:formula="of:=IF([.D87]&lt;=3;[.$H$380];0)" office:value-type="float" office:value="8">
            <text:p>8</text:p>
          </table:table-cell>
          <table:table-cell table:formula="of:=IF([.D87]&lt;=3;[.$H$380]-0.5;IF([.D87]=4;4;0))" office:value-type="float" office:value="7.5">
            <text:p>7.5</text:p>
          </table:table-cell>
          <table:table-cell table:style-name="ce13" table:formula="of:=IF([.D87]&lt;=3;[.$H$380];IF([.D87]=4;6.5;0))" office:value-type="float" office:value="8">
            <text:p>8</text:p>
          </table:table-cell>
          <table:table-cell table:number-columns-repeated="1024"/>
        </table:table-row>
        <table:table-row table:style-name="ro89">
          <table:table-cell table:formula="of:=[.A87]+1" office:value-type="float" office:value="87">
            <text:p>87</text:p>
          </table:table-cell>
          <table:table-cell table:style-name="ce11" table:formula="of:=[.B87]+1" office:value-type="date" office:date-value="2023-03-17"/>
          <table:table-cell/>
          <table:table-cell table:formula="of:=MOD([.A88]+3-1;8)" office:value-type="float" office:value="1">
            <text:p>1</text:p>
          </table:table-cell>
          <table:table-cell office:value-type="string">
            <text:p><text:span text:style-name="T99">Eintag</text:span></text:p>
          </table:table-cell>
          <table:table-cell table:formula="of:=IF([.D88]&lt;4;&quot;Werktag&quot;;&quot;Eigentag&quot;)" office:value-type="string">
            <text:p>Werktag</text:p>
          </table:table-cell>
          <table:table-cell table:formula="of:=IF([.D88]=4;&quot;Jokertag&quot;;[.F88])" office:value-type="string">
            <text:p>Werktag</text:p>
          </table:table-cell>
          <table:table-cell table:style-name="ce12" table:formula="of:=INT(([.A88]+2)/8)" office:value-type="float" office:value="11">
            <text:p>11</text:p>
          </table:table-cell>
          <table:table-cell table:formula="of:=IF([.D88]&lt;=3;[.$H$380];0)" office:value-type="float" office:value="8">
            <text:p>8</text:p>
          </table:table-cell>
          <table:table-cell table:formula="of:=IF([.D88]&lt;=3;[.$H$380]-0.5;IF([.D88]=4;4;0))" office:value-type="float" office:value="7.5">
            <text:p>7.5</text:p>
          </table:table-cell>
          <table:table-cell table:style-name="ce13" table:formula="of:=IF([.D88]&lt;=3;[.$H$380];IF([.D88]=4;6.5;0))" office:value-type="float" office:value="8">
            <text:p>8</text:p>
          </table:table-cell>
          <table:table-cell table:number-columns-repeated="1024"/>
        </table:table-row>
        <table:table-row table:style-name="ro90">
          <table:table-cell table:formula="of:=[.A88]+1" office:value-type="float" office:value="88">
            <text:p>88</text:p>
          </table:table-cell>
          <table:table-cell table:style-name="ce11" table:formula="of:=[.B88]+1" office:value-type="date" office:date-value="2023-03-18"/>
          <table:table-cell/>
          <table:table-cell table:formula="of:=MOD([.A89]+3-1;8)" office:value-type="float" office:value="2">
            <text:p>2</text:p>
          </table:table-cell>
          <table:table-cell office:value-type="string">
            <text:p><text:span text:style-name="T100">Zweitag</text:span></text:p>
          </table:table-cell>
          <table:table-cell table:formula="of:=IF([.D89]&lt;4;&quot;Werktag&quot;;&quot;Eigentag&quot;)" office:value-type="string">
            <text:p>Werktag</text:p>
          </table:table-cell>
          <table:table-cell table:formula="of:=IF([.D89]=4;&quot;Jokertag&quot;;[.F89])" office:value-type="string">
            <text:p>Werktag</text:p>
          </table:table-cell>
          <table:table-cell table:style-name="ce12" table:formula="of:=INT(([.A89]+2)/8)" office:value-type="float" office:value="11">
            <text:p>11</text:p>
          </table:table-cell>
          <table:table-cell table:formula="of:=IF([.D89]&lt;=3;[.$H$380];0)" office:value-type="float" office:value="8">
            <text:p>8</text:p>
          </table:table-cell>
          <table:table-cell table:formula="of:=IF([.D89]&lt;=3;[.$H$380]-0.5;IF([.D89]=4;4;0))" office:value-type="float" office:value="7.5">
            <text:p>7.5</text:p>
          </table:table-cell>
          <table:table-cell table:style-name="ce13" table:formula="of:=IF([.D89]&lt;=3;[.$H$380];IF([.D89]=4;6.5;0))" office:value-type="float" office:value="8">
            <text:p>8</text:p>
          </table:table-cell>
          <table:table-cell table:number-columns-repeated="1024"/>
        </table:table-row>
        <table:table-row table:style-name="ro91">
          <table:table-cell table:formula="of:=[.A89]+1" office:value-type="float" office:value="89">
            <text:p>89</text:p>
          </table:table-cell>
          <table:table-cell table:style-name="ce11" table:formula="of:=[.B89]+1" office:value-type="date" office:date-value="2023-03-19"/>
          <table:table-cell/>
          <table:table-cell table:formula="of:=MOD([.A90]+3-1;8)" office:value-type="float" office:value="3">
            <text:p>3</text:p>
          </table:table-cell>
          <table:table-cell office:value-type="string">
            <text:p><text:span text:style-name="T101">Dreitag</text:span></text:p>
          </table:table-cell>
          <table:table-cell table:formula="of:=IF([.D90]&lt;4;&quot;Werktag&quot;;&quot;Eigentag&quot;)" office:value-type="string">
            <text:p>Werktag</text:p>
          </table:table-cell>
          <table:table-cell table:formula="of:=IF([.D90]=4;&quot;Jokertag&quot;;[.F90])" office:value-type="string">
            <text:p>Werktag</text:p>
          </table:table-cell>
          <table:table-cell table:style-name="ce12" table:formula="of:=INT(([.A90]+2)/8)" office:value-type="float" office:value="11">
            <text:p>11</text:p>
          </table:table-cell>
          <table:table-cell table:formula="of:=IF([.D90]&lt;=3;[.$H$380];0)" office:value-type="float" office:value="8">
            <text:p>8</text:p>
          </table:table-cell>
          <table:table-cell table:formula="of:=IF([.D90]&lt;=3;[.$H$380]-0.5;IF([.D90]=4;4;0))" office:value-type="float" office:value="7.5">
            <text:p>7.5</text:p>
          </table:table-cell>
          <table:table-cell table:style-name="ce13" table:formula="of:=IF([.D90]&lt;=3;[.$H$380];IF([.D90]=4;6.5;0))" office:value-type="float" office:value="8">
            <text:p>8</text:p>
          </table:table-cell>
          <table:table-cell table:number-columns-repeated="1024"/>
        </table:table-row>
        <table:table-row table:style-name="ro92">
          <table:table-cell table:formula="of:=[.A90]+1" office:value-type="float" office:value="90">
            <text:p>90</text:p>
          </table:table-cell>
          <table:table-cell table:style-name="ce11" table:formula="of:=[.B90]+1" office:value-type="date" office:date-value="2023-03-20"/>
          <table:table-cell/>
          <table:table-cell table:formula="of:=MOD([.A91]+3-1;8)" office:value-type="float" office:value="4">
            <text:p>4</text:p>
          </table:table-cell>
          <table:table-cell office:value-type="string">
            <text:p><text:span text:style-name="T102">Viertag</text:span></text:p>
          </table:table-cell>
          <table:table-cell table:formula="of:=IF([.D91]&lt;4;&quot;Werktag&quot;;&quot;Eigentag&quot;)" office:value-type="string">
            <text:p>Eigentag</text:p>
          </table:table-cell>
          <table:table-cell table:formula="of:=IF([.D91]=4;&quot;Jokertag&quot;;[.F91])" office:value-type="string">
            <text:p>Jokertag</text:p>
          </table:table-cell>
          <table:table-cell table:style-name="ce12" table:formula="of:=INT(([.A91]+2)/8)" office:value-type="float" office:value="11">
            <text:p>11</text:p>
          </table:table-cell>
          <table:table-cell table:formula="of:=IF([.D91]&lt;=3;[.$H$380];0)" office:value-type="float" office:value="0">
            <text:p>0</text:p>
          </table:table-cell>
          <table:table-cell table:formula="of:=IF([.D91]&lt;=3;[.$H$380]-0.5;IF([.D91]=4;4;0))" office:value-type="float" office:value="4">
            <text:p>4</text:p>
          </table:table-cell>
          <table:table-cell table:style-name="ce13" table:formula="of:=IF([.D91]&lt;=3;[.$H$380];IF([.D91]=4;6.5;0))" office:value-type="float" office:value="6.5">
            <text:p>6.5</text:p>
          </table:table-cell>
          <table:table-cell table:number-columns-repeated="1024"/>
        </table:table-row>
        <table:table-row table:style-name="ro93">
          <table:table-cell table:formula="of:=[.A91]+1" office:value-type="float" office:value="91">
            <text:p>91</text:p>
          </table:table-cell>
          <table:table-cell table:style-name="ce11" table:formula="of:=[.B91]+1" office:value-type="date" office:date-value="2023-03-21"/>
          <table:table-cell/>
          <table:table-cell table:formula="of:=MOD([.A92]+3-1;8)" office:value-type="float" office:value="5">
            <text:p>5</text:p>
          </table:table-cell>
          <table:table-cell office:value-type="string">
            <text:p><text:span text:style-name="T103">Fünftag</text:span></text:p>
          </table:table-cell>
          <table:table-cell table:formula="of:=IF([.D92]&lt;4;&quot;Werktag&quot;;&quot;Eigentag&quot;)" office:value-type="string">
            <text:p>Eigentag</text:p>
          </table:table-cell>
          <table:table-cell table:formula="of:=IF([.D92]=4;&quot;Jokertag&quot;;[.F92])" office:value-type="string">
            <text:p>Eigentag</text:p>
          </table:table-cell>
          <table:table-cell table:style-name="ce12" table:formula="of:=INT(([.A92]+2)/8)" office:value-type="float" office:value="11">
            <text:p>11</text:p>
          </table:table-cell>
          <table:table-cell table:formula="of:=IF([.D92]&lt;=3;[.$H$380];0)" office:value-type="float" office:value="0">
            <text:p>0</text:p>
          </table:table-cell>
          <table:table-cell table:formula="of:=IF([.D92]&lt;=3;[.$H$380]-0.5;IF([.D92]=4;4;0))" office:value-type="float" office:value="0">
            <text:p>0</text:p>
          </table:table-cell>
          <table:table-cell table:style-name="ce13" table:formula="of:=IF([.D92]&lt;=3;[.$H$380];IF([.D92]=4;6.5;0))" office:value-type="float" office:value="0">
            <text:p>0</text:p>
          </table:table-cell>
          <table:table-cell table:number-columns-repeated="1024"/>
        </table:table-row>
        <table:table-row table:style-name="ro94">
          <table:table-cell table:formula="of:=[.A92]+1" office:value-type="float" office:value="92">
            <text:p>92</text:p>
          </table:table-cell>
          <table:table-cell table:style-name="ce11" table:formula="of:=[.B92]+1" office:value-type="date" office:date-value="2023-03-22"/>
          <table:table-cell/>
          <table:table-cell table:formula="of:=MOD([.A93]+3-1;8)" office:value-type="float" office:value="6">
            <text:p>6</text:p>
          </table:table-cell>
          <table:table-cell office:value-type="string">
            <text:p><text:span text:style-name="T104">Sechstag</text:span></text:p>
          </table:table-cell>
          <table:table-cell table:formula="of:=IF([.D93]&lt;4;&quot;Werktag&quot;;&quot;Eigentag&quot;)" office:value-type="string">
            <text:p>Eigentag</text:p>
          </table:table-cell>
          <table:table-cell table:formula="of:=IF([.D93]=4;&quot;Jokertag&quot;;[.F93])" office:value-type="string">
            <text:p>Eigentag</text:p>
          </table:table-cell>
          <table:table-cell table:style-name="ce12" table:formula="of:=INT(([.A93]+2)/8)" office:value-type="float" office:value="11">
            <text:p>11</text:p>
          </table:table-cell>
          <table:table-cell table:formula="of:=IF([.D93]&lt;=3;[.$H$380];0)" office:value-type="float" office:value="0">
            <text:p>0</text:p>
          </table:table-cell>
          <table:table-cell table:formula="of:=IF([.D93]&lt;=3;[.$H$380]-0.5;IF([.D93]=4;4;0))" office:value-type="float" office:value="0">
            <text:p>0</text:p>
          </table:table-cell>
          <table:table-cell table:style-name="ce13" table:formula="of:=IF([.D93]&lt;=3;[.$H$380];IF([.D93]=4;6.5;0))" office:value-type="float" office:value="0">
            <text:p>0</text:p>
          </table:table-cell>
          <table:table-cell table:number-columns-repeated="1024"/>
        </table:table-row>
        <table:table-row table:style-name="ro95">
          <table:table-cell table:formula="of:=[.A93]+1" office:value-type="float" office:value="93">
            <text:p>93</text:p>
          </table:table-cell>
          <table:table-cell table:style-name="ce11" table:formula="of:=[.B93]+1" office:value-type="date" office:date-value="2023-03-23"/>
          <table:table-cell/>
          <table:table-cell table:formula="of:=MOD([.A94]+3-1;8)" office:value-type="float" office:value="7">
            <text:p>7</text:p>
          </table:table-cell>
          <table:table-cell office:value-type="string">
            <text:p><text:span text:style-name="T105">Siebentag</text:span></text:p>
          </table:table-cell>
          <table:table-cell table:formula="of:=IF([.D94]&lt;4;&quot;Werktag&quot;;&quot;Eigentag&quot;)" office:value-type="string">
            <text:p>Eigentag</text:p>
          </table:table-cell>
          <table:table-cell table:formula="of:=IF([.D94]=4;&quot;Jokertag&quot;;[.F94])" office:value-type="string">
            <text:p>Eigentag</text:p>
          </table:table-cell>
          <table:table-cell table:style-name="ce12" table:formula="of:=INT(([.A94]+2)/8)" office:value-type="float" office:value="11">
            <text:p>11</text:p>
          </table:table-cell>
          <table:table-cell table:formula="of:=IF([.D94]&lt;=3;[.$H$380];0)" office:value-type="float" office:value="0">
            <text:p>0</text:p>
          </table:table-cell>
          <table:table-cell table:formula="of:=IF([.D94]&lt;=3;[.$H$380]-0.5;IF([.D94]=4;4;0))" office:value-type="float" office:value="0">
            <text:p>0</text:p>
          </table:table-cell>
          <table:table-cell table:style-name="ce13" table:formula="of:=IF([.D94]&lt;=3;[.$H$380];IF([.D94]=4;6.5;0))" office:value-type="float" office:value="0">
            <text:p>0</text:p>
          </table:table-cell>
          <table:table-cell table:number-columns-repeated="1024"/>
        </table:table-row>
        <table:table-row table:style-name="ro96">
          <table:table-cell table:formula="of:=[.A94]+1" office:value-type="float" office:value="94">
            <text:p>94</text:p>
          </table:table-cell>
          <table:table-cell table:style-name="ce11" table:formula="of:=[.B94]+1" office:value-type="date" office:date-value="2023-03-24"/>
          <table:table-cell/>
          <table:table-cell table:formula="of:=MOD([.A95]+3-1;8)" office:value-type="float" office:value="0">
            <text:p>0</text:p>
          </table:table-cell>
          <table:table-cell office:value-type="string">
            <text:p><text:span text:style-name="T106">Nulltag</text:span></text:p>
          </table:table-cell>
          <table:table-cell table:formula="of:=IF([.D95]&lt;4;&quot;Werktag&quot;;&quot;Eigentag&quot;)" office:value-type="string">
            <text:p>Werktag</text:p>
          </table:table-cell>
          <table:table-cell table:formula="of:=IF([.D95]=4;&quot;Jokertag&quot;;[.F95])" office:value-type="string">
            <text:p>Werktag</text:p>
          </table:table-cell>
          <table:table-cell table:style-name="ce12" table:formula="of:=INT(([.A95]+2)/8)" office:value-type="float" office:value="12">
            <text:p>12</text:p>
          </table:table-cell>
          <table:table-cell table:formula="of:=IF([.D95]&lt;=3;[.$H$380];0)" office:value-type="float" office:value="8">
            <text:p>8</text:p>
          </table:table-cell>
          <table:table-cell table:formula="of:=IF([.D95]&lt;=3;[.$H$380]-0.5;IF([.D95]=4;4;0))" office:value-type="float" office:value="7.5">
            <text:p>7.5</text:p>
          </table:table-cell>
          <table:table-cell table:style-name="ce13" table:formula="of:=IF([.D95]&lt;=3;[.$H$380];IF([.D95]=4;6.5;0))" office:value-type="float" office:value="8">
            <text:p>8</text:p>
          </table:table-cell>
          <table:table-cell table:number-columns-repeated="1024"/>
        </table:table-row>
        <table:table-row table:style-name="ro97">
          <table:table-cell table:formula="of:=[.A95]+1" office:value-type="float" office:value="95">
            <text:p>95</text:p>
          </table:table-cell>
          <table:table-cell table:style-name="ce11" table:formula="of:=[.B95]+1" office:value-type="date" office:date-value="2023-03-25"/>
          <table:table-cell/>
          <table:table-cell table:formula="of:=MOD([.A96]+3-1;8)" office:value-type="float" office:value="1">
            <text:p>1</text:p>
          </table:table-cell>
          <table:table-cell office:value-type="string">
            <text:p><text:span text:style-name="T107">Eintag</text:span></text:p>
          </table:table-cell>
          <table:table-cell table:formula="of:=IF([.D96]&lt;4;&quot;Werktag&quot;;&quot;Eigentag&quot;)" office:value-type="string">
            <text:p>Werktag</text:p>
          </table:table-cell>
          <table:table-cell table:formula="of:=IF([.D96]=4;&quot;Jokertag&quot;;[.F96])" office:value-type="string">
            <text:p>Werktag</text:p>
          </table:table-cell>
          <table:table-cell table:style-name="ce12" table:formula="of:=INT(([.A96]+2)/8)" office:value-type="float" office:value="12">
            <text:p>12</text:p>
          </table:table-cell>
          <table:table-cell table:formula="of:=IF([.D96]&lt;=3;[.$H$380];0)" office:value-type="float" office:value="8">
            <text:p>8</text:p>
          </table:table-cell>
          <table:table-cell table:formula="of:=IF([.D96]&lt;=3;[.$H$380]-0.5;IF([.D96]=4;4;0))" office:value-type="float" office:value="7.5">
            <text:p>7.5</text:p>
          </table:table-cell>
          <table:table-cell table:style-name="ce13" table:formula="of:=IF([.D96]&lt;=3;[.$H$380];IF([.D96]=4;6.5;0))" office:value-type="float" office:value="8">
            <text:p>8</text:p>
          </table:table-cell>
          <table:table-cell table:number-columns-repeated="1024"/>
        </table:table-row>
        <table:table-row table:style-name="ro98">
          <table:table-cell table:formula="of:=[.A96]+1" office:value-type="float" office:value="96">
            <text:p>96</text:p>
          </table:table-cell>
          <table:table-cell table:style-name="ce11" table:formula="of:=[.B96]+1" office:value-type="date" office:date-value="2023-03-26"/>
          <table:table-cell/>
          <table:table-cell table:formula="of:=MOD([.A97]+3-1;8)" office:value-type="float" office:value="2">
            <text:p>2</text:p>
          </table:table-cell>
          <table:table-cell office:value-type="string">
            <text:p><text:span text:style-name="T108">Zweitag</text:span></text:p>
          </table:table-cell>
          <table:table-cell table:formula="of:=IF([.D97]&lt;4;&quot;Werktag&quot;;&quot;Eigentag&quot;)" office:value-type="string">
            <text:p>Werktag</text:p>
          </table:table-cell>
          <table:table-cell table:formula="of:=IF([.D97]=4;&quot;Jokertag&quot;;[.F97])" office:value-type="string">
            <text:p>Werktag</text:p>
          </table:table-cell>
          <table:table-cell table:style-name="ce12" table:formula="of:=INT(([.A97]+2)/8)" office:value-type="float" office:value="12">
            <text:p>12</text:p>
          </table:table-cell>
          <table:table-cell table:formula="of:=IF([.D97]&lt;=3;[.$H$380];0)" office:value-type="float" office:value="8">
            <text:p>8</text:p>
          </table:table-cell>
          <table:table-cell table:formula="of:=IF([.D97]&lt;=3;[.$H$380]-0.5;IF([.D97]=4;4;0))" office:value-type="float" office:value="7.5">
            <text:p>7.5</text:p>
          </table:table-cell>
          <table:table-cell table:style-name="ce13" table:formula="of:=IF([.D97]&lt;=3;[.$H$380];IF([.D97]=4;6.5;0))" office:value-type="float" office:value="8">
            <text:p>8</text:p>
          </table:table-cell>
          <table:table-cell table:number-columns-repeated="1024"/>
        </table:table-row>
        <table:table-row table:style-name="ro99">
          <table:table-cell table:formula="of:=[.A97]+1" office:value-type="float" office:value="97">
            <text:p>97</text:p>
          </table:table-cell>
          <table:table-cell table:style-name="ce11" table:formula="of:=[.B97]+1" office:value-type="date" office:date-value="2023-03-27"/>
          <table:table-cell/>
          <table:table-cell table:formula="of:=MOD([.A98]+3-1;8)" office:value-type="float" office:value="3">
            <text:p>3</text:p>
          </table:table-cell>
          <table:table-cell office:value-type="string">
            <text:p><text:span text:style-name="T109">Dreitag</text:span></text:p>
          </table:table-cell>
          <table:table-cell table:formula="of:=IF([.D98]&lt;4;&quot;Werktag&quot;;&quot;Eigentag&quot;)" office:value-type="string">
            <text:p>Werktag</text:p>
          </table:table-cell>
          <table:table-cell table:formula="of:=IF([.D98]=4;&quot;Jokertag&quot;;[.F98])" office:value-type="string">
            <text:p>Werktag</text:p>
          </table:table-cell>
          <table:table-cell table:style-name="ce12" table:formula="of:=INT(([.A98]+2)/8)" office:value-type="float" office:value="12">
            <text:p>12</text:p>
          </table:table-cell>
          <table:table-cell table:formula="of:=IF([.D98]&lt;=3;[.$H$380];0)" office:value-type="float" office:value="8">
            <text:p>8</text:p>
          </table:table-cell>
          <table:table-cell table:formula="of:=IF([.D98]&lt;=3;[.$H$380]-0.5;IF([.D98]=4;4;0))" office:value-type="float" office:value="7.5">
            <text:p>7.5</text:p>
          </table:table-cell>
          <table:table-cell table:style-name="ce13" table:formula="of:=IF([.D98]&lt;=3;[.$H$380];IF([.D98]=4;6.5;0))" office:value-type="float" office:value="8">
            <text:p>8</text:p>
          </table:table-cell>
          <table:table-cell table:number-columns-repeated="1024"/>
        </table:table-row>
        <table:table-row table:style-name="ro100">
          <table:table-cell table:formula="of:=[.A98]+1" office:value-type="float" office:value="98">
            <text:p>98</text:p>
          </table:table-cell>
          <table:table-cell table:style-name="ce11" table:formula="of:=[.B98]+1" office:value-type="date" office:date-value="2023-03-28"/>
          <table:table-cell/>
          <table:table-cell table:formula="of:=MOD([.A99]+3-1;8)" office:value-type="float" office:value="4">
            <text:p>4</text:p>
          </table:table-cell>
          <table:table-cell office:value-type="string">
            <text:p><text:span text:style-name="T110">Viertag</text:span></text:p>
          </table:table-cell>
          <table:table-cell table:formula="of:=IF([.D99]&lt;4;&quot;Werktag&quot;;&quot;Eigentag&quot;)" office:value-type="string">
            <text:p>Eigentag</text:p>
          </table:table-cell>
          <table:table-cell table:formula="of:=IF([.D99]=4;&quot;Jokertag&quot;;[.F99])" office:value-type="string">
            <text:p>Jokertag</text:p>
          </table:table-cell>
          <table:table-cell table:style-name="ce12" table:formula="of:=INT(([.A99]+2)/8)" office:value-type="float" office:value="12">
            <text:p>12</text:p>
          </table:table-cell>
          <table:table-cell table:formula="of:=IF([.D99]&lt;=3;[.$H$380];0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formula="of:=IF([.D99]&lt;=3;[.$H$380];IF([.D99]=4;6.5;0))" office:value-type="float" office:value="6.5">
            <text:p>6.5</text:p>
          </table:table-cell>
          <table:table-cell table:number-columns-repeated="1024"/>
        </table:table-row>
        <table:table-row table:style-name="ro101">
          <table:table-cell table:formula="of:=[.A99]+1" office:value-type="float" office:value="99">
            <text:p>99</text:p>
          </table:table-cell>
          <table:table-cell table:style-name="ce11" table:formula="of:=[.B99]+1" office:value-type="date" office:date-value="2023-03-29"/>
          <table:table-cell/>
          <table:table-cell table:formula="of:=MOD([.A100]+3-1;8)" office:value-type="float" office:value="5">
            <text:p>5</text:p>
          </table:table-cell>
          <table:table-cell office:value-type="string">
            <text:p><text:span text:style-name="T111">Fünftag</text:span></text:p>
          </table:table-cell>
          <table:table-cell table:formula="of:=IF([.D100]&lt;4;&quot;Werktag&quot;;&quot;Eigentag&quot;)" office:value-type="string">
            <text:p>Eigentag</text:p>
          </table:table-cell>
          <table:table-cell table:formula="of:=IF([.D100]=4;&quot;Jokertag&quot;;[.F100])" office:value-type="string">
            <text:p>Eigentag</text:p>
          </table:table-cell>
          <table:table-cell table:style-name="ce12" table:formula="of:=INT(([.A100]+2)/8)" office:value-type="float" office:value="12">
            <text:p>12</text:p>
          </table:table-cell>
          <table:table-cell table:formula="of:=IF([.D100]&lt;=3;[.$H$380];0)" office:value-type="float" office:value="0">
            <text:p>0</text:p>
          </table:table-cell>
          <table:table-cell table:formula="of:=IF([.D100]&lt;=3;[.$H$380]-0.5;IF([.D100]=4;4;0))" office:value-type="float" office:value="0">
            <text:p>0</text:p>
          </table:table-cell>
          <table:table-cell table:style-name="ce13" table:formula="of:=IF([.D100]&lt;=3;[.$H$380];IF([.D100]=4;6.5;0))" office:value-type="float" office:value="0">
            <text:p>0</text:p>
          </table:table-cell>
          <table:table-cell table:number-columns-repeated="1024"/>
        </table:table-row>
        <table:table-row table:style-name="ro102">
          <table:table-cell table:formula="of:=[.A100]+1" office:value-type="float" office:value="100">
            <text:p>100</text:p>
          </table:table-cell>
          <table:table-cell table:style-name="ce11" table:formula="of:=[.B100]+1" office:value-type="date" office:date-value="2023-03-30"/>
          <table:table-cell/>
          <table:table-cell table:formula="of:=MOD([.A101]+3-1;8)" office:value-type="float" office:value="6">
            <text:p>6</text:p>
          </table:table-cell>
          <table:table-cell office:value-type="string">
            <text:p><text:span text:style-name="T112">Sechstag</text:span></text:p>
          </table:table-cell>
          <table:table-cell table:formula="of:=IF([.D101]&lt;4;&quot;Werktag&quot;;&quot;Eigentag&quot;)" office:value-type="string">
            <text:p>Eigentag</text:p>
          </table:table-cell>
          <table:table-cell table:formula="of:=IF([.D101]=4;&quot;Jokertag&quot;;[.F101])" office:value-type="string">
            <text:p>Eigentag</text:p>
          </table:table-cell>
          <table:table-cell table:style-name="ce12" table:formula="of:=INT(([.A101]+2)/8)" office:value-type="float" office:value="12">
            <text:p>12</text:p>
          </table:table-cell>
          <table:table-cell table:formula="of:=IF([.D101]&lt;=3;[.$H$380];0)" office:value-type="float" office:value="0">
            <text:p>0</text:p>
          </table:table-cell>
          <table:table-cell table:formula="of:=IF([.D101]&lt;=3;[.$H$380]-0.5;IF([.D101]=4;4;0))" office:value-type="float" office:value="0">
            <text:p>0</text:p>
          </table:table-cell>
          <table:table-cell table:style-name="ce13" table:formula="of:=IF([.D101]&lt;=3;[.$H$380];IF([.D101]=4;6.5;0))" office:value-type="float" office:value="0">
            <text:p>0</text:p>
          </table:table-cell>
          <table:table-cell table:number-columns-repeated="1024"/>
        </table:table-row>
        <table:table-row table:style-name="ro103">
          <table:table-cell table:formula="of:=[.A101]+1" office:value-type="float" office:value="101">
            <text:p>101</text:p>
          </table:table-cell>
          <table:table-cell table:style-name="ce11" table:formula="of:=[.B101]+1" office:value-type="date" office:date-value="2023-03-31"/>
          <table:table-cell/>
          <table:table-cell table:formula="of:=MOD([.A102]+3-1;8)" office:value-type="float" office:value="7">
            <text:p>7</text:p>
          </table:table-cell>
          <table:table-cell office:value-type="string">
            <text:p><text:span text:style-name="T113">Siebentag</text:span></text:p>
          </table:table-cell>
          <table:table-cell table:formula="of:=IF([.D102]&lt;4;&quot;Werktag&quot;;&quot;Eigentag&quot;)" office:value-type="string">
            <text:p>Eigentag</text:p>
          </table:table-cell>
          <table:table-cell table:formula="of:=IF([.D102]=4;&quot;Jokertag&quot;;[.F102])" office:value-type="string">
            <text:p>Eigentag</text:p>
          </table:table-cell>
          <table:table-cell table:style-name="ce12" table:formula="of:=INT(([.A102]+2)/8)" office:value-type="float" office:value="12">
            <text:p>12</text:p>
          </table:table-cell>
          <table:table-cell table:formula="of:=IF([.D102]&lt;=3;[.$H$380];0)" office:value-type="float" office:value="0">
            <text:p>0</text:p>
          </table:table-cell>
          <table:table-cell table:formula="of:=IF([.D102]&lt;=3;[.$H$380]-0.5;IF([.D102]=4;4;0))" office:value-type="float" office:value="0">
            <text:p>0</text:p>
          </table:table-cell>
          <table:table-cell table:style-name="ce13" table:formula="of:=IF([.D102]&lt;=3;[.$H$380];IF([.D102]=4;6.5;0))" office:value-type="float" office:value="0">
            <text:p>0</text:p>
          </table:table-cell>
          <table:table-cell table:number-columns-repeated="1024"/>
        </table:table-row>
        <table:table-row table:style-name="ro104">
          <table:table-cell table:formula="of:=[.A102]+1" office:value-type="float" office:value="102">
            <text:p>102</text:p>
          </table:table-cell>
          <table:table-cell table:style-name="ce11" table:formula="of:=[.B102]+1" office:value-type="date" office:date-value="2023-04-01"/>
          <table:table-cell/>
          <table:table-cell table:formula="of:=MOD([.A103]+3-1;8)" office:value-type="float" office:value="0">
            <text:p>0</text:p>
          </table:table-cell>
          <table:table-cell office:value-type="string">
            <text:p><text:span text:style-name="T114">Nulltag</text:span></text:p>
          </table:table-cell>
          <table:table-cell table:formula="of:=IF([.D103]&lt;4;&quot;Werktag&quot;;&quot;Eigentag&quot;)" office:value-type="string">
            <text:p>Werktag</text:p>
          </table:table-cell>
          <table:table-cell table:formula="of:=IF([.D103]=4;&quot;Jokertag&quot;;[.F103])" office:value-type="string">
            <text:p>Werktag</text:p>
          </table:table-cell>
          <table:table-cell table:style-name="ce12" table:formula="of:=INT(([.A103]+2)/8)" office:value-type="float" office:value="13">
            <text:p>13</text:p>
          </table:table-cell>
          <table:table-cell table:formula="of:=IF([.D103]&lt;=3;[.$H$380];0)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3" table:formula="of:=IF([.D103]&lt;=3;[.$H$380];IF([.D103]=4;6.5;0))" office:value-type="float" office:value="8">
            <text:p>8</text:p>
          </table:table-cell>
          <table:table-cell table:number-columns-repeated="1024"/>
        </table:table-row>
        <table:table-row table:style-name="ro105">
          <table:table-cell table:formula="of:=[.A103]+1" office:value-type="float" office:value="103">
            <text:p>103</text:p>
          </table:table-cell>
          <table:table-cell table:style-name="ce11" table:formula="of:=[.B103]+1" office:value-type="date" office:date-value="2023-04-02"/>
          <table:table-cell/>
          <table:table-cell table:formula="of:=MOD([.A104]+3-1;8)" office:value-type="float" office:value="1">
            <text:p>1</text:p>
          </table:table-cell>
          <table:table-cell office:value-type="string">
            <text:p><text:span text:style-name="T115">Eintag</text:span></text:p>
          </table:table-cell>
          <table:table-cell table:formula="of:=IF([.D104]&lt;4;&quot;Werktag&quot;;&quot;Eigentag&quot;)" office:value-type="string">
            <text:p>Werktag</text:p>
          </table:table-cell>
          <table:table-cell table:formula="of:=IF([.D104]=4;&quot;Jokertag&quot;;[.F104])" office:value-type="string">
            <text:p>Werktag</text:p>
          </table:table-cell>
          <table:table-cell table:style-name="ce12" table:formula="of:=INT(([.A104]+2)/8)" office:value-type="float" office:value="13">
            <text:p>13</text:p>
          </table:table-cell>
          <table:table-cell table:formula="of:=IF([.D104]&lt;=3;[.$H$380];0)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3" table:formula="of:=IF([.D104]&lt;=3;[.$H$380];IF([.D104]=4;6.5;0))" office:value-type="float" office:value="8">
            <text:p>8</text:p>
          </table:table-cell>
          <table:table-cell table:number-columns-repeated="1024"/>
        </table:table-row>
        <table:table-row table:style-name="ro106">
          <table:table-cell table:formula="of:=[.A104]+1" office:value-type="float" office:value="104">
            <text:p>104</text:p>
          </table:table-cell>
          <table:table-cell table:style-name="ce11" table:formula="of:=[.B104]+1" office:value-type="date" office:date-value="2023-04-03"/>
          <table:table-cell/>
          <table:table-cell table:formula="of:=MOD([.A105]+3-1;8)" office:value-type="float" office:value="2">
            <text:p>2</text:p>
          </table:table-cell>
          <table:table-cell office:value-type="string">
            <text:p><text:span text:style-name="T116">Zweitag</text:span></text:p>
          </table:table-cell>
          <table:table-cell table:formula="of:=IF([.D105]&lt;4;&quot;Werktag&quot;;&quot;Eigentag&quot;)" office:value-type="string">
            <text:p>Werktag</text:p>
          </table:table-cell>
          <table:table-cell table:formula="of:=IF([.D105]=4;&quot;Jokertag&quot;;[.F105])" office:value-type="string">
            <text:p>Werktag</text:p>
          </table:table-cell>
          <table:table-cell table:style-name="ce12" table:formula="of:=INT(([.A105]+2)/8)" office:value-type="float" office:value="13">
            <text:p>13</text:p>
          </table:table-cell>
          <table:table-cell table:formula="of:=IF([.D105]&lt;=3;[.$H$380];0)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3" table:formula="of:=IF([.D105]&lt;=3;[.$H$380];IF([.D105]=4;6.5;0))" office:value-type="float" office:value="8">
            <text:p>8</text:p>
          </table:table-cell>
          <table:table-cell table:number-columns-repeated="1024"/>
        </table:table-row>
        <table:table-row table:style-name="ro107">
          <table:table-cell table:formula="of:=[.A105]+1" office:value-type="float" office:value="105">
            <text:p>105</text:p>
          </table:table-cell>
          <table:table-cell table:style-name="ce11" table:formula="of:=[.B105]+1" office:value-type="date" office:date-value="2023-04-04"/>
          <table:table-cell/>
          <table:table-cell table:formula="of:=MOD([.A106]+3-1;8)" office:value-type="float" office:value="3">
            <text:p>3</text:p>
          </table:table-cell>
          <table:table-cell office:value-type="string">
            <text:p><text:span text:style-name="T117">Dreitag</text:span></text:p>
          </table:table-cell>
          <table:table-cell table:formula="of:=IF([.D106]&lt;4;&quot;Werktag&quot;;&quot;Eigentag&quot;)" office:value-type="string">
            <text:p>Werktag</text:p>
          </table:table-cell>
          <table:table-cell table:formula="of:=IF([.D106]=4;&quot;Jokertag&quot;;[.F106])" office:value-type="string">
            <text:p>Werktag</text:p>
          </table:table-cell>
          <table:table-cell table:style-name="ce12" table:formula="of:=INT(([.A106]+2)/8)" office:value-type="float" office:value="13">
            <text:p>13</text:p>
          </table:table-cell>
          <table:table-cell table:formula="of:=IF([.D106]&lt;=3;[.$H$380];0)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3" table:formula="of:=IF([.D106]&lt;=3;[.$H$380];IF([.D106]=4;6.5;0))" office:value-type="float" office:value="8">
            <text:p>8</text:p>
          </table:table-cell>
          <table:table-cell table:number-columns-repeated="1024"/>
        </table:table-row>
        <table:table-row table:style-name="ro108">
          <table:table-cell table:formula="of:=[.A106]+1" office:value-type="float" office:value="106">
            <text:p>106</text:p>
          </table:table-cell>
          <table:table-cell table:style-name="ce11" table:formula="of:=[.B106]+1" office:value-type="date" office:date-value="2023-04-05"/>
          <table:table-cell/>
          <table:table-cell table:formula="of:=MOD([.A107]+3-1;8)" office:value-type="float" office:value="4">
            <text:p>4</text:p>
          </table:table-cell>
          <table:table-cell office:value-type="string">
            <text:p><text:span text:style-name="T118">Viertag</text:span></text:p>
          </table:table-cell>
          <table:table-cell table:formula="of:=IF([.D107]&lt;4;&quot;Werktag&quot;;&quot;Eigentag&quot;)" office:value-type="string">
            <text:p>Eigentag</text:p>
          </table:table-cell>
          <table:table-cell table:formula="of:=IF([.D107]=4;&quot;Jokertag&quot;;[.F107])" office:value-type="string">
            <text:p>Jokertag</text:p>
          </table:table-cell>
          <table:table-cell table:style-name="ce12" table:formula="of:=INT(([.A107]+2)/8)" office:value-type="float" office:value="13">
            <text:p>13</text:p>
          </table:table-cell>
          <table:table-cell table:formula="of:=IF([.D107]&lt;=3;[.$H$380];0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formula="of:=IF([.D107]&lt;=3;[.$H$380];IF([.D107]=4;6.5;0))" office:value-type="float" office:value="6.5">
            <text:p>6.5</text:p>
          </table:table-cell>
          <table:table-cell table:number-columns-repeated="1024"/>
        </table:table-row>
        <table:table-row table:style-name="ro109">
          <table:table-cell table:formula="of:=[.A107]+1" office:value-type="float" office:value="107">
            <text:p>107</text:p>
          </table:table-cell>
          <table:table-cell table:style-name="ce11" table:formula="of:=[.B107]+1" office:value-type="date" office:date-value="2023-04-06"/>
          <table:table-cell/>
          <table:table-cell table:formula="of:=MOD([.A108]+3-1;8)" office:value-type="float" office:value="5">
            <text:p>5</text:p>
          </table:table-cell>
          <table:table-cell office:value-type="string">
            <text:p><text:span text:style-name="T119">Fünftag</text:span></text:p>
          </table:table-cell>
          <table:table-cell table:formula="of:=IF([.D108]&lt;4;&quot;Werktag&quot;;&quot;Eigentag&quot;)" office:value-type="string">
            <text:p>Eigentag</text:p>
          </table:table-cell>
          <table:table-cell table:formula="of:=IF([.D108]=4;&quot;Jokertag&quot;;[.F108])" office:value-type="string">
            <text:p>Eigentag</text:p>
          </table:table-cell>
          <table:table-cell table:style-name="ce12" table:formula="of:=INT(([.A108]+2)/8)" office:value-type="float" office:value="13">
            <text:p>13</text:p>
          </table:table-cell>
          <table:table-cell table:formula="of:=IF([.D108]&lt;=3;[.$H$380];0)" office:value-type="float" office:value="0">
            <text:p>0</text:p>
          </table:table-cell>
          <table:table-cell table:formula="of:=IF([.D108]&lt;=3;[.$H$380]-0.5;IF([.D108]=4;4;0))" office:value-type="float" office:value="0">
            <text:p>0</text:p>
          </table:table-cell>
          <table:table-cell table:style-name="ce13" table:formula="of:=IF([.D108]&lt;=3;[.$H$380];IF([.D108]=4;6.5;0))" office:value-type="float" office:value="0">
            <text:p>0</text:p>
          </table:table-cell>
          <table:table-cell table:number-columns-repeated="1024"/>
        </table:table-row>
        <table:table-row table:style-name="ro110">
          <table:table-cell table:formula="of:=[.A108]+1" office:value-type="float" office:value="108">
            <text:p>108</text:p>
          </table:table-cell>
          <table:table-cell table:style-name="ce11" table:formula="of:=[.B108]+1" office:value-type="date" office:date-value="2023-04-07"/>
          <table:table-cell/>
          <table:table-cell table:formula="of:=MOD([.A109]+3-1;8)" office:value-type="float" office:value="6">
            <text:p>6</text:p>
          </table:table-cell>
          <table:table-cell office:value-type="string">
            <text:p><text:span text:style-name="T120">Sechstag</text:span></text:p>
          </table:table-cell>
          <table:table-cell table:formula="of:=IF([.D109]&lt;4;&quot;Werktag&quot;;&quot;Eigentag&quot;)" office:value-type="string">
            <text:p>Eigentag</text:p>
          </table:table-cell>
          <table:table-cell table:formula="of:=IF([.D109]=4;&quot;Jokertag&quot;;[.F109])" office:value-type="string">
            <text:p>Eigentag</text:p>
          </table:table-cell>
          <table:table-cell table:style-name="ce12" table:formula="of:=INT(([.A109]+2)/8)" office:value-type="float" office:value="13">
            <text:p>13</text:p>
          </table:table-cell>
          <table:table-cell table:formula="of:=IF([.D109]&lt;=3;[.$H$380];0)" office:value-type="float" office:value="0">
            <text:p>0</text:p>
          </table:table-cell>
          <table:table-cell table:formula="of:=IF([.D109]&lt;=3;[.$H$380]-0.5;IF([.D109]=4;4;0))" office:value-type="float" office:value="0">
            <text:p>0</text:p>
          </table:table-cell>
          <table:table-cell table:style-name="ce13" table:formula="of:=IF([.D109]&lt;=3;[.$H$380];IF([.D109]=4;6.5;0))" office:value-type="float" office:value="0">
            <text:p>0</text:p>
          </table:table-cell>
          <table:table-cell table:number-columns-repeated="1024"/>
        </table:table-row>
        <table:table-row table:style-name="ro111">
          <table:table-cell table:formula="of:=[.A109]+1" office:value-type="float" office:value="109">
            <text:p>109</text:p>
          </table:table-cell>
          <table:table-cell table:style-name="ce11" table:formula="of:=[.B109]+1" office:value-type="date" office:date-value="2023-04-08"/>
          <table:table-cell/>
          <table:table-cell table:formula="of:=MOD([.A110]+3-1;8)" office:value-type="float" office:value="7">
            <text:p>7</text:p>
          </table:table-cell>
          <table:table-cell office:value-type="string">
            <text:p><text:span text:style-name="T121">Siebentag</text:span></text:p>
          </table:table-cell>
          <table:table-cell table:formula="of:=IF([.D110]&lt;4;&quot;Werktag&quot;;&quot;Eigentag&quot;)" office:value-type="string">
            <text:p>Eigentag</text:p>
          </table:table-cell>
          <table:table-cell table:formula="of:=IF([.D110]=4;&quot;Jokertag&quot;;[.F110])" office:value-type="string">
            <text:p>Eigentag</text:p>
          </table:table-cell>
          <table:table-cell table:style-name="ce12" table:formula="of:=INT(([.A110]+2)/8)" office:value-type="float" office:value="13">
            <text:p>13</text:p>
          </table:table-cell>
          <table:table-cell table:formula="of:=IF([.D110]&lt;=3;[.$H$380];0)" office:value-type="float" office:value="0">
            <text:p>0</text:p>
          </table:table-cell>
          <table:table-cell table:formula="of:=IF([.D110]&lt;=3;[.$H$380]-0.5;IF([.D110]=4;4;0))" office:value-type="float" office:value="0">
            <text:p>0</text:p>
          </table:table-cell>
          <table:table-cell table:style-name="ce13" table:formula="of:=IF([.D110]&lt;=3;[.$H$380];IF([.D110]=4;6.5;0))" office:value-type="float" office:value="0">
            <text:p>0</text:p>
          </table:table-cell>
          <table:table-cell table:number-columns-repeated="1024"/>
        </table:table-row>
        <table:table-row table:style-name="ro112">
          <table:table-cell table:formula="of:=[.A110]+1" office:value-type="float" office:value="110">
            <text:p>110</text:p>
          </table:table-cell>
          <table:table-cell table:style-name="ce11" table:formula="of:=[.B110]+1" office:value-type="date" office:date-value="2023-04-09"/>
          <table:table-cell/>
          <table:table-cell table:formula="of:=MOD([.A111]+3-1;8)" office:value-type="float" office:value="0">
            <text:p>0</text:p>
          </table:table-cell>
          <table:table-cell office:value-type="string">
            <text:p><text:span text:style-name="T122">Nulltag</text:span></text:p>
          </table:table-cell>
          <table:table-cell table:formula="of:=IF([.D111]&lt;4;&quot;Werktag&quot;;&quot;Eigentag&quot;)" office:value-type="string">
            <text:p>Werktag</text:p>
          </table:table-cell>
          <table:table-cell table:formula="of:=IF([.D111]=4;&quot;Jokertag&quot;;[.F111])" office:value-type="string">
            <text:p>Werktag</text:p>
          </table:table-cell>
          <table:table-cell table:style-name="ce12" table:formula="of:=INT(([.A111]+2)/8)" office:value-type="float" office:value="14">
            <text:p>14</text:p>
          </table:table-cell>
          <table:table-cell table:formula="of:=IF([.D111]&lt;=3;[.$H$380];0)" office:value-type="float" office:value="8">
            <text:p>8</text:p>
          </table:table-cell>
          <table:table-cell table:formula="of:=IF([.D111]&lt;=3;[.$H$380]-0.5;IF([.D111]=4;4;0))" office:value-type="float" office:value="7.5">
            <text:p>7.5</text:p>
          </table:table-cell>
          <table:table-cell table:style-name="ce13" table:formula="of:=IF([.D111]&lt;=3;[.$H$380];IF([.D111]=4;6.5;0))" office:value-type="float" office:value="8">
            <text:p>8</text:p>
          </table:table-cell>
          <table:table-cell table:number-columns-repeated="1024"/>
        </table:table-row>
        <table:table-row table:style-name="ro113">
          <table:table-cell table:formula="of:=[.A111]+1" office:value-type="float" office:value="111">
            <text:p>111</text:p>
          </table:table-cell>
          <table:table-cell table:style-name="ce11" table:formula="of:=[.B111]+1" office:value-type="date" office:date-value="2023-04-10"/>
          <table:table-cell/>
          <table:table-cell table:formula="of:=MOD([.A112]+3-1;8)" office:value-type="float" office:value="1">
            <text:p>1</text:p>
          </table:table-cell>
          <table:table-cell office:value-type="string">
            <text:p><text:span text:style-name="T123">Eintag</text:span></text:p>
          </table:table-cell>
          <table:table-cell table:formula="of:=IF([.D112]&lt;4;&quot;Werktag&quot;;&quot;Eigentag&quot;)" office:value-type="string">
            <text:p>Werktag</text:p>
          </table:table-cell>
          <table:table-cell table:formula="of:=IF([.D112]=4;&quot;Jokertag&quot;;[.F112])" office:value-type="string">
            <text:p>Werktag</text:p>
          </table:table-cell>
          <table:table-cell table:style-name="ce12" table:formula="of:=INT(([.A112]+2)/8)" office:value-type="float" office:value="14">
            <text:p>14</text:p>
          </table:table-cell>
          <table:table-cell table:formula="of:=IF([.D112]&lt;=3;[.$H$380];0)" office:value-type="float" office:value="8">
            <text:p>8</text:p>
          </table:table-cell>
          <table:table-cell table:formula="of:=IF([.D112]&lt;=3;[.$H$380]-0.5;IF([.D112]=4;4;0))" office:value-type="float" office:value="7.5">
            <text:p>7.5</text:p>
          </table:table-cell>
          <table:table-cell table:style-name="ce13" table:formula="of:=IF([.D112]&lt;=3;[.$H$380];IF([.D112]=4;6.5;0))" office:value-type="float" office:value="8">
            <text:p>8</text:p>
          </table:table-cell>
          <table:table-cell table:number-columns-repeated="1024"/>
        </table:table-row>
        <table:table-row table:style-name="ro114">
          <table:table-cell table:formula="of:=[.A112]+1" office:value-type="float" office:value="112">
            <text:p>112</text:p>
          </table:table-cell>
          <table:table-cell table:style-name="ce11" table:formula="of:=[.B112]+1" office:value-type="date" office:date-value="2023-04-11"/>
          <table:table-cell/>
          <table:table-cell table:formula="of:=MOD([.A113]+3-1;8)" office:value-type="float" office:value="2">
            <text:p>2</text:p>
          </table:table-cell>
          <table:table-cell office:value-type="string">
            <text:p><text:span text:style-name="T124">Zweitag</text:span></text:p>
          </table:table-cell>
          <table:table-cell table:formula="of:=IF([.D113]&lt;4;&quot;Werktag&quot;;&quot;Eigentag&quot;)" office:value-type="string">
            <text:p>Werktag</text:p>
          </table:table-cell>
          <table:table-cell table:formula="of:=IF([.D113]=4;&quot;Jokertag&quot;;[.F113])" office:value-type="string">
            <text:p>Werktag</text:p>
          </table:table-cell>
          <table:table-cell table:style-name="ce12" table:formula="of:=INT(([.A113]+2)/8)" office:value-type="float" office:value="14">
            <text:p>14</text:p>
          </table:table-cell>
          <table:table-cell table:formula="of:=IF([.D113]&lt;=3;[.$H$380];0)" office:value-type="float" office:value="8">
            <text:p>8</text:p>
          </table:table-cell>
          <table:table-cell table:formula="of:=IF([.D113]&lt;=3;[.$H$380]-0.5;IF([.D113]=4;4;0))" office:value-type="float" office:value="7.5">
            <text:p>7.5</text:p>
          </table:table-cell>
          <table:table-cell table:style-name="ce13" table:formula="of:=IF([.D113]&lt;=3;[.$H$380];IF([.D113]=4;6.5;0))" office:value-type="float" office:value="8">
            <text:p>8</text:p>
          </table:table-cell>
          <table:table-cell table:number-columns-repeated="1024"/>
        </table:table-row>
        <table:table-row table:style-name="ro115">
          <table:table-cell table:formula="of:=[.A113]+1" office:value-type="float" office:value="113">
            <text:p>113</text:p>
          </table:table-cell>
          <table:table-cell table:style-name="ce11" table:formula="of:=[.B113]+1" office:value-type="date" office:date-value="2023-04-12"/>
          <table:table-cell/>
          <table:table-cell table:formula="of:=MOD([.A114]+3-1;8)" office:value-type="float" office:value="3">
            <text:p>3</text:p>
          </table:table-cell>
          <table:table-cell office:value-type="string">
            <text:p><text:span text:style-name="T125">Dreitag</text:span></text:p>
          </table:table-cell>
          <table:table-cell table:formula="of:=IF([.D114]&lt;4;&quot;Werktag&quot;;&quot;Eigentag&quot;)" office:value-type="string">
            <text:p>Werktag</text:p>
          </table:table-cell>
          <table:table-cell table:formula="of:=IF([.D114]=4;&quot;Jokertag&quot;;[.F114])" office:value-type="string">
            <text:p>Werktag</text:p>
          </table:table-cell>
          <table:table-cell table:style-name="ce12" table:formula="of:=INT(([.A114]+2)/8)" office:value-type="float" office:value="14">
            <text:p>14</text:p>
          </table:table-cell>
          <table:table-cell table:formula="of:=IF([.D114]&lt;=3;[.$H$380];0)" office:value-type="float" office:value="8">
            <text:p>8</text:p>
          </table:table-cell>
          <table:table-cell table:formula="of:=IF([.D114]&lt;=3;[.$H$380]-0.5;IF([.D114]=4;4;0))" office:value-type="float" office:value="7.5">
            <text:p>7.5</text:p>
          </table:table-cell>
          <table:table-cell table:style-name="ce13" table:formula="of:=IF([.D114]&lt;=3;[.$H$380];IF([.D114]=4;6.5;0))" office:value-type="float" office:value="8">
            <text:p>8</text:p>
          </table:table-cell>
          <table:table-cell table:number-columns-repeated="1024"/>
        </table:table-row>
        <table:table-row table:style-name="ro116">
          <table:table-cell table:formula="of:=[.A114]+1" office:value-type="float" office:value="114">
            <text:p>114</text:p>
          </table:table-cell>
          <table:table-cell table:style-name="ce11" table:formula="of:=[.B114]+1" office:value-type="date" office:date-value="2023-04-13"/>
          <table:table-cell/>
          <table:table-cell table:formula="of:=MOD([.A115]+3-1;8)" office:value-type="float" office:value="4">
            <text:p>4</text:p>
          </table:table-cell>
          <table:table-cell office:value-type="string">
            <text:p><text:span text:style-name="T126">Viertag</text:span></text:p>
          </table:table-cell>
          <table:table-cell table:formula="of:=IF([.D115]&lt;4;&quot;Werktag&quot;;&quot;Eigentag&quot;)" office:value-type="string">
            <text:p>Eigentag</text:p>
          </table:table-cell>
          <table:table-cell table:formula="of:=IF([.D115]=4;&quot;Jokertag&quot;;[.F115])" office:value-type="string">
            <text:p>Jokertag</text:p>
          </table:table-cell>
          <table:table-cell table:style-name="ce12" table:formula="of:=INT(([.A115]+2)/8)" office:value-type="float" office:value="14">
            <text:p>14</text:p>
          </table:table-cell>
          <table:table-cell table:formula="of:=IF([.D115]&lt;=3;[.$H$380];0)" office:value-type="float" office:value="0">
            <text:p>0</text:p>
          </table:table-cell>
          <table:table-cell table:formula="of:=IF([.D115]&lt;=3;[.$H$380]-0.5;IF([.D115]=4;4;0))" office:value-type="float" office:value="4">
            <text:p>4</text:p>
          </table:table-cell>
          <table:table-cell table:style-name="ce13" table:formula="of:=IF([.D115]&lt;=3;[.$H$380];IF([.D115]=4;6.5;0))" office:value-type="float" office:value="6.5">
            <text:p>6.5</text:p>
          </table:table-cell>
          <table:table-cell table:number-columns-repeated="1024"/>
        </table:table-row>
        <table:table-row table:style-name="ro117">
          <table:table-cell table:formula="of:=[.A115]+1" office:value-type="float" office:value="115">
            <text:p>115</text:p>
          </table:table-cell>
          <table:table-cell table:style-name="ce11" table:formula="of:=[.B115]+1" office:value-type="date" office:date-value="2023-04-14"/>
          <table:table-cell/>
          <table:table-cell table:formula="of:=MOD([.A116]+3-1;8)" office:value-type="float" office:value="5">
            <text:p>5</text:p>
          </table:table-cell>
          <table:table-cell office:value-type="string">
            <text:p><text:span text:style-name="T127">Fünftag</text:span></text:p>
          </table:table-cell>
          <table:table-cell table:formula="of:=IF([.D116]&lt;4;&quot;Werktag&quot;;&quot;Eigentag&quot;)" office:value-type="string">
            <text:p>Eigentag</text:p>
          </table:table-cell>
          <table:table-cell table:formula="of:=IF([.D116]=4;&quot;Jokertag&quot;;[.F116])" office:value-type="string">
            <text:p>Eigentag</text:p>
          </table:table-cell>
          <table:table-cell table:style-name="ce12" table:formula="of:=INT(([.A116]+2)/8)" office:value-type="float" office:value="14">
            <text:p>14</text:p>
          </table:table-cell>
          <table:table-cell table:formula="of:=IF([.D116]&lt;=3;[.$H$380];0)" office:value-type="float" office:value="0">
            <text:p>0</text:p>
          </table:table-cell>
          <table:table-cell table:formula="of:=IF([.D116]&lt;=3;[.$H$380]-0.5;IF([.D116]=4;4;0))" office:value-type="float" office:value="0">
            <text:p>0</text:p>
          </table:table-cell>
          <table:table-cell table:style-name="ce13" table:formula="of:=IF([.D116]&lt;=3;[.$H$380];IF([.D116]=4;6.5;0))" office:value-type="float" office:value="0">
            <text:p>0</text:p>
          </table:table-cell>
          <table:table-cell table:number-columns-repeated="1024"/>
        </table:table-row>
        <table:table-row table:style-name="ro118">
          <table:table-cell table:formula="of:=[.A116]+1" office:value-type="float" office:value="116">
            <text:p>116</text:p>
          </table:table-cell>
          <table:table-cell table:style-name="ce11" table:formula="of:=[.B116]+1" office:value-type="date" office:date-value="2023-04-15"/>
          <table:table-cell/>
          <table:table-cell table:formula="of:=MOD([.A117]+3-1;8)" office:value-type="float" office:value="6">
            <text:p>6</text:p>
          </table:table-cell>
          <table:table-cell office:value-type="string">
            <text:p><text:span text:style-name="T128">Sechstag</text:span></text:p>
          </table:table-cell>
          <table:table-cell table:formula="of:=IF([.D117]&lt;4;&quot;Werktag&quot;;&quot;Eigentag&quot;)" office:value-type="string">
            <text:p>Eigentag</text:p>
          </table:table-cell>
          <table:table-cell table:formula="of:=IF([.D117]=4;&quot;Jokertag&quot;;[.F117])" office:value-type="string">
            <text:p>Eigentag</text:p>
          </table:table-cell>
          <table:table-cell table:style-name="ce12" table:formula="of:=INT(([.A117]+2)/8)" office:value-type="float" office:value="14">
            <text:p>14</text:p>
          </table:table-cell>
          <table:table-cell table:formula="of:=IF([.D117]&lt;=3;[.$H$380];0)" office:value-type="float" office:value="0">
            <text:p>0</text:p>
          </table:table-cell>
          <table:table-cell table:formula="of:=IF([.D117]&lt;=3;[.$H$380]-0.5;IF([.D117]=4;4;0))" office:value-type="float" office:value="0">
            <text:p>0</text:p>
          </table:table-cell>
          <table:table-cell table:style-name="ce13" table:formula="of:=IF([.D117]&lt;=3;[.$H$380];IF([.D117]=4;6.5;0))" office:value-type="float" office:value="0">
            <text:p>0</text:p>
          </table:table-cell>
          <table:table-cell table:number-columns-repeated="1024"/>
        </table:table-row>
        <table:table-row table:style-name="ro119">
          <table:table-cell table:formula="of:=[.A117]+1" office:value-type="float" office:value="117">
            <text:p>117</text:p>
          </table:table-cell>
          <table:table-cell table:style-name="ce11" table:formula="of:=[.B117]+1" office:value-type="date" office:date-value="2023-04-16"/>
          <table:table-cell/>
          <table:table-cell table:formula="of:=MOD([.A118]+3-1;8)" office:value-type="float" office:value="7">
            <text:p>7</text:p>
          </table:table-cell>
          <table:table-cell office:value-type="string">
            <text:p><text:span text:style-name="T129">Siebentag</text:span></text:p>
          </table:table-cell>
          <table:table-cell table:formula="of:=IF([.D118]&lt;4;&quot;Werktag&quot;;&quot;Eigentag&quot;)" office:value-type="string">
            <text:p>Eigentag</text:p>
          </table:table-cell>
          <table:table-cell table:formula="of:=IF([.D118]=4;&quot;Jokertag&quot;;[.F118])" office:value-type="string">
            <text:p>Eigentag</text:p>
          </table:table-cell>
          <table:table-cell table:style-name="ce12" table:formula="of:=INT(([.A118]+2)/8)" office:value-type="float" office:value="14">
            <text:p>14</text:p>
          </table:table-cell>
          <table:table-cell table:formula="of:=IF([.D118]&lt;=3;[.$H$380];0)" office:value-type="float" office:value="0">
            <text:p>0</text:p>
          </table:table-cell>
          <table:table-cell table:formula="of:=IF([.D118]&lt;=3;[.$H$380]-0.5;IF([.D118]=4;4;0))" office:value-type="float" office:value="0">
            <text:p>0</text:p>
          </table:table-cell>
          <table:table-cell table:style-name="ce13" table:formula="of:=IF([.D118]&lt;=3;[.$H$380];IF([.D118]=4;6.5;0))" office:value-type="float" office:value="0">
            <text:p>0</text:p>
          </table:table-cell>
          <table:table-cell table:number-columns-repeated="1024"/>
        </table:table-row>
        <table:table-row table:style-name="ro120">
          <table:table-cell table:formula="of:=[.A118]+1" office:value-type="float" office:value="118">
            <text:p>118</text:p>
          </table:table-cell>
          <table:table-cell table:style-name="ce11" table:formula="of:=[.B118]+1" office:value-type="date" office:date-value="2023-04-17"/>
          <table:table-cell/>
          <table:table-cell table:formula="of:=MOD([.A119]+3-1;8)" office:value-type="float" office:value="0">
            <text:p>0</text:p>
          </table:table-cell>
          <table:table-cell office:value-type="string">
            <text:p><text:span text:style-name="T130">Nulltag</text:span></text:p>
          </table:table-cell>
          <table:table-cell table:formula="of:=IF([.D119]&lt;4;&quot;Werktag&quot;;&quot;Eigentag&quot;)" office:value-type="string">
            <text:p>Werktag</text:p>
          </table:table-cell>
          <table:table-cell table:formula="of:=IF([.D119]=4;&quot;Jokertag&quot;;[.F119])" office:value-type="string">
            <text:p>Werktag</text:p>
          </table:table-cell>
          <table:table-cell table:style-name="ce12" table:formula="of:=INT(([.A119]+2)/8)" office:value-type="float" office:value="15">
            <text:p>15</text:p>
          </table:table-cell>
          <table:table-cell table:formula="of:=IF([.D119]&lt;=3;[.$H$380];0)" office:value-type="float" office:value="8">
            <text:p>8</text:p>
          </table:table-cell>
          <table:table-cell table:formula="of:=IF([.D119]&lt;=3;[.$H$380]-0.5;IF([.D119]=4;4;0))" office:value-type="float" office:value="7.5">
            <text:p>7.5</text:p>
          </table:table-cell>
          <table:table-cell table:style-name="ce13" table:formula="of:=IF([.D119]&lt;=3;[.$H$380];IF([.D119]=4;6.5;0))" office:value-type="float" office:value="8">
            <text:p>8</text:p>
          </table:table-cell>
          <table:table-cell table:number-columns-repeated="1024"/>
        </table:table-row>
        <table:table-row table:style-name="ro121">
          <table:table-cell table:formula="of:=[.A119]+1" office:value-type="float" office:value="119">
            <text:p>119</text:p>
          </table:table-cell>
          <table:table-cell table:style-name="ce11" table:formula="of:=[.B119]+1" office:value-type="date" office:date-value="2023-04-18"/>
          <table:table-cell/>
          <table:table-cell table:formula="of:=MOD([.A120]+3-1;8)" office:value-type="float" office:value="1">
            <text:p>1</text:p>
          </table:table-cell>
          <table:table-cell office:value-type="string">
            <text:p><text:span text:style-name="T131">Eintag</text:span></text:p>
          </table:table-cell>
          <table:table-cell table:formula="of:=IF([.D120]&lt;4;&quot;Werktag&quot;;&quot;Eigentag&quot;)" office:value-type="string">
            <text:p>Werktag</text:p>
          </table:table-cell>
          <table:table-cell table:formula="of:=IF([.D120]=4;&quot;Jokertag&quot;;[.F120])" office:value-type="string">
            <text:p>Werktag</text:p>
          </table:table-cell>
          <table:table-cell table:style-name="ce12" table:formula="of:=INT(([.A120]+2)/8)" office:value-type="float" office:value="15">
            <text:p>15</text:p>
          </table:table-cell>
          <table:table-cell table:formula="of:=IF([.D120]&lt;=3;[.$H$380];0)" office:value-type="float" office:value="8">
            <text:p>8</text:p>
          </table:table-cell>
          <table:table-cell table:formula="of:=IF([.D120]&lt;=3;[.$H$380]-0.5;IF([.D120]=4;4;0))" office:value-type="float" office:value="7.5">
            <text:p>7.5</text:p>
          </table:table-cell>
          <table:table-cell table:style-name="ce13" table:formula="of:=IF([.D120]&lt;=3;[.$H$380];IF([.D120]=4;6.5;0))" office:value-type="float" office:value="8">
            <text:p>8</text:p>
          </table:table-cell>
          <table:table-cell table:number-columns-repeated="1024"/>
        </table:table-row>
        <table:table-row table:style-name="ro122">
          <table:table-cell table:formula="of:=[.A120]+1" office:value-type="float" office:value="120">
            <text:p>120</text:p>
          </table:table-cell>
          <table:table-cell table:style-name="ce11" table:formula="of:=[.B120]+1" office:value-type="date" office:date-value="2023-04-19"/>
          <table:table-cell/>
          <table:table-cell table:formula="of:=MOD([.A121]+3-1;8)" office:value-type="float" office:value="2">
            <text:p>2</text:p>
          </table:table-cell>
          <table:table-cell office:value-type="string">
            <text:p><text:span text:style-name="T132">Zweitag</text:span></text:p>
          </table:table-cell>
          <table:table-cell table:formula="of:=IF([.D121]&lt;4;&quot;Werktag&quot;;&quot;Eigentag&quot;)" office:value-type="string">
            <text:p>Werktag</text:p>
          </table:table-cell>
          <table:table-cell table:formula="of:=IF([.D121]=4;&quot;Jokertag&quot;;[.F121])" office:value-type="string">
            <text:p>Werktag</text:p>
          </table:table-cell>
          <table:table-cell table:style-name="ce12" table:formula="of:=INT(([.A121]+2)/8)" office:value-type="float" office:value="15">
            <text:p>15</text:p>
          </table:table-cell>
          <table:table-cell table:formula="of:=IF([.D121]&lt;=3;[.$H$380];0)" office:value-type="float" office:value="8">
            <text:p>8</text:p>
          </table:table-cell>
          <table:table-cell table:formula="of:=IF([.D121]&lt;=3;[.$H$380]-0.5;IF([.D121]=4;4;0))" office:value-type="float" office:value="7.5">
            <text:p>7.5</text:p>
          </table:table-cell>
          <table:table-cell table:style-name="ce13" table:formula="of:=IF([.D121]&lt;=3;[.$H$380];IF([.D121]=4;6.5;0))" office:value-type="float" office:value="8">
            <text:p>8</text:p>
          </table:table-cell>
          <table:table-cell table:number-columns-repeated="1024"/>
        </table:table-row>
        <table:table-row table:style-name="ro123">
          <table:table-cell table:formula="of:=[.A121]+1" office:value-type="float" office:value="121">
            <text:p>121</text:p>
          </table:table-cell>
          <table:table-cell table:style-name="ce11" table:formula="of:=[.B121]+1" office:value-type="date" office:date-value="2023-04-20"/>
          <table:table-cell/>
          <table:table-cell table:formula="of:=MOD([.A122]+3-1;8)" office:value-type="float" office:value="3">
            <text:p>3</text:p>
          </table:table-cell>
          <table:table-cell office:value-type="string">
            <text:p><text:span text:style-name="T133">Dreitag</text:span></text:p>
          </table:table-cell>
          <table:table-cell table:formula="of:=IF([.D122]&lt;4;&quot;Werktag&quot;;&quot;Eigentag&quot;)" office:value-type="string">
            <text:p>Werktag</text:p>
          </table:table-cell>
          <table:table-cell table:formula="of:=IF([.D122]=4;&quot;Jokertag&quot;;[.F122])" office:value-type="string">
            <text:p>Werktag</text:p>
          </table:table-cell>
          <table:table-cell table:style-name="ce12" table:formula="of:=INT(([.A122]+2)/8)" office:value-type="float" office:value="15">
            <text:p>15</text:p>
          </table:table-cell>
          <table:table-cell table:formula="of:=IF([.D122]&lt;=3;[.$H$380];0)" office:value-type="float" office:value="8">
            <text:p>8</text:p>
          </table:table-cell>
          <table:table-cell table:formula="of:=IF([.D122]&lt;=3;[.$H$380]-0.5;IF([.D122]=4;4;0))" office:value-type="float" office:value="7.5">
            <text:p>7.5</text:p>
          </table:table-cell>
          <table:table-cell table:style-name="ce13" table:formula="of:=IF([.D122]&lt;=3;[.$H$380];IF([.D122]=4;6.5;0))" office:value-type="float" office:value="8">
            <text:p>8</text:p>
          </table:table-cell>
          <table:table-cell table:number-columns-repeated="1024"/>
        </table:table-row>
        <table:table-row table:style-name="ro124">
          <table:table-cell table:formula="of:=[.A122]+1" office:value-type="float" office:value="122">
            <text:p>122</text:p>
          </table:table-cell>
          <table:table-cell table:style-name="ce11" table:formula="of:=[.B122]+1" office:value-type="date" office:date-value="2023-04-21"/>
          <table:table-cell/>
          <table:table-cell table:formula="of:=MOD([.A123]+3-1;8)" office:value-type="float" office:value="4">
            <text:p>4</text:p>
          </table:table-cell>
          <table:table-cell office:value-type="string">
            <text:p><text:span text:style-name="T134">Viertag</text:span></text:p>
          </table:table-cell>
          <table:table-cell table:formula="of:=IF([.D123]&lt;4;&quot;Werktag&quot;;&quot;Eigentag&quot;)" office:value-type="string">
            <text:p>Eigentag</text:p>
          </table:table-cell>
          <table:table-cell table:formula="of:=IF([.D123]=4;&quot;Jokertag&quot;;[.F123])" office:value-type="string">
            <text:p>Jokertag</text:p>
          </table:table-cell>
          <table:table-cell table:style-name="ce12" table:formula="of:=INT(([.A123]+2)/8)" office:value-type="float" office:value="15">
            <text:p>15</text:p>
          </table:table-cell>
          <table:table-cell table:formula="of:=IF([.D123]&lt;=3;[.$H$380];0)" office:value-type="float" office:value="0">
            <text:p>0</text:p>
          </table:table-cell>
          <table:table-cell table:formula="of:=IF([.D123]&lt;=3;[.$H$380]-0.5;IF([.D123]=4;4;0))" office:value-type="float" office:value="4">
            <text:p>4</text:p>
          </table:table-cell>
          <table:table-cell table:style-name="ce13" table:formula="of:=IF([.D123]&lt;=3;[.$H$380];IF([.D123]=4;6.5;0))" office:value-type="float" office:value="6.5">
            <text:p>6.5</text:p>
          </table:table-cell>
          <table:table-cell table:number-columns-repeated="1024"/>
        </table:table-row>
        <table:table-row table:style-name="ro125">
          <table:table-cell table:formula="of:=[.A123]+1" office:value-type="float" office:value="123">
            <text:p>123</text:p>
          </table:table-cell>
          <table:table-cell table:style-name="ce11" table:formula="of:=[.B123]+1" office:value-type="date" office:date-value="2023-04-22"/>
          <table:table-cell/>
          <table:table-cell table:formula="of:=MOD([.A124]+3-1;8)" office:value-type="float" office:value="5">
            <text:p>5</text:p>
          </table:table-cell>
          <table:table-cell office:value-type="string">
            <text:p><text:span text:style-name="T135">Fünftag</text:span></text:p>
          </table:table-cell>
          <table:table-cell table:formula="of:=IF([.D124]&lt;4;&quot;Werktag&quot;;&quot;Eigentag&quot;)" office:value-type="string">
            <text:p>Eigentag</text:p>
          </table:table-cell>
          <table:table-cell table:formula="of:=IF([.D124]=4;&quot;Jokertag&quot;;[.F124])" office:value-type="string">
            <text:p>Eigentag</text:p>
          </table:table-cell>
          <table:table-cell table:style-name="ce12" table:formula="of:=INT(([.A124]+2)/8)" office:value-type="float" office:value="15">
            <text:p>15</text:p>
          </table:table-cell>
          <table:table-cell table:formula="of:=IF([.D124]&lt;=3;[.$H$380];0)" office:value-type="float" office:value="0">
            <text:p>0</text:p>
          </table:table-cell>
          <table:table-cell table:formula="of:=IF([.D124]&lt;=3;[.$H$380]-0.5;IF([.D124]=4;4;0))" office:value-type="float" office:value="0">
            <text:p>0</text:p>
          </table:table-cell>
          <table:table-cell table:style-name="ce13" table:formula="of:=IF([.D124]&lt;=3;[.$H$380];IF([.D124]=4;6.5;0))" office:value-type="float" office:value="0">
            <text:p>0</text:p>
          </table:table-cell>
          <table:table-cell table:number-columns-repeated="1024"/>
        </table:table-row>
        <table:table-row table:style-name="ro126">
          <table:table-cell table:formula="of:=[.A124]+1" office:value-type="float" office:value="124">
            <text:p>124</text:p>
          </table:table-cell>
          <table:table-cell table:style-name="ce11" table:formula="of:=[.B124]+1" office:value-type="date" office:date-value="2023-04-23"/>
          <table:table-cell/>
          <table:table-cell table:formula="of:=MOD([.A125]+3-1;8)" office:value-type="float" office:value="6">
            <text:p>6</text:p>
          </table:table-cell>
          <table:table-cell office:value-type="string">
            <text:p><text:span text:style-name="T136">Sechstag</text:span></text:p>
          </table:table-cell>
          <table:table-cell table:formula="of:=IF([.D125]&lt;4;&quot;Werktag&quot;;&quot;Eigentag&quot;)" office:value-type="string">
            <text:p>Eigentag</text:p>
          </table:table-cell>
          <table:table-cell table:formula="of:=IF([.D125]=4;&quot;Jokertag&quot;;[.F125])" office:value-type="string">
            <text:p>Eigentag</text:p>
          </table:table-cell>
          <table:table-cell table:style-name="ce12" table:formula="of:=INT(([.A125]+2)/8)" office:value-type="float" office:value="15">
            <text:p>15</text:p>
          </table:table-cell>
          <table:table-cell table:formula="of:=IF([.D125]&lt;=3;[.$H$380];0)" office:value-type="float" office:value="0">
            <text:p>0</text:p>
          </table:table-cell>
          <table:table-cell table:formula="of:=IF([.D125]&lt;=3;[.$H$380]-0.5;IF([.D125]=4;4;0))" office:value-type="float" office:value="0">
            <text:p>0</text:p>
          </table:table-cell>
          <table:table-cell table:style-name="ce13" table:formula="of:=IF([.D125]&lt;=3;[.$H$380];IF([.D125]=4;6.5;0))" office:value-type="float" office:value="0">
            <text:p>0</text:p>
          </table:table-cell>
          <table:table-cell table:number-columns-repeated="1024"/>
        </table:table-row>
        <table:table-row table:style-name="ro127">
          <table:table-cell table:formula="of:=[.A125]+1" office:value-type="float" office:value="125">
            <text:p>125</text:p>
          </table:table-cell>
          <table:table-cell table:style-name="ce11" table:formula="of:=[.B125]+1" office:value-type="date" office:date-value="2023-04-24"/>
          <table:table-cell/>
          <table:table-cell table:formula="of:=MOD([.A126]+3-1;8)" office:value-type="float" office:value="7">
            <text:p>7</text:p>
          </table:table-cell>
          <table:table-cell office:value-type="string">
            <text:p><text:span text:style-name="T137">Siebentag</text:span></text:p>
          </table:table-cell>
          <table:table-cell table:formula="of:=IF([.D126]&lt;4;&quot;Werktag&quot;;&quot;Eigentag&quot;)" office:value-type="string">
            <text:p>Eigentag</text:p>
          </table:table-cell>
          <table:table-cell table:formula="of:=IF([.D126]=4;&quot;Jokertag&quot;;[.F126])" office:value-type="string">
            <text:p>Eigentag</text:p>
          </table:table-cell>
          <table:table-cell table:style-name="ce12" table:formula="of:=INT(([.A126]+2)/8)" office:value-type="float" office:value="15">
            <text:p>15</text:p>
          </table:table-cell>
          <table:table-cell table:formula="of:=IF([.D126]&lt;=3;[.$H$380];0)" office:value-type="float" office:value="0">
            <text:p>0</text:p>
          </table:table-cell>
          <table:table-cell table:formula="of:=IF([.D126]&lt;=3;[.$H$380]-0.5;IF([.D126]=4;4;0))" office:value-type="float" office:value="0">
            <text:p>0</text:p>
          </table:table-cell>
          <table:table-cell table:style-name="ce13" table:formula="of:=IF([.D126]&lt;=3;[.$H$380];IF([.D126]=4;6.5;0))" office:value-type="float" office:value="0">
            <text:p>0</text:p>
          </table:table-cell>
          <table:table-cell table:number-columns-repeated="1024"/>
        </table:table-row>
        <table:table-row table:style-name="ro128">
          <table:table-cell table:formula="of:=[.A126]+1" office:value-type="float" office:value="126">
            <text:p>126</text:p>
          </table:table-cell>
          <table:table-cell table:style-name="ce11" table:formula="of:=[.B126]+1" office:value-type="date" office:date-value="2023-04-25"/>
          <table:table-cell/>
          <table:table-cell table:formula="of:=MOD([.A127]+3-1;8)" office:value-type="float" office:value="0">
            <text:p>0</text:p>
          </table:table-cell>
          <table:table-cell office:value-type="string">
            <text:p><text:span text:style-name="T138">Nulltag</text:span></text:p>
          </table:table-cell>
          <table:table-cell table:formula="of:=IF([.D127]&lt;4;&quot;Werktag&quot;;&quot;Eigentag&quot;)" office:value-type="string">
            <text:p>Werktag</text:p>
          </table:table-cell>
          <table:table-cell table:formula="of:=IF([.D127]=4;&quot;Jokertag&quot;;[.F127])" office:value-type="string">
            <text:p>Werktag</text:p>
          </table:table-cell>
          <table:table-cell table:style-name="ce12" table:formula="of:=INT(([.A127]+2)/8)" office:value-type="float" office:value="16">
            <text:p>16</text:p>
          </table:table-cell>
          <table:table-cell table:formula="of:=IF([.D127]&lt;=3;[.$H$380];0)" office:value-type="float" office:value="8">
            <text:p>8</text:p>
          </table:table-cell>
          <table:table-cell table:formula="of:=IF([.D127]&lt;=3;[.$H$380]-0.5;IF([.D127]=4;4;0))" office:value-type="float" office:value="7.5">
            <text:p>7.5</text:p>
          </table:table-cell>
          <table:table-cell table:style-name="ce13" table:formula="of:=IF([.D127]&lt;=3;[.$H$380];IF([.D127]=4;6.5;0))" office:value-type="float" office:value="8">
            <text:p>8</text:p>
          </table:table-cell>
          <table:table-cell table:number-columns-repeated="1024"/>
        </table:table-row>
        <table:table-row table:style-name="ro129">
          <table:table-cell table:formula="of:=[.A127]+1" office:value-type="float" office:value="127">
            <text:p>127</text:p>
          </table:table-cell>
          <table:table-cell table:style-name="ce11" table:formula="of:=[.B127]+1" office:value-type="date" office:date-value="2023-04-26"/>
          <table:table-cell/>
          <table:table-cell table:formula="of:=MOD([.A128]+3-1;8)" office:value-type="float" office:value="1">
            <text:p>1</text:p>
          </table:table-cell>
          <table:table-cell office:value-type="string">
            <text:p><text:span text:style-name="T139">Eintag</text:span></text:p>
          </table:table-cell>
          <table:table-cell table:formula="of:=IF([.D128]&lt;4;&quot;Werktag&quot;;&quot;Eigentag&quot;)" office:value-type="string">
            <text:p>Werktag</text:p>
          </table:table-cell>
          <table:table-cell table:formula="of:=IF([.D128]=4;&quot;Jokertag&quot;;[.F128])" office:value-type="string">
            <text:p>Werktag</text:p>
          </table:table-cell>
          <table:table-cell table:style-name="ce12" table:formula="of:=INT(([.A128]+2)/8)" office:value-type="float" office:value="16">
            <text:p>16</text:p>
          </table:table-cell>
          <table:table-cell table:formula="of:=IF([.D128]&lt;=3;[.$H$380];0)" office:value-type="float" office:value="8">
            <text:p>8</text:p>
          </table:table-cell>
          <table:table-cell table:formula="of:=IF([.D128]&lt;=3;[.$H$380]-0.5;IF([.D128]=4;4;0))" office:value-type="float" office:value="7.5">
            <text:p>7.5</text:p>
          </table:table-cell>
          <table:table-cell table:style-name="ce13" table:formula="of:=IF([.D128]&lt;=3;[.$H$380];IF([.D128]=4;6.5;0))" office:value-type="float" office:value="8">
            <text:p>8</text:p>
          </table:table-cell>
          <table:table-cell table:number-columns-repeated="1024"/>
        </table:table-row>
        <table:table-row table:style-name="ro130">
          <table:table-cell table:formula="of:=[.A128]+1" office:value-type="float" office:value="128">
            <text:p>128</text:p>
          </table:table-cell>
          <table:table-cell table:style-name="ce11" table:formula="of:=[.B128]+1" office:value-type="date" office:date-value="2023-04-27"/>
          <table:table-cell/>
          <table:table-cell table:formula="of:=MOD([.A129]+3-1;8)" office:value-type="float" office:value="2">
            <text:p>2</text:p>
          </table:table-cell>
          <table:table-cell office:value-type="string">
            <text:p><text:span text:style-name="T140">Zweitag</text:span></text:p>
          </table:table-cell>
          <table:table-cell table:formula="of:=IF([.D129]&lt;4;&quot;Werktag&quot;;&quot;Eigentag&quot;)" office:value-type="string">
            <text:p>Werktag</text:p>
          </table:table-cell>
          <table:table-cell table:formula="of:=IF([.D129]=4;&quot;Jokertag&quot;;[.F129])" office:value-type="string">
            <text:p>Werktag</text:p>
          </table:table-cell>
          <table:table-cell table:style-name="ce12" table:formula="of:=INT(([.A129]+2)/8)" office:value-type="float" office:value="16">
            <text:p>16</text:p>
          </table:table-cell>
          <table:table-cell table:formula="of:=IF([.D129]&lt;=3;[.$H$380];0)" office:value-type="float" office:value="8">
            <text:p>8</text:p>
          </table:table-cell>
          <table:table-cell table:formula="of:=IF([.D129]&lt;=3;[.$H$380]-0.5;IF([.D129]=4;4;0))" office:value-type="float" office:value="7.5">
            <text:p>7.5</text:p>
          </table:table-cell>
          <table:table-cell table:style-name="ce13" table:formula="of:=IF([.D129]&lt;=3;[.$H$380];IF([.D129]=4;6.5;0))" office:value-type="float" office:value="8">
            <text:p>8</text:p>
          </table:table-cell>
          <table:table-cell table:number-columns-repeated="1024"/>
        </table:table-row>
        <table:table-row table:style-name="ro131">
          <table:table-cell table:formula="of:=[.A129]+1" office:value-type="float" office:value="129">
            <text:p>129</text:p>
          </table:table-cell>
          <table:table-cell table:style-name="ce11" table:formula="of:=[.B129]+1" office:value-type="date" office:date-value="2023-04-28"/>
          <table:table-cell/>
          <table:table-cell table:formula="of:=MOD([.A130]+3-1;8)" office:value-type="float" office:value="3">
            <text:p>3</text:p>
          </table:table-cell>
          <table:table-cell office:value-type="string">
            <text:p><text:span text:style-name="T141">Dreitag</text:span></text:p>
          </table:table-cell>
          <table:table-cell table:formula="of:=IF([.D130]&lt;4;&quot;Werktag&quot;;&quot;Eigentag&quot;)" office:value-type="string">
            <text:p>Werktag</text:p>
          </table:table-cell>
          <table:table-cell table:formula="of:=IF([.D130]=4;&quot;Jokertag&quot;;[.F130])" office:value-type="string">
            <text:p>Werktag</text:p>
          </table:table-cell>
          <table:table-cell table:style-name="ce12" table:formula="of:=INT(([.A130]+2)/8)" office:value-type="float" office:value="16">
            <text:p>16</text:p>
          </table:table-cell>
          <table:table-cell table:formula="of:=IF([.D130]&lt;=3;[.$H$380];0)" office:value-type="float" office:value="8">
            <text:p>8</text:p>
          </table:table-cell>
          <table:table-cell table:formula="of:=IF([.D130]&lt;=3;[.$H$380]-0.5;IF([.D130]=4;4;0))" office:value-type="float" office:value="7.5">
            <text:p>7.5</text:p>
          </table:table-cell>
          <table:table-cell table:style-name="ce13" table:formula="of:=IF([.D130]&lt;=3;[.$H$380];IF([.D130]=4;6.5;0))" office:value-type="float" office:value="8">
            <text:p>8</text:p>
          </table:table-cell>
          <table:table-cell table:number-columns-repeated="1024"/>
        </table:table-row>
        <table:table-row table:style-name="ro132">
          <table:table-cell table:formula="of:=[.A130]+1" office:value-type="float" office:value="130">
            <text:p>130</text:p>
          </table:table-cell>
          <table:table-cell table:style-name="ce11" table:formula="of:=[.B130]+1" office:value-type="date" office:date-value="2023-04-29"/>
          <table:table-cell/>
          <table:table-cell table:formula="of:=MOD([.A131]+3-1;8)" office:value-type="float" office:value="4">
            <text:p>4</text:p>
          </table:table-cell>
          <table:table-cell office:value-type="string">
            <text:p><text:span text:style-name="T142">Viertag</text:span></text:p>
          </table:table-cell>
          <table:table-cell table:formula="of:=IF([.D131]&lt;4;&quot;Werktag&quot;;&quot;Eigentag&quot;)" office:value-type="string">
            <text:p>Eigentag</text:p>
          </table:table-cell>
          <table:table-cell table:formula="of:=IF([.D131]=4;&quot;Jokertag&quot;;[.F131])" office:value-type="string">
            <text:p>Jokertag</text:p>
          </table:table-cell>
          <table:table-cell table:style-name="ce12" table:formula="of:=INT(([.A131]+2)/8)" office:value-type="float" office:value="16">
            <text:p>16</text:p>
          </table:table-cell>
          <table:table-cell table:formula="of:=IF([.D131]&lt;=3;[.$H$380];0)" office:value-type="float" office:value="0">
            <text:p>0</text:p>
          </table:table-cell>
          <table:table-cell table:formula="of:=IF([.D131]&lt;=3;[.$H$380]-0.5;IF([.D131]=4;4;0))" office:value-type="float" office:value="4">
            <text:p>4</text:p>
          </table:table-cell>
          <table:table-cell table:style-name="ce13" table:formula="of:=IF([.D131]&lt;=3;[.$H$380];IF([.D131]=4;6.5;0))" office:value-type="float" office:value="6.5">
            <text:p>6.5</text:p>
          </table:table-cell>
          <table:table-cell table:number-columns-repeated="1024"/>
        </table:table-row>
        <table:table-row table:style-name="ro133">
          <table:table-cell table:formula="of:=[.A131]+1" office:value-type="float" office:value="131">
            <text:p>131</text:p>
          </table:table-cell>
          <table:table-cell table:style-name="ce11" table:formula="of:=[.B131]+1" office:value-type="date" office:date-value="2023-04-30"/>
          <table:table-cell/>
          <table:table-cell table:formula="of:=MOD([.A132]+3-1;8)" office:value-type="float" office:value="5">
            <text:p>5</text:p>
          </table:table-cell>
          <table:table-cell office:value-type="string">
            <text:p><text:span text:style-name="T143">Fünftag</text:span></text:p>
          </table:table-cell>
          <table:table-cell table:formula="of:=IF([.D132]&lt;4;&quot;Werktag&quot;;&quot;Eigentag&quot;)" office:value-type="string">
            <text:p>Eigentag</text:p>
          </table:table-cell>
          <table:table-cell table:formula="of:=IF([.D132]=4;&quot;Jokertag&quot;;[.F132])" office:value-type="string">
            <text:p>Eigentag</text:p>
          </table:table-cell>
          <table:table-cell table:style-name="ce12" table:formula="of:=INT(([.A132]+2)/8)" office:value-type="float" office:value="16">
            <text:p>16</text:p>
          </table:table-cell>
          <table:table-cell table:formula="of:=IF([.D132]&lt;=3;[.$H$380];0)" office:value-type="float" office:value="0">
            <text:p>0</text:p>
          </table:table-cell>
          <table:table-cell table:formula="of:=IF([.D132]&lt;=3;[.$H$380]-0.5;IF([.D132]=4;4;0))" office:value-type="float" office:value="0">
            <text:p>0</text:p>
          </table:table-cell>
          <table:table-cell table:style-name="ce13" table:formula="of:=IF([.D132]&lt;=3;[.$H$380];IF([.D132]=4;6.5;0))" office:value-type="float" office:value="0">
            <text:p>0</text:p>
          </table:table-cell>
          <table:table-cell table:number-columns-repeated="1024"/>
        </table:table-row>
        <table:table-row table:style-name="ro134">
          <table:table-cell table:formula="of:=[.A132]+1" office:value-type="float" office:value="132">
            <text:p>132</text:p>
          </table:table-cell>
          <table:table-cell table:style-name="ce11" table:formula="of:=[.B132]+1" office:value-type="date" office:date-value="2023-05-01"/>
          <table:table-cell/>
          <table:table-cell table:formula="of:=MOD([.A133]+3-1;8)" office:value-type="float" office:value="6">
            <text:p>6</text:p>
          </table:table-cell>
          <table:table-cell office:value-type="string">
            <text:p><text:span text:style-name="T144">Sechstag</text:span></text:p>
          </table:table-cell>
          <table:table-cell table:formula="of:=IF([.D133]&lt;4;&quot;Werktag&quot;;&quot;Eigentag&quot;)" office:value-type="string">
            <text:p>Eigentag</text:p>
          </table:table-cell>
          <table:table-cell table:formula="of:=IF([.D133]=4;&quot;Jokertag&quot;;[.F133])" office:value-type="string">
            <text:p>Eigentag</text:p>
          </table:table-cell>
          <table:table-cell table:style-name="ce12" table:formula="of:=INT(([.A133]+2)/8)" office:value-type="float" office:value="16">
            <text:p>16</text:p>
          </table:table-cell>
          <table:table-cell table:formula="of:=IF([.D133]&lt;=3;[.$H$380];0)" office:value-type="float" office:value="0">
            <text:p>0</text:p>
          </table:table-cell>
          <table:table-cell table:formula="of:=IF([.D133]&lt;=3;[.$H$380]-0.5;IF([.D133]=4;4;0))" office:value-type="float" office:value="0">
            <text:p>0</text:p>
          </table:table-cell>
          <table:table-cell table:style-name="ce13" table:formula="of:=IF([.D133]&lt;=3;[.$H$380];IF([.D133]=4;6.5;0))" office:value-type="float" office:value="0">
            <text:p>0</text:p>
          </table:table-cell>
          <table:table-cell table:number-columns-repeated="1024"/>
        </table:table-row>
        <table:table-row table:style-name="ro135">
          <table:table-cell table:formula="of:=[.A133]+1" office:value-type="float" office:value="133">
            <text:p>133</text:p>
          </table:table-cell>
          <table:table-cell table:style-name="ce11" table:formula="of:=[.B133]+1" office:value-type="date" office:date-value="2023-05-02"/>
          <table:table-cell/>
          <table:table-cell table:formula="of:=MOD([.A134]+3-1;8)" office:value-type="float" office:value="7">
            <text:p>7</text:p>
          </table:table-cell>
          <table:table-cell office:value-type="string">
            <text:p><text:span text:style-name="T145">Siebentag</text:span></text:p>
          </table:table-cell>
          <table:table-cell table:formula="of:=IF([.D134]&lt;4;&quot;Werktag&quot;;&quot;Eigentag&quot;)" office:value-type="string">
            <text:p>Eigentag</text:p>
          </table:table-cell>
          <table:table-cell table:formula="of:=IF([.D134]=4;&quot;Jokertag&quot;;[.F134])" office:value-type="string">
            <text:p>Eigentag</text:p>
          </table:table-cell>
          <table:table-cell table:style-name="ce12" table:formula="of:=INT(([.A134]+2)/8)" office:value-type="float" office:value="16">
            <text:p>16</text:p>
          </table:table-cell>
          <table:table-cell table:formula="of:=IF([.D134]&lt;=3;[.$H$380];0)" office:value-type="float" office:value="0">
            <text:p>0</text:p>
          </table:table-cell>
          <table:table-cell table:formula="of:=IF([.D134]&lt;=3;[.$H$380]-0.5;IF([.D134]=4;4;0))" office:value-type="float" office:value="0">
            <text:p>0</text:p>
          </table:table-cell>
          <table:table-cell table:style-name="ce13" table:formula="of:=IF([.D134]&lt;=3;[.$H$380];IF([.D134]=4;6.5;0))" office:value-type="float" office:value="0">
            <text:p>0</text:p>
          </table:table-cell>
          <table:table-cell table:number-columns-repeated="1024"/>
        </table:table-row>
        <table:table-row table:style-name="ro136">
          <table:table-cell table:formula="of:=[.A134]+1" office:value-type="float" office:value="134">
            <text:p>134</text:p>
          </table:table-cell>
          <table:table-cell table:style-name="ce11" table:formula="of:=[.B134]+1" office:value-type="date" office:date-value="2023-05-03"/>
          <table:table-cell/>
          <table:table-cell table:formula="of:=MOD([.A135]+3-1;8)" office:value-type="float" office:value="0">
            <text:p>0</text:p>
          </table:table-cell>
          <table:table-cell office:value-type="string">
            <text:p><text:span text:style-name="T146">Nulltag</text:span></text:p>
          </table:table-cell>
          <table:table-cell table:formula="of:=IF([.D135]&lt;4;&quot;Werktag&quot;;&quot;Eigentag&quot;)" office:value-type="string">
            <text:p>Werktag</text:p>
          </table:table-cell>
          <table:table-cell table:formula="of:=IF([.D135]=4;&quot;Jokertag&quot;;[.F135])" office:value-type="string">
            <text:p>Werktag</text:p>
          </table:table-cell>
          <table:table-cell table:style-name="ce12" table:formula="of:=INT(([.A135]+2)/8)" office:value-type="float" office:value="17">
            <text:p>17</text:p>
          </table:table-cell>
          <table:table-cell table:formula="of:=IF([.D135]&lt;=3;[.$H$380];0)" office:value-type="float" office:value="8">
            <text:p>8</text:p>
          </table:table-cell>
          <table:table-cell table:formula="of:=IF([.D135]&lt;=3;[.$H$380]-0.5;IF([.D135]=4;4;0))" office:value-type="float" office:value="7.5">
            <text:p>7.5</text:p>
          </table:table-cell>
          <table:table-cell table:style-name="ce13" table:formula="of:=IF([.D135]&lt;=3;[.$H$380];IF([.D135]=4;6.5;0))" office:value-type="float" office:value="8">
            <text:p>8</text:p>
          </table:table-cell>
          <table:table-cell table:number-columns-repeated="1024"/>
        </table:table-row>
        <table:table-row table:style-name="ro137">
          <table:table-cell table:formula="of:=[.A135]+1" office:value-type="float" office:value="135">
            <text:p>135</text:p>
          </table:table-cell>
          <table:table-cell table:style-name="ce11" table:formula="of:=[.B135]+1" office:value-type="date" office:date-value="2023-05-04"/>
          <table:table-cell/>
          <table:table-cell table:formula="of:=MOD([.A136]+3-1;8)" office:value-type="float" office:value="1">
            <text:p>1</text:p>
          </table:table-cell>
          <table:table-cell office:value-type="string">
            <text:p><text:span text:style-name="T147">Eintag</text:span></text:p>
          </table:table-cell>
          <table:table-cell table:formula="of:=IF([.D136]&lt;4;&quot;Werktag&quot;;&quot;Eigentag&quot;)" office:value-type="string">
            <text:p>Werktag</text:p>
          </table:table-cell>
          <table:table-cell table:formula="of:=IF([.D136]=4;&quot;Jokertag&quot;;[.F136])" office:value-type="string">
            <text:p>Werktag</text:p>
          </table:table-cell>
          <table:table-cell table:style-name="ce12" table:formula="of:=INT(([.A136]+2)/8)" office:value-type="float" office:value="17">
            <text:p>17</text:p>
          </table:table-cell>
          <table:table-cell table:formula="of:=IF([.D136]&lt;=3;[.$H$380];0)" office:value-type="float" office:value="8">
            <text:p>8</text:p>
          </table:table-cell>
          <table:table-cell table:formula="of:=IF([.D136]&lt;=3;[.$H$380]-0.5;IF([.D136]=4;4;0))" office:value-type="float" office:value="7.5">
            <text:p>7.5</text:p>
          </table:table-cell>
          <table:table-cell table:style-name="ce13" table:formula="of:=IF([.D136]&lt;=3;[.$H$380];IF([.D136]=4;6.5;0))" office:value-type="float" office:value="8">
            <text:p>8</text:p>
          </table:table-cell>
          <table:table-cell table:number-columns-repeated="1024"/>
        </table:table-row>
        <table:table-row table:style-name="ro138">
          <table:table-cell table:formula="of:=[.A136]+1" office:value-type="float" office:value="136">
            <text:p>136</text:p>
          </table:table-cell>
          <table:table-cell table:style-name="ce11" table:formula="of:=[.B136]+1" office:value-type="date" office:date-value="2023-05-05"/>
          <table:table-cell/>
          <table:table-cell table:formula="of:=MOD([.A137]+3-1;8)" office:value-type="float" office:value="2">
            <text:p>2</text:p>
          </table:table-cell>
          <table:table-cell office:value-type="string">
            <text:p><text:span text:style-name="T148">Zweitag</text:span></text:p>
          </table:table-cell>
          <table:table-cell table:formula="of:=IF([.D137]&lt;4;&quot;Werktag&quot;;&quot;Eigentag&quot;)" office:value-type="string">
            <text:p>Werktag</text:p>
          </table:table-cell>
          <table:table-cell table:formula="of:=IF([.D137]=4;&quot;Jokertag&quot;;[.F137])" office:value-type="string">
            <text:p>Werktag</text:p>
          </table:table-cell>
          <table:table-cell table:style-name="ce12" table:formula="of:=INT(([.A137]+2)/8)" office:value-type="float" office:value="17">
            <text:p>17</text:p>
          </table:table-cell>
          <table:table-cell table:formula="of:=IF([.D137]&lt;=3;[.$H$380];0)" office:value-type="float" office:value="8">
            <text:p>8</text:p>
          </table:table-cell>
          <table:table-cell table:formula="of:=IF([.D137]&lt;=3;[.$H$380]-0.5;IF([.D137]=4;4;0))" office:value-type="float" office:value="7.5">
            <text:p>7.5</text:p>
          </table:table-cell>
          <table:table-cell table:style-name="ce13" table:formula="of:=IF([.D137]&lt;=3;[.$H$380];IF([.D137]=4;6.5;0))" office:value-type="float" office:value="8">
            <text:p>8</text:p>
          </table:table-cell>
          <table:table-cell table:number-columns-repeated="1024"/>
        </table:table-row>
        <table:table-row table:style-name="ro139">
          <table:table-cell table:formula="of:=[.A137]+1" office:value-type="float" office:value="137">
            <text:p>137</text:p>
          </table:table-cell>
          <table:table-cell table:style-name="ce11" table:formula="of:=[.B137]+1" office:value-type="date" office:date-value="2023-05-06"/>
          <table:table-cell/>
          <table:table-cell table:formula="of:=MOD([.A138]+3-1;8)" office:value-type="float" office:value="3">
            <text:p>3</text:p>
          </table:table-cell>
          <table:table-cell office:value-type="string">
            <text:p><text:span text:style-name="T149">Dreitag</text:span></text:p>
          </table:table-cell>
          <table:table-cell table:formula="of:=IF([.D138]&lt;4;&quot;Werktag&quot;;&quot;Eigentag&quot;)" office:value-type="string">
            <text:p>Werktag</text:p>
          </table:table-cell>
          <table:table-cell table:formula="of:=IF([.D138]=4;&quot;Jokertag&quot;;[.F138])" office:value-type="string">
            <text:p>Werktag</text:p>
          </table:table-cell>
          <table:table-cell table:style-name="ce12" table:formula="of:=INT(([.A138]+2)/8)" office:value-type="float" office:value="17">
            <text:p>17</text:p>
          </table:table-cell>
          <table:table-cell table:formula="of:=IF([.D138]&lt;=3;[.$H$380];0)" office:value-type="float" office:value="8">
            <text:p>8</text:p>
          </table:table-cell>
          <table:table-cell table:formula="of:=IF([.D138]&lt;=3;[.$H$380]-0.5;IF([.D138]=4;4;0))" office:value-type="float" office:value="7.5">
            <text:p>7.5</text:p>
          </table:table-cell>
          <table:table-cell table:style-name="ce13" table:formula="of:=IF([.D138]&lt;=3;[.$H$380];IF([.D138]=4;6.5;0))" office:value-type="float" office:value="8">
            <text:p>8</text:p>
          </table:table-cell>
          <table:table-cell table:number-columns-repeated="1024"/>
        </table:table-row>
        <table:table-row table:style-name="ro140">
          <table:table-cell table:formula="of:=[.A138]+1" office:value-type="float" office:value="138">
            <text:p>138</text:p>
          </table:table-cell>
          <table:table-cell table:style-name="ce11" table:formula="of:=[.B138]+1" office:value-type="date" office:date-value="2023-05-07"/>
          <table:table-cell/>
          <table:table-cell table:formula="of:=MOD([.A139]+3-1;8)" office:value-type="float" office:value="4">
            <text:p>4</text:p>
          </table:table-cell>
          <table:table-cell office:value-type="string">
            <text:p><text:span text:style-name="T150">Viertag</text:span></text:p>
          </table:table-cell>
          <table:table-cell table:formula="of:=IF([.D139]&lt;4;&quot;Werktag&quot;;&quot;Eigentag&quot;)" office:value-type="string">
            <text:p>Eigentag</text:p>
          </table:table-cell>
          <table:table-cell table:formula="of:=IF([.D139]=4;&quot;Jokertag&quot;;[.F139])" office:value-type="string">
            <text:p>Jokertag</text:p>
          </table:table-cell>
          <table:table-cell table:style-name="ce12" table:formula="of:=INT(([.A139]+2)/8)" office:value-type="float" office:value="17">
            <text:p>17</text:p>
          </table:table-cell>
          <table:table-cell table:formula="of:=IF([.D139]&lt;=3;[.$H$380];0)" office:value-type="float" office:value="0">
            <text:p>0</text:p>
          </table:table-cell>
          <table:table-cell table:formula="of:=IF([.D139]&lt;=3;[.$H$380]-0.5;IF([.D139]=4;4;0))" office:value-type="float" office:value="4">
            <text:p>4</text:p>
          </table:table-cell>
          <table:table-cell table:style-name="ce13" table:formula="of:=IF([.D139]&lt;=3;[.$H$380];IF([.D139]=4;6.5;0))" office:value-type="float" office:value="6.5">
            <text:p>6.5</text:p>
          </table:table-cell>
          <table:table-cell table:number-columns-repeated="1024"/>
        </table:table-row>
        <table:table-row table:style-name="ro141">
          <table:table-cell table:formula="of:=[.A139]+1" office:value-type="float" office:value="139">
            <text:p>139</text:p>
          </table:table-cell>
          <table:table-cell table:style-name="ce11" table:formula="of:=[.B139]+1" office:value-type="date" office:date-value="2023-05-08"/>
          <table:table-cell/>
          <table:table-cell table:formula="of:=MOD([.A140]+3-1;8)" office:value-type="float" office:value="5">
            <text:p>5</text:p>
          </table:table-cell>
          <table:table-cell office:value-type="string">
            <text:p><text:span text:style-name="T151">Fünftag</text:span></text:p>
          </table:table-cell>
          <table:table-cell table:formula="of:=IF([.D140]&lt;4;&quot;Werktag&quot;;&quot;Eigentag&quot;)" office:value-type="string">
            <text:p>Eigentag</text:p>
          </table:table-cell>
          <table:table-cell table:formula="of:=IF([.D140]=4;&quot;Jokertag&quot;;[.F140])" office:value-type="string">
            <text:p>Eigentag</text:p>
          </table:table-cell>
          <table:table-cell table:style-name="ce12" table:formula="of:=INT(([.A140]+2)/8)" office:value-type="float" office:value="17">
            <text:p>17</text:p>
          </table:table-cell>
          <table:table-cell table:formula="of:=IF([.D140]&lt;=3;[.$H$380];0)" office:value-type="float" office:value="0">
            <text:p>0</text:p>
          </table:table-cell>
          <table:table-cell table:formula="of:=IF([.D140]&lt;=3;[.$H$380]-0.5;IF([.D140]=4;4;0))" office:value-type="float" office:value="0">
            <text:p>0</text:p>
          </table:table-cell>
          <table:table-cell table:style-name="ce13" table:formula="of:=IF([.D140]&lt;=3;[.$H$380];IF([.D140]=4;6.5;0))" office:value-type="float" office:value="0">
            <text:p>0</text:p>
          </table:table-cell>
          <table:table-cell table:number-columns-repeated="1024"/>
        </table:table-row>
        <table:table-row table:style-name="ro142">
          <table:table-cell table:formula="of:=[.A140]+1" office:value-type="float" office:value="140">
            <text:p>140</text:p>
          </table:table-cell>
          <table:table-cell table:style-name="ce11" table:formula="of:=[.B140]+1" office:value-type="date" office:date-value="2023-05-09"/>
          <table:table-cell/>
          <table:table-cell table:formula="of:=MOD([.A141]+3-1;8)" office:value-type="float" office:value="6">
            <text:p>6</text:p>
          </table:table-cell>
          <table:table-cell office:value-type="string">
            <text:p><text:span text:style-name="T152">Sechstag</text:span></text:p>
          </table:table-cell>
          <table:table-cell table:formula="of:=IF([.D141]&lt;4;&quot;Werktag&quot;;&quot;Eigentag&quot;)" office:value-type="string">
            <text:p>Eigentag</text:p>
          </table:table-cell>
          <table:table-cell table:formula="of:=IF([.D141]=4;&quot;Jokertag&quot;;[.F141])" office:value-type="string">
            <text:p>Eigentag</text:p>
          </table:table-cell>
          <table:table-cell table:style-name="ce12" table:formula="of:=INT(([.A141]+2)/8)" office:value-type="float" office:value="17">
            <text:p>17</text:p>
          </table:table-cell>
          <table:table-cell table:formula="of:=IF([.D141]&lt;=3;[.$H$380];0)" office:value-type="float" office:value="0">
            <text:p>0</text:p>
          </table:table-cell>
          <table:table-cell table:formula="of:=IF([.D141]&lt;=3;[.$H$380]-0.5;IF([.D141]=4;4;0))" office:value-type="float" office:value="0">
            <text:p>0</text:p>
          </table:table-cell>
          <table:table-cell table:style-name="ce13" table:formula="of:=IF([.D141]&lt;=3;[.$H$380];IF([.D141]=4;6.5;0))" office:value-type="float" office:value="0">
            <text:p>0</text:p>
          </table:table-cell>
          <table:table-cell table:number-columns-repeated="1024"/>
        </table:table-row>
        <table:table-row table:style-name="ro143">
          <table:table-cell table:formula="of:=[.A141]+1" office:value-type="float" office:value="141">
            <text:p>141</text:p>
          </table:table-cell>
          <table:table-cell table:style-name="ce11" table:formula="of:=[.B141]+1" office:value-type="date" office:date-value="2023-05-10"/>
          <table:table-cell/>
          <table:table-cell table:formula="of:=MOD([.A142]+3-1;8)" office:value-type="float" office:value="7">
            <text:p>7</text:p>
          </table:table-cell>
          <table:table-cell office:value-type="string">
            <text:p><text:span text:style-name="T153">Siebentag</text:span></text:p>
          </table:table-cell>
          <table:table-cell table:formula="of:=IF([.D142]&lt;4;&quot;Werktag&quot;;&quot;Eigentag&quot;)" office:value-type="string">
            <text:p>Eigentag</text:p>
          </table:table-cell>
          <table:table-cell table:formula="of:=IF([.D142]=4;&quot;Jokertag&quot;;[.F142])" office:value-type="string">
            <text:p>Eigentag</text:p>
          </table:table-cell>
          <table:table-cell table:style-name="ce12" table:formula="of:=INT(([.A142]+2)/8)" office:value-type="float" office:value="17">
            <text:p>17</text:p>
          </table:table-cell>
          <table:table-cell table:formula="of:=IF([.D142]&lt;=3;[.$H$380];0)" office:value-type="float" office:value="0">
            <text:p>0</text:p>
          </table:table-cell>
          <table:table-cell table:formula="of:=IF([.D142]&lt;=3;[.$H$380]-0.5;IF([.D142]=4;4;0))" office:value-type="float" office:value="0">
            <text:p>0</text:p>
          </table:table-cell>
          <table:table-cell table:style-name="ce13" table:formula="of:=IF([.D142]&lt;=3;[.$H$380];IF([.D142]=4;6.5;0))" office:value-type="float" office:value="0">
            <text:p>0</text:p>
          </table:table-cell>
          <table:table-cell table:number-columns-repeated="1024"/>
        </table:table-row>
        <table:table-row table:style-name="ro144">
          <table:table-cell table:formula="of:=[.A142]+1" office:value-type="float" office:value="142">
            <text:p>142</text:p>
          </table:table-cell>
          <table:table-cell table:style-name="ce11" table:formula="of:=[.B142]+1" office:value-type="date" office:date-value="2023-05-11"/>
          <table:table-cell/>
          <table:table-cell table:formula="of:=MOD([.A143]+3-1;8)" office:value-type="float" office:value="0">
            <text:p>0</text:p>
          </table:table-cell>
          <table:table-cell office:value-type="string">
            <text:p><text:span text:style-name="T154">Nulltag</text:span></text:p>
          </table:table-cell>
          <table:table-cell table:formula="of:=IF([.D143]&lt;4;&quot;Werktag&quot;;&quot;Eigentag&quot;)" office:value-type="string">
            <text:p>Werktag</text:p>
          </table:table-cell>
          <table:table-cell table:formula="of:=IF([.D143]=4;&quot;Jokertag&quot;;[.F143])" office:value-type="string">
            <text:p>Werktag</text:p>
          </table:table-cell>
          <table:table-cell table:style-name="ce12" table:formula="of:=INT(([.A143]+2)/8)" office:value-type="float" office:value="18">
            <text:p>18</text:p>
          </table:table-cell>
          <table:table-cell table:formula="of:=IF([.D143]&lt;=3;[.$H$380];0)" office:value-type="float" office:value="8">
            <text:p>8</text:p>
          </table:table-cell>
          <table:table-cell table:formula="of:=IF([.D143]&lt;=3;[.$H$380]-0.5;IF([.D143]=4;4;0))" office:value-type="float" office:value="7.5">
            <text:p>7.5</text:p>
          </table:table-cell>
          <table:table-cell table:style-name="ce13" table:formula="of:=IF([.D143]&lt;=3;[.$H$380];IF([.D143]=4;6.5;0))" office:value-type="float" office:value="8">
            <text:p>8</text:p>
          </table:table-cell>
          <table:table-cell table:number-columns-repeated="1024"/>
        </table:table-row>
        <table:table-row table:style-name="ro145">
          <table:table-cell table:formula="of:=[.A143]+1" office:value-type="float" office:value="143">
            <text:p>143</text:p>
          </table:table-cell>
          <table:table-cell table:style-name="ce11" table:formula="of:=[.B143]+1" office:value-type="date" office:date-value="2023-05-12"/>
          <table:table-cell/>
          <table:table-cell table:formula="of:=MOD([.A144]+3-1;8)" office:value-type="float" office:value="1">
            <text:p>1</text:p>
          </table:table-cell>
          <table:table-cell office:value-type="string">
            <text:p><text:span text:style-name="T155">Eintag</text:span></text:p>
          </table:table-cell>
          <table:table-cell table:formula="of:=IF([.D144]&lt;4;&quot;Werktag&quot;;&quot;Eigentag&quot;)" office:value-type="string">
            <text:p>Werktag</text:p>
          </table:table-cell>
          <table:table-cell table:formula="of:=IF([.D144]=4;&quot;Jokertag&quot;;[.F144])" office:value-type="string">
            <text:p>Werktag</text:p>
          </table:table-cell>
          <table:table-cell table:style-name="ce12" table:formula="of:=INT(([.A144]+2)/8)" office:value-type="float" office:value="18">
            <text:p>18</text:p>
          </table:table-cell>
          <table:table-cell table:formula="of:=IF([.D144]&lt;=3;[.$H$380];0)" office:value-type="float" office:value="8">
            <text:p>8</text:p>
          </table:table-cell>
          <table:table-cell table:formula="of:=IF([.D144]&lt;=3;[.$H$380]-0.5;IF([.D144]=4;4;0))" office:value-type="float" office:value="7.5">
            <text:p>7.5</text:p>
          </table:table-cell>
          <table:table-cell table:style-name="ce13" table:formula="of:=IF([.D144]&lt;=3;[.$H$380];IF([.D144]=4;6.5;0))" office:value-type="float" office:value="8">
            <text:p>8</text:p>
          </table:table-cell>
          <table:table-cell table:number-columns-repeated="1024"/>
        </table:table-row>
        <table:table-row table:style-name="ro146">
          <table:table-cell table:formula="of:=[.A144]+1" office:value-type="float" office:value="144">
            <text:p>144</text:p>
          </table:table-cell>
          <table:table-cell table:style-name="ce11" table:formula="of:=[.B144]+1" office:value-type="date" office:date-value="2023-05-13"/>
          <table:table-cell/>
          <table:table-cell table:formula="of:=MOD([.A145]+3-1;8)" office:value-type="float" office:value="2">
            <text:p>2</text:p>
          </table:table-cell>
          <table:table-cell office:value-type="string">
            <text:p><text:span text:style-name="T156">Zweitag</text:span></text:p>
          </table:table-cell>
          <table:table-cell table:formula="of:=IF([.D145]&lt;4;&quot;Werktag&quot;;&quot;Eigentag&quot;)" office:value-type="string">
            <text:p>Werktag</text:p>
          </table:table-cell>
          <table:table-cell table:formula="of:=IF([.D145]=4;&quot;Jokertag&quot;;[.F145])" office:value-type="string">
            <text:p>Werktag</text:p>
          </table:table-cell>
          <table:table-cell table:style-name="ce12" table:formula="of:=INT(([.A145]+2)/8)" office:value-type="float" office:value="18">
            <text:p>18</text:p>
          </table:table-cell>
          <table:table-cell table:formula="of:=IF([.D145]&lt;=3;[.$H$380];0)" office:value-type="float" office:value="8">
            <text:p>8</text:p>
          </table:table-cell>
          <table:table-cell table:formula="of:=IF([.D145]&lt;=3;[.$H$380]-0.5;IF([.D145]=4;4;0))" office:value-type="float" office:value="7.5">
            <text:p>7.5</text:p>
          </table:table-cell>
          <table:table-cell table:style-name="ce13" table:formula="of:=IF([.D145]&lt;=3;[.$H$380];IF([.D145]=4;6.5;0))" office:value-type="float" office:value="8">
            <text:p>8</text:p>
          </table:table-cell>
          <table:table-cell table:number-columns-repeated="1024"/>
        </table:table-row>
        <table:table-row table:style-name="ro147">
          <table:table-cell table:formula="of:=[.A145]+1" office:value-type="float" office:value="145">
            <text:p>145</text:p>
          </table:table-cell>
          <table:table-cell table:style-name="ce11" table:formula="of:=[.B145]+1" office:value-type="date" office:date-value="2023-05-14"/>
          <table:table-cell/>
          <table:table-cell table:formula="of:=MOD([.A146]+3-1;8)" office:value-type="float" office:value="3">
            <text:p>3</text:p>
          </table:table-cell>
          <table:table-cell office:value-type="string">
            <text:p><text:span text:style-name="T157">Dreitag</text:span></text:p>
          </table:table-cell>
          <table:table-cell table:formula="of:=IF([.D146]&lt;4;&quot;Werktag&quot;;&quot;Eigentag&quot;)" office:value-type="string">
            <text:p>Werktag</text:p>
          </table:table-cell>
          <table:table-cell table:formula="of:=IF([.D146]=4;&quot;Jokertag&quot;;[.F146])" office:value-type="string">
            <text:p>Werktag</text:p>
          </table:table-cell>
          <table:table-cell table:style-name="ce12" table:formula="of:=INT(([.A146]+2)/8)" office:value-type="float" office:value="18">
            <text:p>18</text:p>
          </table:table-cell>
          <table:table-cell table:formula="of:=IF([.D146]&lt;=3;[.$H$380];0)" office:value-type="float" office:value="8">
            <text:p>8</text:p>
          </table:table-cell>
          <table:table-cell table:formula="of:=IF([.D146]&lt;=3;[.$H$380]-0.5;IF([.D146]=4;4;0))" office:value-type="float" office:value="7.5">
            <text:p>7.5</text:p>
          </table:table-cell>
          <table:table-cell table:style-name="ce13" table:formula="of:=IF([.D146]&lt;=3;[.$H$380];IF([.D146]=4;6.5;0))" office:value-type="float" office:value="8">
            <text:p>8</text:p>
          </table:table-cell>
          <table:table-cell table:number-columns-repeated="1024"/>
        </table:table-row>
        <table:table-row table:style-name="ro148">
          <table:table-cell table:formula="of:=[.A146]+1" office:value-type="float" office:value="146">
            <text:p>146</text:p>
          </table:table-cell>
          <table:table-cell table:style-name="ce11" table:formula="of:=[.B146]+1" office:value-type="date" office:date-value="2023-05-15"/>
          <table:table-cell/>
          <table:table-cell table:formula="of:=MOD([.A147]+3-1;8)" office:value-type="float" office:value="4">
            <text:p>4</text:p>
          </table:table-cell>
          <table:table-cell office:value-type="string">
            <text:p><text:span text:style-name="T158">Viertag</text:span></text:p>
          </table:table-cell>
          <table:table-cell table:formula="of:=IF([.D147]&lt;4;&quot;Werktag&quot;;&quot;Eigentag&quot;)" office:value-type="string">
            <text:p>Eigentag</text:p>
          </table:table-cell>
          <table:table-cell table:formula="of:=IF([.D147]=4;&quot;Jokertag&quot;;[.F147])" office:value-type="string">
            <text:p>Jokertag</text:p>
          </table:table-cell>
          <table:table-cell table:style-name="ce12" table:formula="of:=INT(([.A147]+2)/8)" office:value-type="float" office:value="18">
            <text:p>18</text:p>
          </table:table-cell>
          <table:table-cell table:formula="of:=IF([.D147]&lt;=3;[.$H$380];0)" office:value-type="float" office:value="0">
            <text:p>0</text:p>
          </table:table-cell>
          <table:table-cell table:formula="of:=IF([.D147]&lt;=3;[.$H$380]-0.5;IF([.D147]=4;4;0))" office:value-type="float" office:value="4">
            <text:p>4</text:p>
          </table:table-cell>
          <table:table-cell table:style-name="ce13" table:formula="of:=IF([.D147]&lt;=3;[.$H$380];IF([.D147]=4;6.5;0))" office:value-type="float" office:value="6.5">
            <text:p>6.5</text:p>
          </table:table-cell>
          <table:table-cell table:number-columns-repeated="1024"/>
        </table:table-row>
        <table:table-row table:style-name="ro149">
          <table:table-cell table:formula="of:=[.A147]+1" office:value-type="float" office:value="147">
            <text:p>147</text:p>
          </table:table-cell>
          <table:table-cell table:style-name="ce11" table:formula="of:=[.B147]+1" office:value-type="date" office:date-value="2023-05-16"/>
          <table:table-cell/>
          <table:table-cell table:formula="of:=MOD([.A148]+3-1;8)" office:value-type="float" office:value="5">
            <text:p>5</text:p>
          </table:table-cell>
          <table:table-cell office:value-type="string">
            <text:p><text:span text:style-name="T159">Fünftag</text:span></text:p>
          </table:table-cell>
          <table:table-cell table:formula="of:=IF([.D148]&lt;4;&quot;Werktag&quot;;&quot;Eigentag&quot;)" office:value-type="string">
            <text:p>Eigentag</text:p>
          </table:table-cell>
          <table:table-cell table:formula="of:=IF([.D148]=4;&quot;Jokertag&quot;;[.F148])" office:value-type="string">
            <text:p>Eigentag</text:p>
          </table:table-cell>
          <table:table-cell table:style-name="ce12" table:formula="of:=INT(([.A148]+2)/8)" office:value-type="float" office:value="18">
            <text:p>18</text:p>
          </table:table-cell>
          <table:table-cell table:formula="of:=IF([.D148]&lt;=3;[.$H$380];0)" office:value-type="float" office:value="0">
            <text:p>0</text:p>
          </table:table-cell>
          <table:table-cell table:formula="of:=IF([.D148]&lt;=3;[.$H$380]-0.5;IF([.D148]=4;4;0))" office:value-type="float" office:value="0">
            <text:p>0</text:p>
          </table:table-cell>
          <table:table-cell table:style-name="ce13" table:formula="of:=IF([.D148]&lt;=3;[.$H$380];IF([.D148]=4;6.5;0))" office:value-type="float" office:value="0">
            <text:p>0</text:p>
          </table:table-cell>
          <table:table-cell table:number-columns-repeated="1024"/>
        </table:table-row>
        <table:table-row table:style-name="ro150">
          <table:table-cell table:formula="of:=[.A148]+1" office:value-type="float" office:value="148">
            <text:p>148</text:p>
          </table:table-cell>
          <table:table-cell table:style-name="ce11" table:formula="of:=[.B148]+1" office:value-type="date" office:date-value="2023-05-17"/>
          <table:table-cell/>
          <table:table-cell table:formula="of:=MOD([.A149]+3-1;8)" office:value-type="float" office:value="6">
            <text:p>6</text:p>
          </table:table-cell>
          <table:table-cell office:value-type="string">
            <text:p><text:span text:style-name="T160">Sechstag</text:span></text:p>
          </table:table-cell>
          <table:table-cell table:formula="of:=IF([.D149]&lt;4;&quot;Werktag&quot;;&quot;Eigentag&quot;)" office:value-type="string">
            <text:p>Eigentag</text:p>
          </table:table-cell>
          <table:table-cell table:formula="of:=IF([.D149]=4;&quot;Jokertag&quot;;[.F149])" office:value-type="string">
            <text:p>Eigentag</text:p>
          </table:table-cell>
          <table:table-cell table:style-name="ce12" table:formula="of:=INT(([.A149]+2)/8)" office:value-type="float" office:value="18">
            <text:p>18</text:p>
          </table:table-cell>
          <table:table-cell table:formula="of:=IF([.D149]&lt;=3;[.$H$380];0)" office:value-type="float" office:value="0">
            <text:p>0</text:p>
          </table:table-cell>
          <table:table-cell table:formula="of:=IF([.D149]&lt;=3;[.$H$380]-0.5;IF([.D149]=4;4;0))" office:value-type="float" office:value="0">
            <text:p>0</text:p>
          </table:table-cell>
          <table:table-cell table:style-name="ce13" table:formula="of:=IF([.D149]&lt;=3;[.$H$380];IF([.D149]=4;6.5;0))" office:value-type="float" office:value="0">
            <text:p>0</text:p>
          </table:table-cell>
          <table:table-cell table:number-columns-repeated="1024"/>
        </table:table-row>
        <table:table-row table:style-name="ro151">
          <table:table-cell table:formula="of:=[.A149]+1" office:value-type="float" office:value="149">
            <text:p>149</text:p>
          </table:table-cell>
          <table:table-cell table:style-name="ce11" table:formula="of:=[.B149]+1" office:value-type="date" office:date-value="2023-05-18"/>
          <table:table-cell/>
          <table:table-cell table:formula="of:=MOD([.A150]+3-1;8)" office:value-type="float" office:value="7">
            <text:p>7</text:p>
          </table:table-cell>
          <table:table-cell office:value-type="string">
            <text:p><text:span text:style-name="T161">Siebentag</text:span></text:p>
          </table:table-cell>
          <table:table-cell table:formula="of:=IF([.D150]&lt;4;&quot;Werktag&quot;;&quot;Eigentag&quot;)" office:value-type="string">
            <text:p>Eigentag</text:p>
          </table:table-cell>
          <table:table-cell table:formula="of:=IF([.D150]=4;&quot;Jokertag&quot;;[.F150])" office:value-type="string">
            <text:p>Eigentag</text:p>
          </table:table-cell>
          <table:table-cell table:style-name="ce12" table:formula="of:=INT(([.A150]+2)/8)" office:value-type="float" office:value="18">
            <text:p>18</text:p>
          </table:table-cell>
          <table:table-cell table:formula="of:=IF([.D150]&lt;=3;[.$H$380];0)" office:value-type="float" office:value="0">
            <text:p>0</text:p>
          </table:table-cell>
          <table:table-cell table:formula="of:=IF([.D150]&lt;=3;[.$H$380]-0.5;IF([.D150]=4;4;0))" office:value-type="float" office:value="0">
            <text:p>0</text:p>
          </table:table-cell>
          <table:table-cell table:style-name="ce13" table:formula="of:=IF([.D150]&lt;=3;[.$H$380];IF([.D150]=4;6.5;0))" office:value-type="float" office:value="0">
            <text:p>0</text:p>
          </table:table-cell>
          <table:table-cell table:number-columns-repeated="1024"/>
        </table:table-row>
        <table:table-row table:style-name="ro152">
          <table:table-cell table:formula="of:=[.A150]+1" office:value-type="float" office:value="150">
            <text:p>150</text:p>
          </table:table-cell>
          <table:table-cell table:style-name="ce11" table:formula="of:=[.B150]+1" office:value-type="date" office:date-value="2023-05-19"/>
          <table:table-cell/>
          <table:table-cell table:formula="of:=MOD([.A151]+3-1;8)" office:value-type="float" office:value="0">
            <text:p>0</text:p>
          </table:table-cell>
          <table:table-cell office:value-type="string">
            <text:p><text:span text:style-name="T162">Nulltag</text:span></text:p>
          </table:table-cell>
          <table:table-cell table:formula="of:=IF([.D151]&lt;4;&quot;Werktag&quot;;&quot;Eigentag&quot;)" office:value-type="string">
            <text:p>Werktag</text:p>
          </table:table-cell>
          <table:table-cell table:formula="of:=IF([.D151]=4;&quot;Jokertag&quot;;[.F151])" office:value-type="string">
            <text:p>Werktag</text:p>
          </table:table-cell>
          <table:table-cell table:style-name="ce12" table:formula="of:=INT(([.A151]+2)/8)" office:value-type="float" office:value="19">
            <text:p>19</text:p>
          </table:table-cell>
          <table:table-cell table:formula="of:=IF([.D151]&lt;=3;[.$H$380];0)" office:value-type="float" office:value="8">
            <text:p>8</text:p>
          </table:table-cell>
          <table:table-cell table:formula="of:=IF([.D151]&lt;=3;[.$H$380]-0.5;IF([.D151]=4;4;0))" office:value-type="float" office:value="7.5">
            <text:p>7.5</text:p>
          </table:table-cell>
          <table:table-cell table:style-name="ce13" table:formula="of:=IF([.D151]&lt;=3;[.$H$380];IF([.D151]=4;6.5;0))" office:value-type="float" office:value="8">
            <text:p>8</text:p>
          </table:table-cell>
          <table:table-cell table:number-columns-repeated="1024"/>
        </table:table-row>
        <table:table-row table:style-name="ro153">
          <table:table-cell table:formula="of:=[.A151]+1" office:value-type="float" office:value="151">
            <text:p>151</text:p>
          </table:table-cell>
          <table:table-cell table:style-name="ce11" table:formula="of:=[.B151]+1" office:value-type="date" office:date-value="2023-05-20"/>
          <table:table-cell/>
          <table:table-cell table:formula="of:=MOD([.A152]+3-1;8)" office:value-type="float" office:value="1">
            <text:p>1</text:p>
          </table:table-cell>
          <table:table-cell office:value-type="string">
            <text:p><text:span text:style-name="T163">Eintag</text:span></text:p>
          </table:table-cell>
          <table:table-cell table:formula="of:=IF([.D152]&lt;4;&quot;Werktag&quot;;&quot;Eigentag&quot;)" office:value-type="string">
            <text:p>Werktag</text:p>
          </table:table-cell>
          <table:table-cell table:formula="of:=IF([.D152]=4;&quot;Jokertag&quot;;[.F152])" office:value-type="string">
            <text:p>Werktag</text:p>
          </table:table-cell>
          <table:table-cell table:style-name="ce12" table:formula="of:=INT(([.A152]+2)/8)" office:value-type="float" office:value="19">
            <text:p>19</text:p>
          </table:table-cell>
          <table:table-cell table:formula="of:=IF([.D152]&lt;=3;[.$H$380];0)" office:value-type="float" office:value="8">
            <text:p>8</text:p>
          </table:table-cell>
          <table:table-cell table:formula="of:=IF([.D152]&lt;=3;[.$H$380]-0.5;IF([.D152]=4;4;0))" office:value-type="float" office:value="7.5">
            <text:p>7.5</text:p>
          </table:table-cell>
          <table:table-cell table:style-name="ce13" table:formula="of:=IF([.D152]&lt;=3;[.$H$380];IF([.D152]=4;6.5;0))" office:value-type="float" office:value="8">
            <text:p>8</text:p>
          </table:table-cell>
          <table:table-cell table:number-columns-repeated="1024"/>
        </table:table-row>
        <table:table-row table:style-name="ro154">
          <table:table-cell table:formula="of:=[.A152]+1" office:value-type="float" office:value="152">
            <text:p>152</text:p>
          </table:table-cell>
          <table:table-cell table:style-name="ce11" table:formula="of:=[.B152]+1" office:value-type="date" office:date-value="2023-05-21"/>
          <table:table-cell/>
          <table:table-cell table:formula="of:=MOD([.A153]+3-1;8)" office:value-type="float" office:value="2">
            <text:p>2</text:p>
          </table:table-cell>
          <table:table-cell office:value-type="string">
            <text:p><text:span text:style-name="T164">Zweitag</text:span></text:p>
          </table:table-cell>
          <table:table-cell table:formula="of:=IF([.D153]&lt;4;&quot;Werktag&quot;;&quot;Eigentag&quot;)" office:value-type="string">
            <text:p>Werktag</text:p>
          </table:table-cell>
          <table:table-cell table:formula="of:=IF([.D153]=4;&quot;Jokertag&quot;;[.F153])" office:value-type="string">
            <text:p>Werktag</text:p>
          </table:table-cell>
          <table:table-cell table:style-name="ce12" table:formula="of:=INT(([.A153]+2)/8)" office:value-type="float" office:value="19">
            <text:p>19</text:p>
          </table:table-cell>
          <table:table-cell table:formula="of:=IF([.D153]&lt;=3;[.$H$380];0)" office:value-type="float" office:value="8">
            <text:p>8</text:p>
          </table:table-cell>
          <table:table-cell table:formula="of:=IF([.D153]&lt;=3;[.$H$380]-0.5;IF([.D153]=4;4;0))" office:value-type="float" office:value="7.5">
            <text:p>7.5</text:p>
          </table:table-cell>
          <table:table-cell table:style-name="ce13" table:formula="of:=IF([.D153]&lt;=3;[.$H$380];IF([.D153]=4;6.5;0))" office:value-type="float" office:value="8">
            <text:p>8</text:p>
          </table:table-cell>
          <table:table-cell table:number-columns-repeated="1024"/>
        </table:table-row>
        <table:table-row table:style-name="ro155">
          <table:table-cell table:formula="of:=[.A153]+1" office:value-type="float" office:value="153">
            <text:p>153</text:p>
          </table:table-cell>
          <table:table-cell table:style-name="ce11" table:formula="of:=[.B153]+1" office:value-type="date" office:date-value="2023-05-22"/>
          <table:table-cell/>
          <table:table-cell table:formula="of:=MOD([.A154]+3-1;8)" office:value-type="float" office:value="3">
            <text:p>3</text:p>
          </table:table-cell>
          <table:table-cell office:value-type="string">
            <text:p><text:span text:style-name="T165">Dreitag</text:span></text:p>
          </table:table-cell>
          <table:table-cell table:formula="of:=IF([.D154]&lt;4;&quot;Werktag&quot;;&quot;Eigentag&quot;)" office:value-type="string">
            <text:p>Werktag</text:p>
          </table:table-cell>
          <table:table-cell table:formula="of:=IF([.D154]=4;&quot;Jokertag&quot;;[.F154])" office:value-type="string">
            <text:p>Werktag</text:p>
          </table:table-cell>
          <table:table-cell table:style-name="ce12" table:formula="of:=INT(([.A154]+2)/8)" office:value-type="float" office:value="19">
            <text:p>19</text:p>
          </table:table-cell>
          <table:table-cell table:formula="of:=IF([.D154]&lt;=3;[.$H$380];0)" office:value-type="float" office:value="8">
            <text:p>8</text:p>
          </table:table-cell>
          <table:table-cell table:formula="of:=IF([.D154]&lt;=3;[.$H$380]-0.5;IF([.D154]=4;4;0))" office:value-type="float" office:value="7.5">
            <text:p>7.5</text:p>
          </table:table-cell>
          <table:table-cell table:style-name="ce13" table:formula="of:=IF([.D154]&lt;=3;[.$H$380];IF([.D154]=4;6.5;0))" office:value-type="float" office:value="8">
            <text:p>8</text:p>
          </table:table-cell>
          <table:table-cell table:number-columns-repeated="1024"/>
        </table:table-row>
        <table:table-row table:style-name="ro156">
          <table:table-cell table:formula="of:=[.A154]+1" office:value-type="float" office:value="154">
            <text:p>154</text:p>
          </table:table-cell>
          <table:table-cell table:style-name="ce11" table:formula="of:=[.B154]+1" office:value-type="date" office:date-value="2023-05-23"/>
          <table:table-cell/>
          <table:table-cell table:formula="of:=MOD([.A155]+3-1;8)" office:value-type="float" office:value="4">
            <text:p>4</text:p>
          </table:table-cell>
          <table:table-cell office:value-type="string">
            <text:p><text:span text:style-name="T166">Viertag</text:span></text:p>
          </table:table-cell>
          <table:table-cell table:formula="of:=IF([.D155]&lt;4;&quot;Werktag&quot;;&quot;Eigentag&quot;)" office:value-type="string">
            <text:p>Eigentag</text:p>
          </table:table-cell>
          <table:table-cell table:formula="of:=IF([.D155]=4;&quot;Jokertag&quot;;[.F155])" office:value-type="string">
            <text:p>Jokertag</text:p>
          </table:table-cell>
          <table:table-cell table:style-name="ce12" table:formula="of:=INT(([.A155]+2)/8)" office:value-type="float" office:value="19">
            <text:p>19</text:p>
          </table:table-cell>
          <table:table-cell table:formula="of:=IF([.D155]&lt;=3;[.$H$380];0)" office:value-type="float" office:value="0">
            <text:p>0</text:p>
          </table:table-cell>
          <table:table-cell table:formula="of:=IF([.D155]&lt;=3;[.$H$380]-0.5;IF([.D155]=4;4;0))" office:value-type="float" office:value="4">
            <text:p>4</text:p>
          </table:table-cell>
          <table:table-cell table:style-name="ce13" table:formula="of:=IF([.D155]&lt;=3;[.$H$380];IF([.D155]=4;6.5;0))" office:value-type="float" office:value="6.5">
            <text:p>6.5</text:p>
          </table:table-cell>
          <table:table-cell table:number-columns-repeated="1024"/>
        </table:table-row>
        <table:table-row table:style-name="ro157">
          <table:table-cell table:formula="of:=[.A155]+1" office:value-type="float" office:value="155">
            <text:p>155</text:p>
          </table:table-cell>
          <table:table-cell table:style-name="ce11" table:formula="of:=[.B155]+1" office:value-type="date" office:date-value="2023-05-24"/>
          <table:table-cell/>
          <table:table-cell table:formula="of:=MOD([.A156]+3-1;8)" office:value-type="float" office:value="5">
            <text:p>5</text:p>
          </table:table-cell>
          <table:table-cell office:value-type="string">
            <text:p><text:span text:style-name="T167">Fünftag</text:span></text:p>
          </table:table-cell>
          <table:table-cell table:formula="of:=IF([.D156]&lt;4;&quot;Werktag&quot;;&quot;Eigentag&quot;)" office:value-type="string">
            <text:p>Eigentag</text:p>
          </table:table-cell>
          <table:table-cell table:formula="of:=IF([.D156]=4;&quot;Jokertag&quot;;[.F156])" office:value-type="string">
            <text:p>Eigentag</text:p>
          </table:table-cell>
          <table:table-cell table:style-name="ce12" table:formula="of:=INT(([.A156]+2)/8)" office:value-type="float" office:value="19">
            <text:p>19</text:p>
          </table:table-cell>
          <table:table-cell table:formula="of:=IF([.D156]&lt;=3;[.$H$380];0)" office:value-type="float" office:value="0">
            <text:p>0</text:p>
          </table:table-cell>
          <table:table-cell table:formula="of:=IF([.D156]&lt;=3;[.$H$380]-0.5;IF([.D156]=4;4;0))" office:value-type="float" office:value="0">
            <text:p>0</text:p>
          </table:table-cell>
          <table:table-cell table:style-name="ce13" table:formula="of:=IF([.D156]&lt;=3;[.$H$380];IF([.D156]=4;6.5;0))" office:value-type="float" office:value="0">
            <text:p>0</text:p>
          </table:table-cell>
          <table:table-cell table:number-columns-repeated="1024"/>
        </table:table-row>
        <table:table-row table:style-name="ro158">
          <table:table-cell table:formula="of:=[.A156]+1" office:value-type="float" office:value="156">
            <text:p>156</text:p>
          </table:table-cell>
          <table:table-cell table:style-name="ce11" table:formula="of:=[.B156]+1" office:value-type="date" office:date-value="2023-05-25"/>
          <table:table-cell/>
          <table:table-cell table:formula="of:=MOD([.A157]+3-1;8)" office:value-type="float" office:value="6">
            <text:p>6</text:p>
          </table:table-cell>
          <table:table-cell office:value-type="string">
            <text:p><text:span text:style-name="T168">Sechstag</text:span></text:p>
          </table:table-cell>
          <table:table-cell table:formula="of:=IF([.D157]&lt;4;&quot;Werktag&quot;;&quot;Eigentag&quot;)" office:value-type="string">
            <text:p>Eigentag</text:p>
          </table:table-cell>
          <table:table-cell table:formula="of:=IF([.D157]=4;&quot;Jokertag&quot;;[.F157])" office:value-type="string">
            <text:p>Eigentag</text:p>
          </table:table-cell>
          <table:table-cell table:style-name="ce12" table:formula="of:=INT(([.A157]+2)/8)" office:value-type="float" office:value="19">
            <text:p>19</text:p>
          </table:table-cell>
          <table:table-cell table:formula="of:=IF([.D157]&lt;=3;[.$H$380];0)" office:value-type="float" office:value="0">
            <text:p>0</text:p>
          </table:table-cell>
          <table:table-cell table:formula="of:=IF([.D157]&lt;=3;[.$H$380]-0.5;IF([.D157]=4;4;0))" office:value-type="float" office:value="0">
            <text:p>0</text:p>
          </table:table-cell>
          <table:table-cell table:style-name="ce13" table:formula="of:=IF([.D157]&lt;=3;[.$H$380];IF([.D157]=4;6.5;0))" office:value-type="float" office:value="0">
            <text:p>0</text:p>
          </table:table-cell>
          <table:table-cell table:number-columns-repeated="1024"/>
        </table:table-row>
        <table:table-row table:style-name="ro159">
          <table:table-cell table:formula="of:=[.A157]+1" office:value-type="float" office:value="157">
            <text:p>157</text:p>
          </table:table-cell>
          <table:table-cell table:style-name="ce11" table:formula="of:=[.B157]+1" office:value-type="date" office:date-value="2023-05-26"/>
          <table:table-cell/>
          <table:table-cell table:formula="of:=MOD([.A158]+3-1;8)" office:value-type="float" office:value="7">
            <text:p>7</text:p>
          </table:table-cell>
          <table:table-cell office:value-type="string">
            <text:p><text:span text:style-name="T169">Siebentag</text:span></text:p>
          </table:table-cell>
          <table:table-cell table:formula="of:=IF([.D158]&lt;4;&quot;Werktag&quot;;&quot;Eigentag&quot;)" office:value-type="string">
            <text:p>Eigentag</text:p>
          </table:table-cell>
          <table:table-cell table:formula="of:=IF([.D158]=4;&quot;Jokertag&quot;;[.F158])" office:value-type="string">
            <text:p>Eigentag</text:p>
          </table:table-cell>
          <table:table-cell table:style-name="ce12" table:formula="of:=INT(([.A158]+2)/8)" office:value-type="float" office:value="19">
            <text:p>19</text:p>
          </table:table-cell>
          <table:table-cell table:formula="of:=IF([.D158]&lt;=3;[.$H$380];0)" office:value-type="float" office:value="0">
            <text:p>0</text:p>
          </table:table-cell>
          <table:table-cell table:formula="of:=IF([.D158]&lt;=3;[.$H$380]-0.5;IF([.D158]=4;4;0))" office:value-type="float" office:value="0">
            <text:p>0</text:p>
          </table:table-cell>
          <table:table-cell table:style-name="ce13" table:formula="of:=IF([.D158]&lt;=3;[.$H$380];IF([.D158]=4;6.5;0))" office:value-type="float" office:value="0">
            <text:p>0</text:p>
          </table:table-cell>
          <table:table-cell table:number-columns-repeated="1024"/>
        </table:table-row>
        <table:table-row table:style-name="ro160">
          <table:table-cell table:formula="of:=[.A158]+1" office:value-type="float" office:value="158">
            <text:p>158</text:p>
          </table:table-cell>
          <table:table-cell table:style-name="ce11" table:formula="of:=[.B158]+1" office:value-type="date" office:date-value="2023-05-27"/>
          <table:table-cell/>
          <table:table-cell table:formula="of:=MOD([.A159]+3-1;8)" office:value-type="float" office:value="0">
            <text:p>0</text:p>
          </table:table-cell>
          <table:table-cell office:value-type="string">
            <text:p><text:span text:style-name="T170">Nulltag</text:span></text:p>
          </table:table-cell>
          <table:table-cell table:formula="of:=IF([.D159]&lt;4;&quot;Werktag&quot;;&quot;Eigentag&quot;)" office:value-type="string">
            <text:p>Werktag</text:p>
          </table:table-cell>
          <table:table-cell table:formula="of:=IF([.D159]=4;&quot;Jokertag&quot;;[.F159])" office:value-type="string">
            <text:p>Werktag</text:p>
          </table:table-cell>
          <table:table-cell table:style-name="ce12" table:formula="of:=INT(([.A159]+2)/8)" office:value-type="float" office:value="20">
            <text:p>20</text:p>
          </table:table-cell>
          <table:table-cell table:formula="of:=IF([.D159]&lt;=3;[.$H$380];0)" office:value-type="float" office:value="8">
            <text:p>8</text:p>
          </table:table-cell>
          <table:table-cell table:formula="of:=IF([.D159]&lt;=3;[.$H$380]-0.5;IF([.D159]=4;4;0))" office:value-type="float" office:value="7.5">
            <text:p>7.5</text:p>
          </table:table-cell>
          <table:table-cell table:style-name="ce13" table:formula="of:=IF([.D159]&lt;=3;[.$H$380];IF([.D159]=4;6.5;0))" office:value-type="float" office:value="8">
            <text:p>8</text:p>
          </table:table-cell>
          <table:table-cell table:number-columns-repeated="1024"/>
        </table:table-row>
        <table:table-row table:style-name="ro161">
          <table:table-cell table:formula="of:=[.A159]+1" office:value-type="float" office:value="159">
            <text:p>159</text:p>
          </table:table-cell>
          <table:table-cell table:style-name="ce11" table:formula="of:=[.B159]+1" office:value-type="date" office:date-value="2023-05-28"/>
          <table:table-cell/>
          <table:table-cell table:formula="of:=MOD([.A160]+3-1;8)" office:value-type="float" office:value="1">
            <text:p>1</text:p>
          </table:table-cell>
          <table:table-cell office:value-type="string">
            <text:p><text:span text:style-name="T171">Eintag</text:span></text:p>
          </table:table-cell>
          <table:table-cell table:formula="of:=IF([.D160]&lt;4;&quot;Werktag&quot;;&quot;Eigentag&quot;)" office:value-type="string">
            <text:p>Werktag</text:p>
          </table:table-cell>
          <table:table-cell table:formula="of:=IF([.D160]=4;&quot;Jokertag&quot;;[.F160])" office:value-type="string">
            <text:p>Werktag</text:p>
          </table:table-cell>
          <table:table-cell table:style-name="ce12" table:formula="of:=INT(([.A160]+2)/8)" office:value-type="float" office:value="20">
            <text:p>20</text:p>
          </table:table-cell>
          <table:table-cell table:formula="of:=IF([.D160]&lt;=3;[.$H$380];0)" office:value-type="float" office:value="8">
            <text:p>8</text:p>
          </table:table-cell>
          <table:table-cell table:formula="of:=IF([.D160]&lt;=3;[.$H$380]-0.5;IF([.D160]=4;4;0))" office:value-type="float" office:value="7.5">
            <text:p>7.5</text:p>
          </table:table-cell>
          <table:table-cell table:style-name="ce13" table:formula="of:=IF([.D160]&lt;=3;[.$H$380];IF([.D160]=4;6.5;0))" office:value-type="float" office:value="8">
            <text:p>8</text:p>
          </table:table-cell>
          <table:table-cell table:number-columns-repeated="1024"/>
        </table:table-row>
        <table:table-row table:style-name="ro162">
          <table:table-cell table:formula="of:=[.A160]+1" office:value-type="float" office:value="160">
            <text:p>160</text:p>
          </table:table-cell>
          <table:table-cell table:style-name="ce11" table:formula="of:=[.B160]+1" office:value-type="date" office:date-value="2023-05-29"/>
          <table:table-cell/>
          <table:table-cell table:formula="of:=MOD([.A161]+3-1;8)" office:value-type="float" office:value="2">
            <text:p>2</text:p>
          </table:table-cell>
          <table:table-cell office:value-type="string">
            <text:p><text:span text:style-name="T172">Zweitag</text:span></text:p>
          </table:table-cell>
          <table:table-cell table:formula="of:=IF([.D161]&lt;4;&quot;Werktag&quot;;&quot;Eigentag&quot;)" office:value-type="string">
            <text:p>Werktag</text:p>
          </table:table-cell>
          <table:table-cell table:formula="of:=IF([.D161]=4;&quot;Jokertag&quot;;[.F161])" office:value-type="string">
            <text:p>Werktag</text:p>
          </table:table-cell>
          <table:table-cell table:style-name="ce12" table:formula="of:=INT(([.A161]+2)/8)" office:value-type="float" office:value="20">
            <text:p>20</text:p>
          </table:table-cell>
          <table:table-cell table:formula="of:=IF([.D161]&lt;=3;[.$H$380];0)" office:value-type="float" office:value="8">
            <text:p>8</text:p>
          </table:table-cell>
          <table:table-cell table:formula="of:=IF([.D161]&lt;=3;[.$H$380]-0.5;IF([.D161]=4;4;0))" office:value-type="float" office:value="7.5">
            <text:p>7.5</text:p>
          </table:table-cell>
          <table:table-cell table:style-name="ce13" table:formula="of:=IF([.D161]&lt;=3;[.$H$380];IF([.D161]=4;6.5;0))" office:value-type="float" office:value="8">
            <text:p>8</text:p>
          </table:table-cell>
          <table:table-cell table:number-columns-repeated="1024"/>
        </table:table-row>
        <table:table-row table:style-name="ro163">
          <table:table-cell table:formula="of:=[.A161]+1" office:value-type="float" office:value="161">
            <text:p>161</text:p>
          </table:table-cell>
          <table:table-cell table:style-name="ce11" table:formula="of:=[.B161]+1" office:value-type="date" office:date-value="2023-05-30"/>
          <table:table-cell/>
          <table:table-cell table:formula="of:=MOD([.A162]+3-1;8)" office:value-type="float" office:value="3">
            <text:p>3</text:p>
          </table:table-cell>
          <table:table-cell office:value-type="string">
            <text:p><text:span text:style-name="T173">Dreitag</text:span></text:p>
          </table:table-cell>
          <table:table-cell table:formula="of:=IF([.D162]&lt;4;&quot;Werktag&quot;;&quot;Eigentag&quot;)" office:value-type="string">
            <text:p>Werktag</text:p>
          </table:table-cell>
          <table:table-cell table:formula="of:=IF([.D162]=4;&quot;Jokertag&quot;;[.F162])" office:value-type="string">
            <text:p>Werktag</text:p>
          </table:table-cell>
          <table:table-cell table:style-name="ce12" table:formula="of:=INT(([.A162]+2)/8)" office:value-type="float" office:value="20">
            <text:p>20</text:p>
          </table:table-cell>
          <table:table-cell table:formula="of:=IF([.D162]&lt;=3;[.$H$380];0)" office:value-type="float" office:value="8">
            <text:p>8</text:p>
          </table:table-cell>
          <table:table-cell table:formula="of:=IF([.D162]&lt;=3;[.$H$380]-0.5;IF([.D162]=4;4;0))" office:value-type="float" office:value="7.5">
            <text:p>7.5</text:p>
          </table:table-cell>
          <table:table-cell table:style-name="ce13" table:formula="of:=IF([.D162]&lt;=3;[.$H$380];IF([.D162]=4;6.5;0))" office:value-type="float" office:value="8">
            <text:p>8</text:p>
          </table:table-cell>
          <table:table-cell table:number-columns-repeated="1024"/>
        </table:table-row>
        <table:table-row table:style-name="ro164">
          <table:table-cell table:formula="of:=[.A162]+1" office:value-type="float" office:value="162">
            <text:p>162</text:p>
          </table:table-cell>
          <table:table-cell table:style-name="ce11" table:formula="of:=[.B162]+1" office:value-type="date" office:date-value="2023-05-31"/>
          <table:table-cell/>
          <table:table-cell table:formula="of:=MOD([.A163]+3-1;8)" office:value-type="float" office:value="4">
            <text:p>4</text:p>
          </table:table-cell>
          <table:table-cell office:value-type="string">
            <text:p><text:span text:style-name="T174">Viertag</text:span></text:p>
          </table:table-cell>
          <table:table-cell table:formula="of:=IF([.D163]&lt;4;&quot;Werktag&quot;;&quot;Eigentag&quot;)" office:value-type="string">
            <text:p>Eigentag</text:p>
          </table:table-cell>
          <table:table-cell table:formula="of:=IF([.D163]=4;&quot;Jokertag&quot;;[.F163])" office:value-type="string">
            <text:p>Jokertag</text:p>
          </table:table-cell>
          <table:table-cell table:style-name="ce12" table:formula="of:=INT(([.A163]+2)/8)" office:value-type="float" office:value="20">
            <text:p>20</text:p>
          </table:table-cell>
          <table:table-cell table:formula="of:=IF([.D163]&lt;=3;[.$H$380];0)" office:value-type="float" office:value="0">
            <text:p>0</text:p>
          </table:table-cell>
          <table:table-cell table:formula="of:=IF([.D163]&lt;=3;[.$H$380]-0.5;IF([.D163]=4;4;0))" office:value-type="float" office:value="4">
            <text:p>4</text:p>
          </table:table-cell>
          <table:table-cell table:style-name="ce13" table:formula="of:=IF([.D163]&lt;=3;[.$H$380];IF([.D163]=4;6.5;0))" office:value-type="float" office:value="6.5">
            <text:p>6.5</text:p>
          </table:table-cell>
          <table:table-cell table:number-columns-repeated="1024"/>
        </table:table-row>
        <table:table-row table:style-name="ro165">
          <table:table-cell table:formula="of:=[.A163]+1" office:value-type="float" office:value="163">
            <text:p>163</text:p>
          </table:table-cell>
          <table:table-cell table:style-name="ce11" table:formula="of:=[.B163]+1" office:value-type="date" office:date-value="2023-06-01"/>
          <table:table-cell/>
          <table:table-cell table:formula="of:=MOD([.A164]+3-1;8)" office:value-type="float" office:value="5">
            <text:p>5</text:p>
          </table:table-cell>
          <table:table-cell office:value-type="string">
            <text:p><text:span text:style-name="T175">Fünftag</text:span></text:p>
          </table:table-cell>
          <table:table-cell table:formula="of:=IF([.D164]&lt;4;&quot;Werktag&quot;;&quot;Eigentag&quot;)" office:value-type="string">
            <text:p>Eigentag</text:p>
          </table:table-cell>
          <table:table-cell table:formula="of:=IF([.D164]=4;&quot;Jokertag&quot;;[.F164])" office:value-type="string">
            <text:p>Eigentag</text:p>
          </table:table-cell>
          <table:table-cell table:style-name="ce12" table:formula="of:=INT(([.A164]+2)/8)" office:value-type="float" office:value="20">
            <text:p>20</text:p>
          </table:table-cell>
          <table:table-cell table:formula="of:=IF([.D164]&lt;=3;[.$H$380];0)" office:value-type="float" office:value="0">
            <text:p>0</text:p>
          </table:table-cell>
          <table:table-cell table:formula="of:=IF([.D164]&lt;=3;[.$H$380]-0.5;IF([.D164]=4;4;0))" office:value-type="float" office:value="0">
            <text:p>0</text:p>
          </table:table-cell>
          <table:table-cell table:style-name="ce13" table:formula="of:=IF([.D164]&lt;=3;[.$H$380];IF([.D164]=4;6.5;0))" office:value-type="float" office:value="0">
            <text:p>0</text:p>
          </table:table-cell>
          <table:table-cell table:number-columns-repeated="1024"/>
        </table:table-row>
        <table:table-row table:style-name="ro166">
          <table:table-cell table:formula="of:=[.A164]+1" office:value-type="float" office:value="164">
            <text:p>164</text:p>
          </table:table-cell>
          <table:table-cell table:style-name="ce11" table:formula="of:=[.B164]+1" office:value-type="date" office:date-value="2023-06-02"/>
          <table:table-cell/>
          <table:table-cell table:formula="of:=MOD([.A165]+3-1;8)" office:value-type="float" office:value="6">
            <text:p>6</text:p>
          </table:table-cell>
          <table:table-cell office:value-type="string">
            <text:p><text:span text:style-name="T176">Sechstag</text:span></text:p>
          </table:table-cell>
          <table:table-cell table:formula="of:=IF([.D165]&lt;4;&quot;Werktag&quot;;&quot;Eigentag&quot;)" office:value-type="string">
            <text:p>Eigentag</text:p>
          </table:table-cell>
          <table:table-cell table:formula="of:=IF([.D165]=4;&quot;Jokertag&quot;;[.F165])" office:value-type="string">
            <text:p>Eigentag</text:p>
          </table:table-cell>
          <table:table-cell table:style-name="ce12" table:formula="of:=INT(([.A165]+2)/8)" office:value-type="float" office:value="20">
            <text:p>20</text:p>
          </table:table-cell>
          <table:table-cell table:formula="of:=IF([.D165]&lt;=3;[.$H$380];0)" office:value-type="float" office:value="0">
            <text:p>0</text:p>
          </table:table-cell>
          <table:table-cell table:formula="of:=IF([.D165]&lt;=3;[.$H$380]-0.5;IF([.D165]=4;4;0))" office:value-type="float" office:value="0">
            <text:p>0</text:p>
          </table:table-cell>
          <table:table-cell table:style-name="ce13" table:formula="of:=IF([.D165]&lt;=3;[.$H$380];IF([.D165]=4;6.5;0))" office:value-type="float" office:value="0">
            <text:p>0</text:p>
          </table:table-cell>
          <table:table-cell table:number-columns-repeated="1024"/>
        </table:table-row>
        <table:table-row table:style-name="ro167">
          <table:table-cell table:formula="of:=[.A165]+1" office:value-type="float" office:value="165">
            <text:p>165</text:p>
          </table:table-cell>
          <table:table-cell table:style-name="ce11" table:formula="of:=[.B165]+1" office:value-type="date" office:date-value="2023-06-03"/>
          <table:table-cell/>
          <table:table-cell table:formula="of:=MOD([.A166]+3-1;8)" office:value-type="float" office:value="7">
            <text:p>7</text:p>
          </table:table-cell>
          <table:table-cell office:value-type="string">
            <text:p><text:span text:style-name="T177">Siebentag</text:span></text:p>
          </table:table-cell>
          <table:table-cell table:formula="of:=IF([.D166]&lt;4;&quot;Werktag&quot;;&quot;Eigentag&quot;)" office:value-type="string">
            <text:p>Eigentag</text:p>
          </table:table-cell>
          <table:table-cell table:formula="of:=IF([.D166]=4;&quot;Jokertag&quot;;[.F166])" office:value-type="string">
            <text:p>Eigentag</text:p>
          </table:table-cell>
          <table:table-cell table:style-name="ce12" table:formula="of:=INT(([.A166]+2)/8)" office:value-type="float" office:value="20">
            <text:p>20</text:p>
          </table:table-cell>
          <table:table-cell table:formula="of:=IF([.D166]&lt;=3;[.$H$380];0)" office:value-type="float" office:value="0">
            <text:p>0</text:p>
          </table:table-cell>
          <table:table-cell table:formula="of:=IF([.D166]&lt;=3;[.$H$380]-0.5;IF([.D166]=4;4;0))" office:value-type="float" office:value="0">
            <text:p>0</text:p>
          </table:table-cell>
          <table:table-cell table:style-name="ce13" table:formula="of:=IF([.D166]&lt;=3;[.$H$380];IF([.D166]=4;6.5;0))" office:value-type="float" office:value="0">
            <text:p>0</text:p>
          </table:table-cell>
          <table:table-cell table:number-columns-repeated="1024"/>
        </table:table-row>
        <table:table-row table:style-name="ro168">
          <table:table-cell table:formula="of:=[.A166]+1" office:value-type="float" office:value="166">
            <text:p>166</text:p>
          </table:table-cell>
          <table:table-cell table:style-name="ce11" table:formula="of:=[.B166]+1" office:value-type="date" office:date-value="2023-06-04"/>
          <table:table-cell/>
          <table:table-cell table:formula="of:=MOD([.A167]+3-1;8)" office:value-type="float" office:value="0">
            <text:p>0</text:p>
          </table:table-cell>
          <table:table-cell office:value-type="string">
            <text:p><text:span text:style-name="T178">Nulltag</text:span></text:p>
          </table:table-cell>
          <table:table-cell table:formula="of:=IF([.D167]&lt;4;&quot;Werktag&quot;;&quot;Eigentag&quot;)" office:value-type="string">
            <text:p>Werktag</text:p>
          </table:table-cell>
          <table:table-cell table:formula="of:=IF([.D167]=4;&quot;Jokertag&quot;;[.F167])" office:value-type="string">
            <text:p>Werktag</text:p>
          </table:table-cell>
          <table:table-cell table:style-name="ce12" table:formula="of:=INT(([.A167]+2)/8)" office:value-type="float" office:value="21">
            <text:p>21</text:p>
          </table:table-cell>
          <table:table-cell table:formula="of:=IF([.D167]&lt;=3;[.$H$380];0)" office:value-type="float" office:value="8">
            <text:p>8</text:p>
          </table:table-cell>
          <table:table-cell table:formula="of:=IF([.D167]&lt;=3;[.$H$380]-0.5;IF([.D167]=4;4;0))" office:value-type="float" office:value="7.5">
            <text:p>7.5</text:p>
          </table:table-cell>
          <table:table-cell table:style-name="ce13" table:formula="of:=IF([.D167]&lt;=3;[.$H$380];IF([.D167]=4;6.5;0))" office:value-type="float" office:value="8">
            <text:p>8</text:p>
          </table:table-cell>
          <table:table-cell table:number-columns-repeated="1024"/>
        </table:table-row>
        <table:table-row table:style-name="ro169">
          <table:table-cell table:formula="of:=[.A167]+1" office:value-type="float" office:value="167">
            <text:p>167</text:p>
          </table:table-cell>
          <table:table-cell table:style-name="ce11" table:formula="of:=[.B167]+1" office:value-type="date" office:date-value="2023-06-05"/>
          <table:table-cell/>
          <table:table-cell table:formula="of:=MOD([.A168]+3-1;8)" office:value-type="float" office:value="1">
            <text:p>1</text:p>
          </table:table-cell>
          <table:table-cell office:value-type="string">
            <text:p><text:span text:style-name="T179">Eintag</text:span></text:p>
          </table:table-cell>
          <table:table-cell table:formula="of:=IF([.D168]&lt;4;&quot;Werktag&quot;;&quot;Eigentag&quot;)" office:value-type="string">
            <text:p>Werktag</text:p>
          </table:table-cell>
          <table:table-cell table:formula="of:=IF([.D168]=4;&quot;Jokertag&quot;;[.F168])" office:value-type="string">
            <text:p>Werktag</text:p>
          </table:table-cell>
          <table:table-cell table:style-name="ce12" table:formula="of:=INT(([.A168]+2)/8)" office:value-type="float" office:value="21">
            <text:p>21</text:p>
          </table:table-cell>
          <table:table-cell table:formula="of:=IF([.D168]&lt;=3;[.$H$380];0)" office:value-type="float" office:value="8">
            <text:p>8</text:p>
          </table:table-cell>
          <table:table-cell table:formula="of:=IF([.D168]&lt;=3;[.$H$380]-0.5;IF([.D168]=4;4;0))" office:value-type="float" office:value="7.5">
            <text:p>7.5</text:p>
          </table:table-cell>
          <table:table-cell table:style-name="ce13" table:formula="of:=IF([.D168]&lt;=3;[.$H$380];IF([.D168]=4;6.5;0))" office:value-type="float" office:value="8">
            <text:p>8</text:p>
          </table:table-cell>
          <table:table-cell table:number-columns-repeated="1024"/>
        </table:table-row>
        <table:table-row table:style-name="ro170">
          <table:table-cell table:formula="of:=[.A168]+1" office:value-type="float" office:value="168">
            <text:p>168</text:p>
          </table:table-cell>
          <table:table-cell table:style-name="ce11" table:formula="of:=[.B168]+1" office:value-type="date" office:date-value="2023-06-06"/>
          <table:table-cell/>
          <table:table-cell table:formula="of:=MOD([.A169]+3-1;8)" office:value-type="float" office:value="2">
            <text:p>2</text:p>
          </table:table-cell>
          <table:table-cell office:value-type="string">
            <text:p><text:span text:style-name="T180">Zweitag</text:span></text:p>
          </table:table-cell>
          <table:table-cell table:formula="of:=IF([.D169]&lt;4;&quot;Werktag&quot;;&quot;Eigentag&quot;)" office:value-type="string">
            <text:p>Werktag</text:p>
          </table:table-cell>
          <table:table-cell table:formula="of:=IF([.D169]=4;&quot;Jokertag&quot;;[.F169])" office:value-type="string">
            <text:p>Werktag</text:p>
          </table:table-cell>
          <table:table-cell table:style-name="ce12" table:formula="of:=INT(([.A169]+2)/8)" office:value-type="float" office:value="21">
            <text:p>21</text:p>
          </table:table-cell>
          <table:table-cell table:formula="of:=IF([.D169]&lt;=3;[.$H$380];0)" office:value-type="float" office:value="8">
            <text:p>8</text:p>
          </table:table-cell>
          <table:table-cell table:formula="of:=IF([.D169]&lt;=3;[.$H$380]-0.5;IF([.D169]=4;4;0))" office:value-type="float" office:value="7.5">
            <text:p>7.5</text:p>
          </table:table-cell>
          <table:table-cell table:style-name="ce13" table:formula="of:=IF([.D169]&lt;=3;[.$H$380];IF([.D169]=4;6.5;0))" office:value-type="float" office:value="8">
            <text:p>8</text:p>
          </table:table-cell>
          <table:table-cell table:number-columns-repeated="1024"/>
        </table:table-row>
        <table:table-row table:style-name="ro171">
          <table:table-cell table:formula="of:=[.A169]+1" office:value-type="float" office:value="169">
            <text:p>169</text:p>
          </table:table-cell>
          <table:table-cell table:style-name="ce11" table:formula="of:=[.B169]+1" office:value-type="date" office:date-value="2023-06-07"/>
          <table:table-cell/>
          <table:table-cell table:formula="of:=MOD([.A170]+3-1;8)" office:value-type="float" office:value="3">
            <text:p>3</text:p>
          </table:table-cell>
          <table:table-cell office:value-type="string">
            <text:p><text:span text:style-name="T181">Dreitag</text:span></text:p>
          </table:table-cell>
          <table:table-cell table:formula="of:=IF([.D170]&lt;4;&quot;Werktag&quot;;&quot;Eigentag&quot;)" office:value-type="string">
            <text:p>Werktag</text:p>
          </table:table-cell>
          <table:table-cell table:formula="of:=IF([.D170]=4;&quot;Jokertag&quot;;[.F170])" office:value-type="string">
            <text:p>Werktag</text:p>
          </table:table-cell>
          <table:table-cell table:style-name="ce12" table:formula="of:=INT(([.A170]+2)/8)" office:value-type="float" office:value="21">
            <text:p>21</text:p>
          </table:table-cell>
          <table:table-cell table:formula="of:=IF([.D170]&lt;=3;[.$H$380];0)" office:value-type="float" office:value="8">
            <text:p>8</text:p>
          </table:table-cell>
          <table:table-cell table:formula="of:=IF([.D170]&lt;=3;[.$H$380]-0.5;IF([.D170]=4;4;0))" office:value-type="float" office:value="7.5">
            <text:p>7.5</text:p>
          </table:table-cell>
          <table:table-cell table:style-name="ce13" table:formula="of:=IF([.D170]&lt;=3;[.$H$380];IF([.D170]=4;6.5;0))" office:value-type="float" office:value="8">
            <text:p>8</text:p>
          </table:table-cell>
          <table:table-cell table:number-columns-repeated="1024"/>
        </table:table-row>
        <table:table-row table:style-name="ro172">
          <table:table-cell table:formula="of:=[.A170]+1" office:value-type="float" office:value="170">
            <text:p>170</text:p>
          </table:table-cell>
          <table:table-cell table:style-name="ce11" table:formula="of:=[.B170]+1" office:value-type="date" office:date-value="2023-06-08"/>
          <table:table-cell/>
          <table:table-cell table:formula="of:=MOD([.A171]+3-1;8)" office:value-type="float" office:value="4">
            <text:p>4</text:p>
          </table:table-cell>
          <table:table-cell office:value-type="string">
            <text:p><text:span text:style-name="T182">Viertag</text:span></text:p>
          </table:table-cell>
          <table:table-cell table:formula="of:=IF([.D171]&lt;4;&quot;Werktag&quot;;&quot;Eigentag&quot;)" office:value-type="string">
            <text:p>Eigentag</text:p>
          </table:table-cell>
          <table:table-cell table:formula="of:=IF([.D171]=4;&quot;Jokertag&quot;;[.F171])" office:value-type="string">
            <text:p>Jokertag</text:p>
          </table:table-cell>
          <table:table-cell table:style-name="ce12" table:formula="of:=INT(([.A171]+2)/8)" office:value-type="float" office:value="21">
            <text:p>21</text:p>
          </table:table-cell>
          <table:table-cell table:formula="of:=IF([.D171]&lt;=3;[.$H$380];0)" office:value-type="float" office:value="0">
            <text:p>0</text:p>
          </table:table-cell>
          <table:table-cell table:formula="of:=IF([.D171]&lt;=3;[.$H$380]-0.5;IF([.D171]=4;4;0))" office:value-type="float" office:value="4">
            <text:p>4</text:p>
          </table:table-cell>
          <table:table-cell table:style-name="ce13" table:formula="of:=IF([.D171]&lt;=3;[.$H$380];IF([.D171]=4;6.5;0))" office:value-type="float" office:value="6.5">
            <text:p>6.5</text:p>
          </table:table-cell>
          <table:table-cell table:number-columns-repeated="1024"/>
        </table:table-row>
        <table:table-row table:style-name="ro173">
          <table:table-cell table:formula="of:=[.A171]+1" office:value-type="float" office:value="171">
            <text:p>171</text:p>
          </table:table-cell>
          <table:table-cell table:style-name="ce11" table:formula="of:=[.B171]+1" office:value-type="date" office:date-value="2023-06-09"/>
          <table:table-cell/>
          <table:table-cell table:formula="of:=MOD([.A172]+3-1;8)" office:value-type="float" office:value="5">
            <text:p>5</text:p>
          </table:table-cell>
          <table:table-cell office:value-type="string">
            <text:p><text:span text:style-name="T183">Fünftag</text:span></text:p>
          </table:table-cell>
          <table:table-cell table:formula="of:=IF([.D172]&lt;4;&quot;Werktag&quot;;&quot;Eigentag&quot;)" office:value-type="string">
            <text:p>Eigentag</text:p>
          </table:table-cell>
          <table:table-cell table:formula="of:=IF([.D172]=4;&quot;Jokertag&quot;;[.F172])" office:value-type="string">
            <text:p>Eigentag</text:p>
          </table:table-cell>
          <table:table-cell table:style-name="ce12" table:formula="of:=INT(([.A172]+2)/8)" office:value-type="float" office:value="21">
            <text:p>21</text:p>
          </table:table-cell>
          <table:table-cell table:formula="of:=IF([.D172]&lt;=3;[.$H$380];0)" office:value-type="float" office:value="0">
            <text:p>0</text:p>
          </table:table-cell>
          <table:table-cell table:formula="of:=IF([.D172]&lt;=3;[.$H$380]-0.5;IF([.D172]=4;4;0))" office:value-type="float" office:value="0">
            <text:p>0</text:p>
          </table:table-cell>
          <table:table-cell table:style-name="ce13" table:formula="of:=IF([.D172]&lt;=3;[.$H$380];IF([.D172]=4;6.5;0))" office:value-type="float" office:value="0">
            <text:p>0</text:p>
          </table:table-cell>
          <table:table-cell table:number-columns-repeated="1024"/>
        </table:table-row>
        <table:table-row table:style-name="ro174">
          <table:table-cell table:formula="of:=[.A172]+1" office:value-type="float" office:value="172">
            <text:p>172</text:p>
          </table:table-cell>
          <table:table-cell table:style-name="ce11" table:formula="of:=[.B172]+1" office:value-type="date" office:date-value="2023-06-10"/>
          <table:table-cell/>
          <table:table-cell table:formula="of:=MOD([.A173]+3-1;8)" office:value-type="float" office:value="6">
            <text:p>6</text:p>
          </table:table-cell>
          <table:table-cell office:value-type="string">
            <text:p><text:span text:style-name="T184">Sechstag</text:span></text:p>
          </table:table-cell>
          <table:table-cell table:formula="of:=IF([.D173]&lt;4;&quot;Werktag&quot;;&quot;Eigentag&quot;)" office:value-type="string">
            <text:p>Eigentag</text:p>
          </table:table-cell>
          <table:table-cell table:formula="of:=IF([.D173]=4;&quot;Jokertag&quot;;[.F173])" office:value-type="string">
            <text:p>Eigentag</text:p>
          </table:table-cell>
          <table:table-cell table:style-name="ce12" table:formula="of:=INT(([.A173]+2)/8)" office:value-type="float" office:value="21">
            <text:p>21</text:p>
          </table:table-cell>
          <table:table-cell table:formula="of:=IF([.D173]&lt;=3;[.$H$380];0)" office:value-type="float" office:value="0">
            <text:p>0</text:p>
          </table:table-cell>
          <table:table-cell table:formula="of:=IF([.D173]&lt;=3;[.$H$380]-0.5;IF([.D173]=4;4;0))" office:value-type="float" office:value="0">
            <text:p>0</text:p>
          </table:table-cell>
          <table:table-cell table:style-name="ce13" table:formula="of:=IF([.D173]&lt;=3;[.$H$380];IF([.D173]=4;6.5;0))" office:value-type="float" office:value="0">
            <text:p>0</text:p>
          </table:table-cell>
          <table:table-cell table:number-columns-repeated="1024"/>
        </table:table-row>
        <table:table-row table:style-name="ro175">
          <table:table-cell table:formula="of:=[.A173]+1" office:value-type="float" office:value="173">
            <text:p>173</text:p>
          </table:table-cell>
          <table:table-cell table:style-name="ce11" table:formula="of:=[.B173]+1" office:value-type="date" office:date-value="2023-06-11"/>
          <table:table-cell/>
          <table:table-cell table:formula="of:=MOD([.A174]+3-1;8)" office:value-type="float" office:value="7">
            <text:p>7</text:p>
          </table:table-cell>
          <table:table-cell office:value-type="string">
            <text:p><text:span text:style-name="T185">Siebentag</text:span></text:p>
          </table:table-cell>
          <table:table-cell table:formula="of:=IF([.D174]&lt;4;&quot;Werktag&quot;;&quot;Eigentag&quot;)" office:value-type="string">
            <text:p>Eigentag</text:p>
          </table:table-cell>
          <table:table-cell table:formula="of:=IF([.D174]=4;&quot;Jokertag&quot;;[.F174])" office:value-type="string">
            <text:p>Eigentag</text:p>
          </table:table-cell>
          <table:table-cell table:style-name="ce12" table:formula="of:=INT(([.A174]+2)/8)" office:value-type="float" office:value="21">
            <text:p>21</text:p>
          </table:table-cell>
          <table:table-cell table:formula="of:=IF([.D174]&lt;=3;[.$H$380];0)" office:value-type="float" office:value="0">
            <text:p>0</text:p>
          </table:table-cell>
          <table:table-cell table:formula="of:=IF([.D174]&lt;=3;[.$H$380]-0.5;IF([.D174]=4;4;0))" office:value-type="float" office:value="0">
            <text:p>0</text:p>
          </table:table-cell>
          <table:table-cell table:style-name="ce13" table:formula="of:=IF([.D174]&lt;=3;[.$H$380];IF([.D174]=4;6.5;0))" office:value-type="float" office:value="0">
            <text:p>0</text:p>
          </table:table-cell>
          <table:table-cell table:number-columns-repeated="1024"/>
        </table:table-row>
        <table:table-row table:style-name="ro176">
          <table:table-cell table:formula="of:=[.A174]+1" office:value-type="float" office:value="174">
            <text:p>174</text:p>
          </table:table-cell>
          <table:table-cell table:style-name="ce11" table:formula="of:=[.B174]+1" office:value-type="date" office:date-value="2023-06-12"/>
          <table:table-cell/>
          <table:table-cell table:formula="of:=MOD([.A175]+3-1;8)" office:value-type="float" office:value="0">
            <text:p>0</text:p>
          </table:table-cell>
          <table:table-cell office:value-type="string">
            <text:p><text:span text:style-name="T186">Nulltag</text:span></text:p>
          </table:table-cell>
          <table:table-cell table:formula="of:=IF([.D175]&lt;4;&quot;Werktag&quot;;&quot;Eigentag&quot;)" office:value-type="string">
            <text:p>Werktag</text:p>
          </table:table-cell>
          <table:table-cell table:formula="of:=IF([.D175]=4;&quot;Jokertag&quot;;[.F175])" office:value-type="string">
            <text:p>Werktag</text:p>
          </table:table-cell>
          <table:table-cell table:style-name="ce12" table:formula="of:=INT(([.A175]+2)/8)" office:value-type="float" office:value="22">
            <text:p>22</text:p>
          </table:table-cell>
          <table:table-cell table:formula="of:=IF([.D175]&lt;=3;[.$H$380];0)" office:value-type="float" office:value="8">
            <text:p>8</text:p>
          </table:table-cell>
          <table:table-cell table:formula="of:=IF([.D175]&lt;=3;[.$H$380]-0.5;IF([.D175]=4;4;0))" office:value-type="float" office:value="7.5">
            <text:p>7.5</text:p>
          </table:table-cell>
          <table:table-cell table:style-name="ce13" table:formula="of:=IF([.D175]&lt;=3;[.$H$380];IF([.D175]=4;6.5;0))" office:value-type="float" office:value="8">
            <text:p>8</text:p>
          </table:table-cell>
          <table:table-cell table:number-columns-repeated="1024"/>
        </table:table-row>
        <table:table-row table:style-name="ro177">
          <table:table-cell table:formula="of:=[.A175]+1" office:value-type="float" office:value="175">
            <text:p>175</text:p>
          </table:table-cell>
          <table:table-cell table:style-name="ce11" table:formula="of:=[.B175]+1" office:value-type="date" office:date-value="2023-06-13"/>
          <table:table-cell/>
          <table:table-cell table:formula="of:=MOD([.A176]+3-1;8)" office:value-type="float" office:value="1">
            <text:p>1</text:p>
          </table:table-cell>
          <table:table-cell office:value-type="string">
            <text:p><text:span text:style-name="T187">Eintag</text:span></text:p>
          </table:table-cell>
          <table:table-cell table:formula="of:=IF([.D176]&lt;4;&quot;Werktag&quot;;&quot;Eigentag&quot;)" office:value-type="string">
            <text:p>Werktag</text:p>
          </table:table-cell>
          <table:table-cell table:formula="of:=IF([.D176]=4;&quot;Jokertag&quot;;[.F176])" office:value-type="string">
            <text:p>Werktag</text:p>
          </table:table-cell>
          <table:table-cell table:style-name="ce12" table:formula="of:=INT(([.A176]+2)/8)" office:value-type="float" office:value="22">
            <text:p>22</text:p>
          </table:table-cell>
          <table:table-cell table:formula="of:=IF([.D176]&lt;=3;[.$H$380];0)" office:value-type="float" office:value="8">
            <text:p>8</text:p>
          </table:table-cell>
          <table:table-cell table:formula="of:=IF([.D176]&lt;=3;[.$H$380]-0.5;IF([.D176]=4;4;0))" office:value-type="float" office:value="7.5">
            <text:p>7.5</text:p>
          </table:table-cell>
          <table:table-cell table:style-name="ce13" table:formula="of:=IF([.D176]&lt;=3;[.$H$380];IF([.D176]=4;6.5;0))" office:value-type="float" office:value="8">
            <text:p>8</text:p>
          </table:table-cell>
          <table:table-cell table:number-columns-repeated="1024"/>
        </table:table-row>
        <table:table-row table:style-name="ro178">
          <table:table-cell table:formula="of:=[.A176]+1" office:value-type="float" office:value="176">
            <text:p>176</text:p>
          </table:table-cell>
          <table:table-cell table:style-name="ce11" table:formula="of:=[.B176]+1" office:value-type="date" office:date-value="2023-06-14"/>
          <table:table-cell/>
          <table:table-cell table:formula="of:=MOD([.A177]+3-1;8)" office:value-type="float" office:value="2">
            <text:p>2</text:p>
          </table:table-cell>
          <table:table-cell office:value-type="string">
            <text:p><text:span text:style-name="T188">Zweitag</text:span></text:p>
          </table:table-cell>
          <table:table-cell table:formula="of:=IF([.D177]&lt;4;&quot;Werktag&quot;;&quot;Eigentag&quot;)" office:value-type="string">
            <text:p>Werktag</text:p>
          </table:table-cell>
          <table:table-cell table:formula="of:=IF([.D177]=4;&quot;Jokertag&quot;;[.F177])" office:value-type="string">
            <text:p>Werktag</text:p>
          </table:table-cell>
          <table:table-cell table:style-name="ce12" table:formula="of:=INT(([.A177]+2)/8)" office:value-type="float" office:value="22">
            <text:p>22</text:p>
          </table:table-cell>
          <table:table-cell table:formula="of:=IF([.D177]&lt;=3;[.$H$380];0)" office:value-type="float" office:value="8">
            <text:p>8</text:p>
          </table:table-cell>
          <table:table-cell table:formula="of:=IF([.D177]&lt;=3;[.$H$380]-0.5;IF([.D177]=4;4;0))" office:value-type="float" office:value="7.5">
            <text:p>7.5</text:p>
          </table:table-cell>
          <table:table-cell table:style-name="ce13" table:formula="of:=IF([.D177]&lt;=3;[.$H$380];IF([.D177]=4;6.5;0))" office:value-type="float" office:value="8">
            <text:p>8</text:p>
          </table:table-cell>
          <table:table-cell table:number-columns-repeated="1024"/>
        </table:table-row>
        <table:table-row table:style-name="ro179">
          <table:table-cell table:formula="of:=[.A177]+1" office:value-type="float" office:value="177">
            <text:p>177</text:p>
          </table:table-cell>
          <table:table-cell table:style-name="ce11" table:formula="of:=[.B177]+1" office:value-type="date" office:date-value="2023-06-15"/>
          <table:table-cell/>
          <table:table-cell table:formula="of:=MOD([.A178]+3-1;8)" office:value-type="float" office:value="3">
            <text:p>3</text:p>
          </table:table-cell>
          <table:table-cell office:value-type="string">
            <text:p><text:span text:style-name="T189">Dreitag</text:span></text:p>
          </table:table-cell>
          <table:table-cell table:formula="of:=IF([.D178]&lt;4;&quot;Werktag&quot;;&quot;Eigentag&quot;)" office:value-type="string">
            <text:p>Werktag</text:p>
          </table:table-cell>
          <table:table-cell table:formula="of:=IF([.D178]=4;&quot;Jokertag&quot;;[.F178])" office:value-type="string">
            <text:p>Werktag</text:p>
          </table:table-cell>
          <table:table-cell table:style-name="ce12" table:formula="of:=INT(([.A178]+2)/8)" office:value-type="float" office:value="22">
            <text:p>22</text:p>
          </table:table-cell>
          <table:table-cell table:formula="of:=IF([.D178]&lt;=3;[.$H$380];0)" office:value-type="float" office:value="8">
            <text:p>8</text:p>
          </table:table-cell>
          <table:table-cell table:formula="of:=IF([.D178]&lt;=3;[.$H$380]-0.5;IF([.D178]=4;4;0))" office:value-type="float" office:value="7.5">
            <text:p>7.5</text:p>
          </table:table-cell>
          <table:table-cell table:style-name="ce13" table:formula="of:=IF([.D178]&lt;=3;[.$H$380];IF([.D178]=4;6.5;0))" office:value-type="float" office:value="8">
            <text:p>8</text:p>
          </table:table-cell>
          <table:table-cell table:number-columns-repeated="1024"/>
        </table:table-row>
        <table:table-row table:style-name="ro180">
          <table:table-cell table:formula="of:=[.A178]+1" office:value-type="float" office:value="178">
            <text:p>178</text:p>
          </table:table-cell>
          <table:table-cell table:style-name="ce11" table:formula="of:=[.B178]+1" office:value-type="date" office:date-value="2023-06-16"/>
          <table:table-cell/>
          <table:table-cell table:formula="of:=MOD([.A179]+3-1;8)" office:value-type="float" office:value="4">
            <text:p>4</text:p>
          </table:table-cell>
          <table:table-cell office:value-type="string">
            <text:p><text:span text:style-name="T190">Viertag</text:span></text:p>
          </table:table-cell>
          <table:table-cell table:formula="of:=IF([.D179]&lt;4;&quot;Werktag&quot;;&quot;Eigentag&quot;)" office:value-type="string">
            <text:p>Eigentag</text:p>
          </table:table-cell>
          <table:table-cell table:formula="of:=IF([.D179]=4;&quot;Jokertag&quot;;[.F179])" office:value-type="string">
            <text:p>Jokertag</text:p>
          </table:table-cell>
          <table:table-cell table:style-name="ce12" table:formula="of:=INT(([.A179]+2)/8)" office:value-type="float" office:value="22">
            <text:p>22</text:p>
          </table:table-cell>
          <table:table-cell table:formula="of:=IF([.D179]&lt;=3;[.$H$380];0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24"/>
        </table:table-row>
        <table:table-row table:style-name="ro181">
          <table:table-cell table:formula="of:=[.A179]+1" office:value-type="float" office:value="179">
            <text:p>179</text:p>
          </table:table-cell>
          <table:table-cell table:style-name="ce11" table:formula="of:=[.B179]+1" office:value-type="date" office:date-value="2023-06-17"/>
          <table:table-cell/>
          <table:table-cell table:formula="of:=MOD([.A180]+3-1;8)" office:value-type="float" office:value="5">
            <text:p>5</text:p>
          </table:table-cell>
          <table:table-cell office:value-type="string">
            <text:p><text:span text:style-name="T191">Fünftag</text:span></text:p>
          </table:table-cell>
          <table:table-cell table:formula="of:=IF([.D180]&lt;4;&quot;Werktag&quot;;&quot;Eigentag&quot;)" office:value-type="string">
            <text:p>Eigentag</text:p>
          </table:table-cell>
          <table:table-cell table:formula="of:=IF([.D180]=4;&quot;Jokertag&quot;;[.F180])" office:value-type="string">
            <text:p>Eigentag</text:p>
          </table:table-cell>
          <table:table-cell table:style-name="ce12" table:formula="of:=INT(([.A180]+2)/8)" office:value-type="float" office:value="22">
            <text:p>22</text:p>
          </table:table-cell>
          <table:table-cell table:formula="of:=IF([.D180]&lt;=3;[.$H$380];0)" office:value-type="float" office:value="0">
            <text:p>0</text:p>
          </table:table-cell>
          <table:table-cell table:formula="of:=IF([.D180]&lt;=3;[.$H$380]-0.5;IF([.D180]=4;4;0))" office:value-type="float" office:value="0">
            <text:p>0</text:p>
          </table:table-cell>
          <table:table-cell table:style-name="ce13" table:formula="of:=IF([.D180]&lt;=3;[.$H$380];IF([.D180]=4;6.5;0))" office:value-type="float" office:value="0">
            <text:p>0</text:p>
          </table:table-cell>
          <table:table-cell table:number-columns-repeated="1024"/>
        </table:table-row>
        <table:table-row table:style-name="ro182">
          <table:table-cell table:formula="of:=[.A180]+1" office:value-type="float" office:value="180">
            <text:p>180</text:p>
          </table:table-cell>
          <table:table-cell table:style-name="ce11" table:formula="of:=[.B180]+1" office:value-type="date" office:date-value="2023-06-18"/>
          <table:table-cell/>
          <table:table-cell table:formula="of:=MOD([.A181]+3-1;8)" office:value-type="float" office:value="6">
            <text:p>6</text:p>
          </table:table-cell>
          <table:table-cell office:value-type="string">
            <text:p><text:span text:style-name="T192">Sechstag</text:span></text:p>
          </table:table-cell>
          <table:table-cell table:formula="of:=IF([.D181]&lt;4;&quot;Werktag&quot;;&quot;Eigentag&quot;)" office:value-type="string">
            <text:p>Eigentag</text:p>
          </table:table-cell>
          <table:table-cell table:formula="of:=IF([.D181]=4;&quot;Jokertag&quot;;[.F181])" office:value-type="string">
            <text:p>Eigentag</text:p>
          </table:table-cell>
          <table:table-cell table:style-name="ce12" table:formula="of:=INT(([.A181]+2)/8)" office:value-type="float" office:value="22">
            <text:p>22</text:p>
          </table:table-cell>
          <table:table-cell table:formula="of:=IF([.D181]&lt;=3;[.$H$380];0)" office:value-type="float" office:value="0">
            <text:p>0</text:p>
          </table:table-cell>
          <table:table-cell table:formula="of:=IF([.D181]&lt;=3;[.$H$380]-0.5;IF([.D181]=4;4;0))" office:value-type="float" office:value="0">
            <text:p>0</text:p>
          </table:table-cell>
          <table:table-cell table:style-name="ce13" table:formula="of:=IF([.D181]&lt;=3;[.$H$380];IF([.D181]=4;6.5;0))" office:value-type="float" office:value="0">
            <text:p>0</text:p>
          </table:table-cell>
          <table:table-cell table:number-columns-repeated="1024"/>
        </table:table-row>
        <table:table-row table:style-name="ro183">
          <table:table-cell table:formula="of:=[.A181]+1" office:value-type="float" office:value="181">
            <text:p>181</text:p>
          </table:table-cell>
          <table:table-cell table:style-name="ce11" table:formula="of:=[.B181]+1" office:value-type="date" office:date-value="2023-06-19"/>
          <table:table-cell/>
          <table:table-cell table:formula="of:=MOD([.A182]+3-1;8)" office:value-type="float" office:value="7">
            <text:p>7</text:p>
          </table:table-cell>
          <table:table-cell office:value-type="string">
            <text:p><text:span text:style-name="T193">Siebentag</text:span></text:p>
          </table:table-cell>
          <table:table-cell table:formula="of:=IF([.D182]&lt;4;&quot;Werktag&quot;;&quot;Eigentag&quot;)" office:value-type="string">
            <text:p>Eigentag</text:p>
          </table:table-cell>
          <table:table-cell table:formula="of:=IF([.D182]=4;&quot;Jokertag&quot;;[.F182])" office:value-type="string">
            <text:p>Eigentag</text:p>
          </table:table-cell>
          <table:table-cell table:style-name="ce12" table:formula="of:=INT(([.A182]+2)/8)" office:value-type="float" office:value="22">
            <text:p>22</text:p>
          </table:table-cell>
          <table:table-cell table:formula="of:=IF([.D182]&lt;=3;[.$H$380];0)" office:value-type="float" office:value="0">
            <text:p>0</text:p>
          </table:table-cell>
          <table:table-cell table:formula="of:=IF([.D182]&lt;=3;[.$H$380]-0.5;IF([.D182]=4;4;0))" office:value-type="float" office:value="0">
            <text:p>0</text:p>
          </table:table-cell>
          <table:table-cell table:style-name="ce13" table:formula="of:=IF([.D182]&lt;=3;[.$H$380];IF([.D182]=4;6.5;0))" office:value-type="float" office:value="0">
            <text:p>0</text:p>
          </table:table-cell>
          <table:table-cell table:number-columns-repeated="1024"/>
        </table:table-row>
        <table:table-row table:style-name="ro184">
          <table:table-cell table:formula="of:=[.A182]+1" office:value-type="float" office:value="182">
            <text:p>182</text:p>
          </table:table-cell>
          <table:table-cell table:style-name="ce11" table:formula="of:=[.B182]+1" office:value-type="date" office:date-value="2023-06-20"/>
          <table:table-cell/>
          <table:table-cell table:formula="of:=MOD([.A183]+3-1;8)" office:value-type="float" office:value="0">
            <text:p>0</text:p>
          </table:table-cell>
          <table:table-cell office:value-type="string">
            <text:p><text:span text:style-name="T194">Nulltag</text:span></text:p>
          </table:table-cell>
          <table:table-cell table:formula="of:=IF([.D183]&lt;4;&quot;Werktag&quot;;&quot;Eigentag&quot;)" office:value-type="string">
            <text:p>Werktag</text:p>
          </table:table-cell>
          <table:table-cell office:value-type="string">
            <text:p><text:span text:style-name="T195">Wendetag</text:span></text:p>
          </table:table-cell>
          <table:table-cell table:style-name="ce12" table:formula="of:=INT(([.A183]+2)/8)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24"/>
        </table:table-row>
        <table:table-row table:style-name="ro185">
          <table:table-cell table:formula="of:=[.A183]+1" office:value-type="float" office:value="183">
            <text:p>183</text:p>
          </table:table-cell>
          <table:table-cell table:style-name="ce11" table:formula="of:=[.B183]+1" office:value-type="date" office:date-value="2023-06-21"/>
          <table:table-cell office:value-type="string">
            <text:p><text:span text:style-name="T196">Mittsommer</text:span></text:p>
          </table:table-cell>
          <table:table-cell table:formula="of:=MOD([.A184]+3-1;8)" office:value-type="float" office:value="1">
            <text:p>1</text:p>
          </table:table-cell>
          <table:table-cell office:value-type="string">
            <text:p><text:span text:style-name="T197">Eintag</text:span></text:p>
          </table:table-cell>
          <table:table-cell table:formula="of:=IF([.D184]&lt;4;&quot;Werktag&quot;;&quot;Eigentag&quot;)" office:value-type="string">
            <text:p>Werktag</text:p>
          </table:table-cell>
          <table:table-cell office:value-type="string">
            <text:p><text:span text:style-name="T198">Wendetag</text:span></text:p>
          </table:table-cell>
          <table:table-cell table:style-name="ce12" table:formula="of:=INT(([.A184]+2)/8)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24"/>
        </table:table-row>
        <table:table-row table:style-name="ro186">
          <table:table-cell table:formula="of:=[.A184]+1" office:value-type="float" office:value="184">
            <text:p>184</text:p>
          </table:table-cell>
          <table:table-cell table:style-name="ce11" table:formula="of:=[.B184]+1" office:value-type="date" office:date-value="2023-06-22"/>
          <table:table-cell/>
          <table:table-cell table:formula="of:=MOD([.A185]+3-1;8)" office:value-type="float" office:value="2">
            <text:p>2</text:p>
          </table:table-cell>
          <table:table-cell office:value-type="string">
            <text:p><text:span text:style-name="T199">Zweitag</text:span></text:p>
          </table:table-cell>
          <table:table-cell table:formula="of:=IF([.D185]&lt;4;&quot;Werktag&quot;;&quot;Eigentag&quot;)" office:value-type="string">
            <text:p>Werktag</text:p>
          </table:table-cell>
          <table:table-cell office:value-type="string">
            <text:p><text:span text:style-name="T200">Wendetag</text:span></text:p>
          </table:table-cell>
          <table:table-cell table:style-name="ce12" table:formula="of:=INT(([.A185]+2)/8)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24"/>
        </table:table-row>
        <table:table-row table:style-name="ro187">
          <table:table-cell table:formula="of:=[.A185]+1" office:value-type="float" office:value="185">
            <text:p>185</text:p>
          </table:table-cell>
          <table:table-cell table:style-name="ce11" table:formula="of:=[.B185]+1" office:value-type="date" office:date-value="2023-06-23"/>
          <table:table-cell/>
          <table:table-cell table:formula="of:=MOD([.A186]+3-1;8)" office:value-type="float" office:value="3">
            <text:p>3</text:p>
          </table:table-cell>
          <table:table-cell office:value-type="string">
            <text:p><text:span text:style-name="T201">Dreitag</text:span></text:p>
          </table:table-cell>
          <table:table-cell table:formula="of:=IF([.D186]&lt;4;&quot;Werktag&quot;;&quot;Eigentag&quot;)" office:value-type="string">
            <text:p>Werktag</text:p>
          </table:table-cell>
          <table:table-cell office:value-type="string">
            <text:p><text:span text:style-name="T202">Wendetag</text:span></text:p>
          </table:table-cell>
          <table:table-cell table:style-name="ce12" table:formula="of:=INT(([.A186]+2)/8)"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24"/>
        </table:table-row>
        <table:table-row table:style-name="ro188">
          <table:table-cell table:formula="of:=[.A186]+1" office:value-type="float" office:value="186">
            <text:p>186</text:p>
          </table:table-cell>
          <table:table-cell table:style-name="ce11" table:formula="of:=[.B186]+1" office:value-type="date" office:date-value="2023-06-24"/>
          <table:table-cell/>
          <table:table-cell table:formula="of:=MOD([.A187]+3-1;8)" office:value-type="float" office:value="4">
            <text:p>4</text:p>
          </table:table-cell>
          <table:table-cell office:value-type="string">
            <text:p><text:span text:style-name="T203">Viertag</text:span></text:p>
          </table:table-cell>
          <table:table-cell table:formula="of:=IF([.D187]&lt;4;&quot;Werktag&quot;;&quot;Eigentag&quot;)" office:value-type="string">
            <text:p>Eigentag</text:p>
          </table:table-cell>
          <table:table-cell table:formula="of:=IF([.D187]=4;&quot;Jokertag&quot;;[.F187])" office:value-type="string">
            <text:p>Jokertag</text:p>
          </table:table-cell>
          <table:table-cell table:style-name="ce12" table:formula="of:=INT(([.A187]+2)/8)" office:value-type="float" office:value="23">
            <text:p>23</text:p>
          </table:table-cell>
          <table:table-cell table:formula="of:=IF([.D187]&lt;=3;[.$H$380];0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office:value-type="float" office:value="0">
            <text:p>0</text:p>
          </table:table-cell>
          <table:table-cell table:number-columns-repeated="1024"/>
        </table:table-row>
        <table:table-row table:style-name="ro189">
          <table:table-cell table:formula="of:=[.A187]+1" office:value-type="float" office:value="187">
            <text:p>187</text:p>
          </table:table-cell>
          <table:table-cell table:style-name="ce11" table:formula="of:=[.B187]+1" office:value-type="date" office:date-value="2023-06-25"/>
          <table:table-cell/>
          <table:table-cell table:formula="of:=MOD([.A188]+3-1;8)" office:value-type="float" office:value="5">
            <text:p>5</text:p>
          </table:table-cell>
          <table:table-cell office:value-type="string">
            <text:p><text:span text:style-name="T204">Fünftag</text:span></text:p>
          </table:table-cell>
          <table:table-cell table:formula="of:=IF([.D188]&lt;4;&quot;Werktag&quot;;&quot;Eigentag&quot;)" office:value-type="string">
            <text:p>Eigentag</text:p>
          </table:table-cell>
          <table:table-cell table:formula="of:=IF([.D188]=4;&quot;Jokertag&quot;;[.F188])" office:value-type="string">
            <text:p>Eigentag</text:p>
          </table:table-cell>
          <table:table-cell table:style-name="ce12" table:formula="of:=INT(([.A188]+2)/8)" office:value-type="float" office:value="23">
            <text:p>23</text:p>
          </table:table-cell>
          <table:table-cell table:formula="of:=IF([.D188]&lt;=3;[.$H$380];0)" office:value-type="float" office:value="0">
            <text:p>0</text:p>
          </table:table-cell>
          <table:table-cell table:formula="of:=IF([.D188]&lt;=3;[.$H$380]-0.5;IF([.D188]=4;4;0))" office:value-type="float" office:value="0">
            <text:p>0</text:p>
          </table:table-cell>
          <table:table-cell table:style-name="ce13" table:formula="of:=IF([.D188]&lt;=3;[.$H$380];IF([.D188]=4;6.5;0))" office:value-type="float" office:value="0">
            <text:p>0</text:p>
          </table:table-cell>
          <table:table-cell table:number-columns-repeated="1024"/>
        </table:table-row>
        <table:table-row table:style-name="ro190">
          <table:table-cell table:formula="of:=[.A188]+1" office:value-type="float" office:value="188">
            <text:p>188</text:p>
          </table:table-cell>
          <table:table-cell table:style-name="ce11" table:formula="of:=[.B188]+1" office:value-type="date" office:date-value="2023-06-26"/>
          <table:table-cell/>
          <table:table-cell table:formula="of:=MOD([.A189]+3-1;8)" office:value-type="float" office:value="6">
            <text:p>6</text:p>
          </table:table-cell>
          <table:table-cell office:value-type="string">
            <text:p><text:span text:style-name="T205">Sechstag</text:span></text:p>
          </table:table-cell>
          <table:table-cell table:formula="of:=IF([.D189]&lt;4;&quot;Werktag&quot;;&quot;Eigentag&quot;)" office:value-type="string">
            <text:p>Eigentag</text:p>
          </table:table-cell>
          <table:table-cell table:formula="of:=IF([.D189]=4;&quot;Jokertag&quot;;[.F189])" office:value-type="string">
            <text:p>Eigentag</text:p>
          </table:table-cell>
          <table:table-cell table:style-name="ce12" table:formula="of:=INT(([.A189]+2)/8)" office:value-type="float" office:value="23">
            <text:p>23</text:p>
          </table:table-cell>
          <table:table-cell table:formula="of:=IF([.D189]&lt;=3;[.$H$380];0)" office:value-type="float" office:value="0">
            <text:p>0</text:p>
          </table:table-cell>
          <table:table-cell table:formula="of:=IF([.D189]&lt;=3;[.$H$380]-0.5;IF([.D189]=4;4;0))" office:value-type="float" office:value="0">
            <text:p>0</text:p>
          </table:table-cell>
          <table:table-cell table:style-name="ce13" table:formula="of:=IF([.D189]&lt;=3;[.$H$380];IF([.D189]=4;6.5;0))" office:value-type="float" office:value="0">
            <text:p>0</text:p>
          </table:table-cell>
          <table:table-cell table:number-columns-repeated="1024"/>
        </table:table-row>
        <table:table-row table:style-name="ro191">
          <table:table-cell table:formula="of:=[.A189]+1" office:value-type="float" office:value="189">
            <text:p>189</text:p>
          </table:table-cell>
          <table:table-cell table:style-name="ce11" table:formula="of:=[.B189]+1" office:value-type="date" office:date-value="2023-06-27"/>
          <table:table-cell/>
          <table:table-cell table:formula="of:=MOD([.A190]+3-1;8)" office:value-type="float" office:value="7">
            <text:p>7</text:p>
          </table:table-cell>
          <table:table-cell office:value-type="string">
            <text:p><text:span text:style-name="T206">Siebentag</text:span></text:p>
          </table:table-cell>
          <table:table-cell table:formula="of:=IF([.D190]&lt;4;&quot;Werktag&quot;;&quot;Eigentag&quot;)" office:value-type="string">
            <text:p>Eigentag</text:p>
          </table:table-cell>
          <table:table-cell table:formula="of:=IF([.D190]=4;&quot;Jokertag&quot;;[.F190])" office:value-type="string">
            <text:p>Eigentag</text:p>
          </table:table-cell>
          <table:table-cell table:style-name="ce12" table:formula="of:=INT(([.A190]+2)/8)" office:value-type="float" office:value="23">
            <text:p>23</text:p>
          </table:table-cell>
          <table:table-cell table:formula="of:=IF([.D190]&lt;=3;[.$H$380];0)" office:value-type="float" office:value="0">
            <text:p>0</text:p>
          </table:table-cell>
          <table:table-cell table:formula="of:=IF([.D190]&lt;=3;[.$H$380]-0.5;IF([.D190]=4;4;0))" office:value-type="float" office:value="0">
            <text:p>0</text:p>
          </table:table-cell>
          <table:table-cell table:style-name="ce13" table:formula="of:=IF([.D190]&lt;=3;[.$H$380];IF([.D190]=4;6.5;0))" office:value-type="float" office:value="0">
            <text:p>0</text:p>
          </table:table-cell>
          <table:table-cell table:number-columns-repeated="1024"/>
        </table:table-row>
        <table:table-row table:style-name="ro192">
          <table:table-cell table:formula="of:=[.A190]+1" office:value-type="float" office:value="190">
            <text:p>190</text:p>
          </table:table-cell>
          <table:table-cell table:style-name="ce11" table:formula="of:=[.B190]+1" office:value-type="date" office:date-value="2023-06-28"/>
          <table:table-cell/>
          <table:table-cell table:formula="of:=MOD([.A191]+3-1;8)" office:value-type="float" office:value="0">
            <text:p>0</text:p>
          </table:table-cell>
          <table:table-cell office:value-type="string">
            <text:p><text:span text:style-name="T207">Nulltag</text:span></text:p>
          </table:table-cell>
          <table:table-cell table:formula="of:=IF([.D191]&lt;4;&quot;Werktag&quot;;&quot;Eigentag&quot;)" office:value-type="string">
            <text:p>Werktag</text:p>
          </table:table-cell>
          <table:table-cell table:formula="of:=IF([.D191]=4;&quot;Jokertag&quot;;[.F191])" office:value-type="string">
            <text:p>Werktag</text:p>
          </table:table-cell>
          <table:table-cell table:style-name="ce12" table:formula="of:=INT(([.A191]+2)/8)" office:value-type="float" office:value="24">
            <text:p>24</text:p>
          </table:table-cell>
          <table:table-cell table:formula="of:=IF([.D191]&lt;=3;[.$H$380];0)" office:value-type="float" office:value="8">
            <text:p>8</text:p>
          </table:table-cell>
          <table:table-cell table:formula="of:=IF([.D191]&lt;=3;[.$H$380]-0.5;IF([.D191]=4;4;0))" office:value-type="float" office:value="7.5">
            <text:p>7.5</text:p>
          </table:table-cell>
          <table:table-cell table:style-name="ce13" table:formula="of:=IF([.D191]&lt;=3;[.$H$380];IF([.D191]=4;6.5;0))" office:value-type="float" office:value="8">
            <text:p>8</text:p>
          </table:table-cell>
          <table:table-cell table:number-columns-repeated="1024"/>
        </table:table-row>
        <table:table-row table:style-name="ro193">
          <table:table-cell table:formula="of:=[.A191]+1" office:value-type="float" office:value="191">
            <text:p>191</text:p>
          </table:table-cell>
          <table:table-cell table:style-name="ce11" table:formula="of:=[.B191]+1" office:value-type="date" office:date-value="2023-06-29"/>
          <table:table-cell/>
          <table:table-cell table:formula="of:=MOD([.A192]+3-1;8)" office:value-type="float" office:value="1">
            <text:p>1</text:p>
          </table:table-cell>
          <table:table-cell office:value-type="string">
            <text:p><text:span text:style-name="T208">Eintag</text:span></text:p>
          </table:table-cell>
          <table:table-cell table:formula="of:=IF([.D192]&lt;4;&quot;Werktag&quot;;&quot;Eigentag&quot;)" office:value-type="string">
            <text:p>Werktag</text:p>
          </table:table-cell>
          <table:table-cell table:formula="of:=IF([.D192]=4;&quot;Jokertag&quot;;[.F192])" office:value-type="string">
            <text:p>Werktag</text:p>
          </table:table-cell>
          <table:table-cell table:style-name="ce12" table:formula="of:=INT(([.A192]+2)/8)" office:value-type="float" office:value="24">
            <text:p>24</text:p>
          </table:table-cell>
          <table:table-cell table:formula="of:=IF([.D192]&lt;=3;[.$H$380];0)" office:value-type="float" office:value="8">
            <text:p>8</text:p>
          </table:table-cell>
          <table:table-cell table:formula="of:=IF([.D192]&lt;=3;[.$H$380]-0.5;IF([.D192]=4;4;0))" office:value-type="float" office:value="7.5">
            <text:p>7.5</text:p>
          </table:table-cell>
          <table:table-cell table:style-name="ce13" table:formula="of:=IF([.D192]&lt;=3;[.$H$380];IF([.D192]=4;6.5;0))" office:value-type="float" office:value="8">
            <text:p>8</text:p>
          </table:table-cell>
          <table:table-cell table:number-columns-repeated="1024"/>
        </table:table-row>
        <table:table-row table:style-name="ro194">
          <table:table-cell table:formula="of:=[.A192]+1" office:value-type="float" office:value="192">
            <text:p>192</text:p>
          </table:table-cell>
          <table:table-cell table:style-name="ce11" table:formula="of:=[.B192]+1" office:value-type="date" office:date-value="2023-06-30"/>
          <table:table-cell/>
          <table:table-cell table:formula="of:=MOD([.A193]+3-1;8)" office:value-type="float" office:value="2">
            <text:p>2</text:p>
          </table:table-cell>
          <table:table-cell office:value-type="string">
            <text:p><text:span text:style-name="T209">Zweitag</text:span></text:p>
          </table:table-cell>
          <table:table-cell table:formula="of:=IF([.D193]&lt;4;&quot;Werktag&quot;;&quot;Eigentag&quot;)" office:value-type="string">
            <text:p>Werktag</text:p>
          </table:table-cell>
          <table:table-cell table:formula="of:=IF([.D193]=4;&quot;Jokertag&quot;;[.F193])" office:value-type="string">
            <text:p>Werktag</text:p>
          </table:table-cell>
          <table:table-cell table:style-name="ce12" table:formula="of:=INT(([.A193]+2)/8)" office:value-type="float" office:value="24">
            <text:p>24</text:p>
          </table:table-cell>
          <table:table-cell table:formula="of:=IF([.D193]&lt;=3;[.$H$380];0)" office:value-type="float" office:value="8">
            <text:p>8</text:p>
          </table:table-cell>
          <table:table-cell table:formula="of:=IF([.D193]&lt;=3;[.$H$380]-0.5;IF([.D193]=4;4;0))" office:value-type="float" office:value="7.5">
            <text:p>7.5</text:p>
          </table:table-cell>
          <table:table-cell table:style-name="ce13" table:formula="of:=IF([.D193]&lt;=3;[.$H$380];IF([.D193]=4;6.5;0))" office:value-type="float" office:value="8">
            <text:p>8</text:p>
          </table:table-cell>
          <table:table-cell table:number-columns-repeated="1024"/>
        </table:table-row>
        <table:table-row table:style-name="ro195">
          <table:table-cell table:formula="of:=[.A193]+1" office:value-type="float" office:value="193">
            <text:p>193</text:p>
          </table:table-cell>
          <table:table-cell table:style-name="ce11" table:formula="of:=[.B193]+1" office:value-type="date" office:date-value="2023-07-01"/>
          <table:table-cell/>
          <table:table-cell table:formula="of:=MOD([.A194]+3-1;8)" office:value-type="float" office:value="3">
            <text:p>3</text:p>
          </table:table-cell>
          <table:table-cell office:value-type="string">
            <text:p><text:span text:style-name="T210">Dreitag</text:span></text:p>
          </table:table-cell>
          <table:table-cell table:formula="of:=IF([.D194]&lt;4;&quot;Werktag&quot;;&quot;Eigentag&quot;)" office:value-type="string">
            <text:p>Werktag</text:p>
          </table:table-cell>
          <table:table-cell table:formula="of:=IF([.D194]=4;&quot;Jokertag&quot;;[.F194])" office:value-type="string">
            <text:p>Werktag</text:p>
          </table:table-cell>
          <table:table-cell table:style-name="ce12" table:formula="of:=INT(([.A194]+2)/8)" office:value-type="float" office:value="24">
            <text:p>24</text:p>
          </table:table-cell>
          <table:table-cell table:formula="of:=IF([.D194]&lt;=3;[.$H$380];0)" office:value-type="float" office:value="8">
            <text:p>8</text:p>
          </table:table-cell>
          <table:table-cell table:formula="of:=IF([.D194]&lt;=3;[.$H$380]-0.5;IF([.D194]=4;4;0))" office:value-type="float" office:value="7.5">
            <text:p>7.5</text:p>
          </table:table-cell>
          <table:table-cell table:style-name="ce13" table:formula="of:=IF([.D194]&lt;=3;[.$H$380];IF([.D194]=4;6.5;0))" office:value-type="float" office:value="8">
            <text:p>8</text:p>
          </table:table-cell>
          <table:table-cell table:number-columns-repeated="1024"/>
        </table:table-row>
        <table:table-row table:style-name="ro196">
          <table:table-cell table:formula="of:=[.A194]+1" office:value-type="float" office:value="194">
            <text:p>194</text:p>
          </table:table-cell>
          <table:table-cell table:style-name="ce11" table:formula="of:=[.B194]+1" office:value-type="date" office:date-value="2023-07-02"/>
          <table:table-cell/>
          <table:table-cell table:formula="of:=MOD([.A195]+3-1;8)" office:value-type="float" office:value="4">
            <text:p>4</text:p>
          </table:table-cell>
          <table:table-cell office:value-type="string">
            <text:p><text:span text:style-name="T211">Viertag</text:span></text:p>
          </table:table-cell>
          <table:table-cell table:formula="of:=IF([.D195]&lt;4;&quot;Werktag&quot;;&quot;Eigentag&quot;)" office:value-type="string">
            <text:p>Eigentag</text:p>
          </table:table-cell>
          <table:table-cell table:formula="of:=IF([.D195]=4;&quot;Jokertag&quot;;[.F195])" office:value-type="string">
            <text:p>Jokertag</text:p>
          </table:table-cell>
          <table:table-cell table:style-name="ce12" table:formula="of:=INT(([.A195]+2)/8)" office:value-type="float" office:value="24">
            <text:p>24</text:p>
          </table:table-cell>
          <table:table-cell table:formula="of:=IF([.D195]&lt;=3;[.$H$380];0)" office:value-type="float" office:value="0">
            <text:p>0</text:p>
          </table:table-cell>
          <table:table-cell table:formula="of:=IF([.D195]&lt;=3;[.$H$380]-0.5;IF([.D195]=4;4;0))" office:value-type="float" office:value="4">
            <text:p>4</text:p>
          </table:table-cell>
          <table:table-cell table:style-name="ce13" table:formula="of:=IF([.D195]&lt;=3;[.$H$380];IF([.D195]=4;6.5;0))" office:value-type="float" office:value="6.5">
            <text:p>6.5</text:p>
          </table:table-cell>
          <table:table-cell table:number-columns-repeated="1024"/>
        </table:table-row>
        <table:table-row table:style-name="ro197">
          <table:table-cell table:formula="of:=[.A195]+1" office:value-type="float" office:value="195">
            <text:p>195</text:p>
          </table:table-cell>
          <table:table-cell table:style-name="ce11" table:formula="of:=[.B195]+1" office:value-type="date" office:date-value="2023-07-03"/>
          <table:table-cell/>
          <table:table-cell table:formula="of:=MOD([.A196]+3-1;8)" office:value-type="float" office:value="5">
            <text:p>5</text:p>
          </table:table-cell>
          <table:table-cell office:value-type="string">
            <text:p><text:span text:style-name="T212">Fünftag</text:span></text:p>
          </table:table-cell>
          <table:table-cell table:formula="of:=IF([.D196]&lt;4;&quot;Werktag&quot;;&quot;Eigentag&quot;)" office:value-type="string">
            <text:p>Eigentag</text:p>
          </table:table-cell>
          <table:table-cell table:formula="of:=IF([.D196]=4;&quot;Jokertag&quot;;[.F196])" office:value-type="string">
            <text:p>Eigentag</text:p>
          </table:table-cell>
          <table:table-cell table:style-name="ce12" table:formula="of:=INT(([.A196]+2)/8)" office:value-type="float" office:value="24">
            <text:p>24</text:p>
          </table:table-cell>
          <table:table-cell table:formula="of:=IF([.D196]&lt;=3;[.$H$380];0)" office:value-type="float" office:value="0">
            <text:p>0</text:p>
          </table:table-cell>
          <table:table-cell table:formula="of:=IF([.D196]&lt;=3;[.$H$380]-0.5;IF([.D196]=4;4;0))" office:value-type="float" office:value="0">
            <text:p>0</text:p>
          </table:table-cell>
          <table:table-cell table:style-name="ce13" table:formula="of:=IF([.D196]&lt;=3;[.$H$380];IF([.D196]=4;6.5;0))" office:value-type="float" office:value="0">
            <text:p>0</text:p>
          </table:table-cell>
          <table:table-cell table:number-columns-repeated="1024"/>
        </table:table-row>
        <table:table-row table:style-name="ro198">
          <table:table-cell table:formula="of:=[.A196]+1" office:value-type="float" office:value="196">
            <text:p>196</text:p>
          </table:table-cell>
          <table:table-cell table:style-name="ce11" table:formula="of:=[.B196]+1" office:value-type="date" office:date-value="2023-07-04"/>
          <table:table-cell/>
          <table:table-cell table:formula="of:=MOD([.A197]+3-1;8)" office:value-type="float" office:value="6">
            <text:p>6</text:p>
          </table:table-cell>
          <table:table-cell office:value-type="string">
            <text:p><text:span text:style-name="T213">Sechstag</text:span></text:p>
          </table:table-cell>
          <table:table-cell table:formula="of:=IF([.D197]&lt;4;&quot;Werktag&quot;;&quot;Eigentag&quot;)" office:value-type="string">
            <text:p>Eigentag</text:p>
          </table:table-cell>
          <table:table-cell table:formula="of:=IF([.D197]=4;&quot;Jokertag&quot;;[.F197])" office:value-type="string">
            <text:p>Eigentag</text:p>
          </table:table-cell>
          <table:table-cell table:style-name="ce12" table:formula="of:=INT(([.A197]+2)/8)" office:value-type="float" office:value="24">
            <text:p>24</text:p>
          </table:table-cell>
          <table:table-cell table:formula="of:=IF([.D197]&lt;=3;[.$H$380];0)" office:value-type="float" office:value="0">
            <text:p>0</text:p>
          </table:table-cell>
          <table:table-cell table:formula="of:=IF([.D197]&lt;=3;[.$H$380]-0.5;IF([.D197]=4;4;0))" office:value-type="float" office:value="0">
            <text:p>0</text:p>
          </table:table-cell>
          <table:table-cell table:style-name="ce13" table:formula="of:=IF([.D197]&lt;=3;[.$H$380];IF([.D197]=4;6.5;0))" office:value-type="float" office:value="0">
            <text:p>0</text:p>
          </table:table-cell>
          <table:table-cell table:number-columns-repeated="1024"/>
        </table:table-row>
        <table:table-row table:style-name="ro199">
          <table:table-cell table:formula="of:=[.A197]+1" office:value-type="float" office:value="197">
            <text:p>197</text:p>
          </table:table-cell>
          <table:table-cell table:style-name="ce11" table:formula="of:=[.B197]+1" office:value-type="date" office:date-value="2023-07-05"/>
          <table:table-cell/>
          <table:table-cell table:formula="of:=MOD([.A198]+3-1;8)" office:value-type="float" office:value="7">
            <text:p>7</text:p>
          </table:table-cell>
          <table:table-cell office:value-type="string">
            <text:p><text:span text:style-name="T214">Siebentag</text:span></text:p>
          </table:table-cell>
          <table:table-cell table:formula="of:=IF([.D198]&lt;4;&quot;Werktag&quot;;&quot;Eigentag&quot;)" office:value-type="string">
            <text:p>Eigentag</text:p>
          </table:table-cell>
          <table:table-cell table:formula="of:=IF([.D198]=4;&quot;Jokertag&quot;;[.F198])" office:value-type="string">
            <text:p>Eigentag</text:p>
          </table:table-cell>
          <table:table-cell table:style-name="ce12" table:formula="of:=INT(([.A198]+2)/8)" office:value-type="float" office:value="24">
            <text:p>24</text:p>
          </table:table-cell>
          <table:table-cell table:formula="of:=IF([.D198]&lt;=3;[.$H$380];0)" office:value-type="float" office:value="0">
            <text:p>0</text:p>
          </table:table-cell>
          <table:table-cell table:formula="of:=IF([.D198]&lt;=3;[.$H$380]-0.5;IF([.D198]=4;4;0))" office:value-type="float" office:value="0">
            <text:p>0</text:p>
          </table:table-cell>
          <table:table-cell table:style-name="ce13" table:formula="of:=IF([.D198]&lt;=3;[.$H$380];IF([.D198]=4;6.5;0))" office:value-type="float" office:value="0">
            <text:p>0</text:p>
          </table:table-cell>
          <table:table-cell table:number-columns-repeated="1024"/>
        </table:table-row>
        <table:table-row table:style-name="ro200">
          <table:table-cell table:formula="of:=[.A198]+1" office:value-type="float" office:value="198">
            <text:p>198</text:p>
          </table:table-cell>
          <table:table-cell table:style-name="ce11" table:formula="of:=[.B198]+1" office:value-type="date" office:date-value="2023-07-06"/>
          <table:table-cell/>
          <table:table-cell table:formula="of:=MOD([.A199]+3-1;8)" office:value-type="float" office:value="0">
            <text:p>0</text:p>
          </table:table-cell>
          <table:table-cell office:value-type="string">
            <text:p><text:span text:style-name="T215">Nulltag</text:span></text:p>
          </table:table-cell>
          <table:table-cell table:formula="of:=IF([.D199]&lt;4;&quot;Werktag&quot;;&quot;Eigentag&quot;)" office:value-type="string">
            <text:p>Werktag</text:p>
          </table:table-cell>
          <table:table-cell table:formula="of:=IF([.D199]=4;&quot;Jokertag&quot;;[.F199])" office:value-type="string">
            <text:p>Werktag</text:p>
          </table:table-cell>
          <table:table-cell table:style-name="ce12" table:formula="of:=INT(([.A199]+2)/8)" office:value-type="float" office:value="25">
            <text:p>25</text:p>
          </table:table-cell>
          <table:table-cell table:formula="of:=IF([.D199]&lt;=3;[.$H$380];0)" office:value-type="float" office:value="8">
            <text:p>8</text:p>
          </table:table-cell>
          <table:table-cell table:formula="of:=IF([.D199]&lt;=3;[.$H$380]-0.5;IF([.D199]=4;4;0))" office:value-type="float" office:value="7.5">
            <text:p>7.5</text:p>
          </table:table-cell>
          <table:table-cell table:style-name="ce13" table:formula="of:=IF([.D199]&lt;=3;[.$H$380];IF([.D199]=4;6.5;0))" office:value-type="float" office:value="8">
            <text:p>8</text:p>
          </table:table-cell>
          <table:table-cell table:number-columns-repeated="1024"/>
        </table:table-row>
        <table:table-row table:style-name="ro201">
          <table:table-cell table:formula="of:=[.A199]+1" office:value-type="float" office:value="199">
            <text:p>199</text:p>
          </table:table-cell>
          <table:table-cell table:style-name="ce11" table:formula="of:=[.B199]+1" office:value-type="date" office:date-value="2023-07-07"/>
          <table:table-cell/>
          <table:table-cell table:formula="of:=MOD([.A200]+3-1;8)" office:value-type="float" office:value="1">
            <text:p>1</text:p>
          </table:table-cell>
          <table:table-cell office:value-type="string">
            <text:p><text:span text:style-name="T216">Eintag</text:span></text:p>
          </table:table-cell>
          <table:table-cell table:formula="of:=IF([.D200]&lt;4;&quot;Werktag&quot;;&quot;Eigentag&quot;)" office:value-type="string">
            <text:p>Werktag</text:p>
          </table:table-cell>
          <table:table-cell table:formula="of:=IF([.D200]=4;&quot;Jokertag&quot;;[.F200])" office:value-type="string">
            <text:p>Werktag</text:p>
          </table:table-cell>
          <table:table-cell table:style-name="ce12" table:formula="of:=INT(([.A200]+2)/8)" office:value-type="float" office:value="25">
            <text:p>25</text:p>
          </table:table-cell>
          <table:table-cell table:formula="of:=IF([.D200]&lt;=3;[.$H$380];0)" office:value-type="float" office:value="8">
            <text:p>8</text:p>
          </table:table-cell>
          <table:table-cell table:formula="of:=IF([.D200]&lt;=3;[.$H$380]-0.5;IF([.D200]=4;4;0))" office:value-type="float" office:value="7.5">
            <text:p>7.5</text:p>
          </table:table-cell>
          <table:table-cell table:style-name="ce13" table:formula="of:=IF([.D200]&lt;=3;[.$H$380];IF([.D200]=4;6.5;0))" office:value-type="float" office:value="8">
            <text:p>8</text:p>
          </table:table-cell>
          <table:table-cell table:number-columns-repeated="1024"/>
        </table:table-row>
        <table:table-row table:style-name="ro202">
          <table:table-cell table:formula="of:=[.A200]+1" office:value-type="float" office:value="200">
            <text:p>200</text:p>
          </table:table-cell>
          <table:table-cell table:style-name="ce11" table:formula="of:=[.B200]+1" office:value-type="date" office:date-value="2023-07-08"/>
          <table:table-cell/>
          <table:table-cell table:formula="of:=MOD([.A201]+3-1;8)" office:value-type="float" office:value="2">
            <text:p>2</text:p>
          </table:table-cell>
          <table:table-cell office:value-type="string">
            <text:p><text:span text:style-name="T217">Zweitag</text:span></text:p>
          </table:table-cell>
          <table:table-cell table:formula="of:=IF([.D201]&lt;4;&quot;Werktag&quot;;&quot;Eigentag&quot;)" office:value-type="string">
            <text:p>Werktag</text:p>
          </table:table-cell>
          <table:table-cell table:formula="of:=IF([.D201]=4;&quot;Jokertag&quot;;[.F201])" office:value-type="string">
            <text:p>Werktag</text:p>
          </table:table-cell>
          <table:table-cell table:style-name="ce12" table:formula="of:=INT(([.A201]+2)/8)" office:value-type="float" office:value="25">
            <text:p>25</text:p>
          </table:table-cell>
          <table:table-cell table:formula="of:=IF([.D201]&lt;=3;[.$H$380];0)" office:value-type="float" office:value="8">
            <text:p>8</text:p>
          </table:table-cell>
          <table:table-cell table:formula="of:=IF([.D201]&lt;=3;[.$H$380]-0.5;IF([.D201]=4;4;0))" office:value-type="float" office:value="7.5">
            <text:p>7.5</text:p>
          </table:table-cell>
          <table:table-cell table:style-name="ce13" table:formula="of:=IF([.D201]&lt;=3;[.$H$380];IF([.D201]=4;6.5;0))" office:value-type="float" office:value="8">
            <text:p>8</text:p>
          </table:table-cell>
          <table:table-cell table:number-columns-repeated="1024"/>
        </table:table-row>
        <table:table-row table:style-name="ro203">
          <table:table-cell table:formula="of:=[.A201]+1" office:value-type="float" office:value="201">
            <text:p>201</text:p>
          </table:table-cell>
          <table:table-cell table:style-name="ce11" table:formula="of:=[.B201]+1" office:value-type="date" office:date-value="2023-07-09"/>
          <table:table-cell/>
          <table:table-cell table:formula="of:=MOD([.A202]+3-1;8)" office:value-type="float" office:value="3">
            <text:p>3</text:p>
          </table:table-cell>
          <table:table-cell office:value-type="string">
            <text:p><text:span text:style-name="T218">Dreitag</text:span></text:p>
          </table:table-cell>
          <table:table-cell table:formula="of:=IF([.D202]&lt;4;&quot;Werktag&quot;;&quot;Eigentag&quot;)" office:value-type="string">
            <text:p>Werktag</text:p>
          </table:table-cell>
          <table:table-cell table:formula="of:=IF([.D202]=4;&quot;Jokertag&quot;;[.F202])" office:value-type="string">
            <text:p>Werktag</text:p>
          </table:table-cell>
          <table:table-cell table:style-name="ce12" table:formula="of:=INT(([.A202]+2)/8)" office:value-type="float" office:value="25">
            <text:p>25</text:p>
          </table:table-cell>
          <table:table-cell table:formula="of:=IF([.D202]&lt;=3;[.$H$380];0)" office:value-type="float" office:value="8">
            <text:p>8</text:p>
          </table:table-cell>
          <table:table-cell table:formula="of:=IF([.D202]&lt;=3;[.$H$380]-0.5;IF([.D202]=4;4;0))" office:value-type="float" office:value="7.5">
            <text:p>7.5</text:p>
          </table:table-cell>
          <table:table-cell table:style-name="ce13" table:formula="of:=IF([.D202]&lt;=3;[.$H$380];IF([.D202]=4;6.5;0))" office:value-type="float" office:value="8">
            <text:p>8</text:p>
          </table:table-cell>
          <table:table-cell table:number-columns-repeated="1024"/>
        </table:table-row>
        <table:table-row table:style-name="ro204">
          <table:table-cell table:formula="of:=[.A202]+1" office:value-type="float" office:value="202">
            <text:p>202</text:p>
          </table:table-cell>
          <table:table-cell table:style-name="ce11" table:formula="of:=[.B202]+1" office:value-type="date" office:date-value="2023-07-10"/>
          <table:table-cell/>
          <table:table-cell table:formula="of:=MOD([.A203]+3-1;8)" office:value-type="float" office:value="4">
            <text:p>4</text:p>
          </table:table-cell>
          <table:table-cell office:value-type="string">
            <text:p><text:span text:style-name="T219">Viertag</text:span></text:p>
          </table:table-cell>
          <table:table-cell table:formula="of:=IF([.D203]&lt;4;&quot;Werktag&quot;;&quot;Eigentag&quot;)" office:value-type="string">
            <text:p>Eigentag</text:p>
          </table:table-cell>
          <table:table-cell table:formula="of:=IF([.D203]=4;&quot;Jokertag&quot;;[.F203])" office:value-type="string">
            <text:p>Jokertag</text:p>
          </table:table-cell>
          <table:table-cell table:style-name="ce12" table:formula="of:=INT(([.A203]+2)/8)" office:value-type="float" office:value="25">
            <text:p>25</text:p>
          </table:table-cell>
          <table:table-cell table:formula="of:=IF([.D203]&lt;=3;[.$H$380];0)" office:value-type="float" office:value="0">
            <text:p>0</text:p>
          </table:table-cell>
          <table:table-cell table:formula="of:=IF([.D203]&lt;=3;[.$H$380]-0.5;IF([.D203]=4;4;0))" office:value-type="float" office:value="4">
            <text:p>4</text:p>
          </table:table-cell>
          <table:table-cell table:style-name="ce13" table:formula="of:=IF([.D203]&lt;=3;[.$H$380];IF([.D203]=4;6.5;0))" office:value-type="float" office:value="6.5">
            <text:p>6.5</text:p>
          </table:table-cell>
          <table:table-cell table:number-columns-repeated="1024"/>
        </table:table-row>
        <table:table-row table:style-name="ro205">
          <table:table-cell table:formula="of:=[.A203]+1" office:value-type="float" office:value="203">
            <text:p>203</text:p>
          </table:table-cell>
          <table:table-cell table:style-name="ce11" table:formula="of:=[.B203]+1" office:value-type="date" office:date-value="2023-07-11"/>
          <table:table-cell/>
          <table:table-cell table:formula="of:=MOD([.A204]+3-1;8)" office:value-type="float" office:value="5">
            <text:p>5</text:p>
          </table:table-cell>
          <table:table-cell office:value-type="string">
            <text:p><text:span text:style-name="T220">Fünftag</text:span></text:p>
          </table:table-cell>
          <table:table-cell table:formula="of:=IF([.D204]&lt;4;&quot;Werktag&quot;;&quot;Eigentag&quot;)" office:value-type="string">
            <text:p>Eigentag</text:p>
          </table:table-cell>
          <table:table-cell table:formula="of:=IF([.D204]=4;&quot;Jokertag&quot;;[.F204])" office:value-type="string">
            <text:p>Eigentag</text:p>
          </table:table-cell>
          <table:table-cell table:style-name="ce12" table:formula="of:=INT(([.A204]+2)/8)" office:value-type="float" office:value="25">
            <text:p>25</text:p>
          </table:table-cell>
          <table:table-cell table:formula="of:=IF([.D204]&lt;=3;[.$H$380];0)" office:value-type="float" office:value="0">
            <text:p>0</text:p>
          </table:table-cell>
          <table:table-cell table:formula="of:=IF([.D204]&lt;=3;[.$H$380]-0.5;IF([.D204]=4;4;0))" office:value-type="float" office:value="0">
            <text:p>0</text:p>
          </table:table-cell>
          <table:table-cell table:style-name="ce13" table:formula="of:=IF([.D204]&lt;=3;[.$H$380];IF([.D204]=4;6.5;0))" office:value-type="float" office:value="0">
            <text:p>0</text:p>
          </table:table-cell>
          <table:table-cell table:number-columns-repeated="1024"/>
        </table:table-row>
        <table:table-row table:style-name="ro206">
          <table:table-cell table:formula="of:=[.A204]+1" office:value-type="float" office:value="204">
            <text:p>204</text:p>
          </table:table-cell>
          <table:table-cell table:style-name="ce11" table:formula="of:=[.B204]+1" office:value-type="date" office:date-value="2023-07-12"/>
          <table:table-cell/>
          <table:table-cell table:formula="of:=MOD([.A205]+3-1;8)" office:value-type="float" office:value="6">
            <text:p>6</text:p>
          </table:table-cell>
          <table:table-cell office:value-type="string">
            <text:p><text:span text:style-name="T221">Sechstag</text:span></text:p>
          </table:table-cell>
          <table:table-cell table:formula="of:=IF([.D205]&lt;4;&quot;Werktag&quot;;&quot;Eigentag&quot;)" office:value-type="string">
            <text:p>Eigentag</text:p>
          </table:table-cell>
          <table:table-cell table:formula="of:=IF([.D205]=4;&quot;Jokertag&quot;;[.F205])" office:value-type="string">
            <text:p>Eigentag</text:p>
          </table:table-cell>
          <table:table-cell table:style-name="ce12" table:formula="of:=INT(([.A205]+2)/8)" office:value-type="float" office:value="25">
            <text:p>25</text:p>
          </table:table-cell>
          <table:table-cell table:formula="of:=IF([.D205]&lt;=3;[.$H$380];0)" office:value-type="float" office:value="0">
            <text:p>0</text:p>
          </table:table-cell>
          <table:table-cell table:formula="of:=IF([.D205]&lt;=3;[.$H$380]-0.5;IF([.D205]=4;4;0))" office:value-type="float" office:value="0">
            <text:p>0</text:p>
          </table:table-cell>
          <table:table-cell table:style-name="ce13" table:formula="of:=IF([.D205]&lt;=3;[.$H$380];IF([.D205]=4;6.5;0))" office:value-type="float" office:value="0">
            <text:p>0</text:p>
          </table:table-cell>
          <table:table-cell table:number-columns-repeated="1024"/>
        </table:table-row>
        <table:table-row table:style-name="ro207">
          <table:table-cell table:formula="of:=[.A205]+1" office:value-type="float" office:value="205">
            <text:p>205</text:p>
          </table:table-cell>
          <table:table-cell table:style-name="ce11" table:formula="of:=[.B205]+1" office:value-type="date" office:date-value="2023-07-13"/>
          <table:table-cell/>
          <table:table-cell table:formula="of:=MOD([.A206]+3-1;8)" office:value-type="float" office:value="7">
            <text:p>7</text:p>
          </table:table-cell>
          <table:table-cell office:value-type="string">
            <text:p><text:span text:style-name="T222">Siebentag</text:span></text:p>
          </table:table-cell>
          <table:table-cell table:formula="of:=IF([.D206]&lt;4;&quot;Werktag&quot;;&quot;Eigentag&quot;)" office:value-type="string">
            <text:p>Eigentag</text:p>
          </table:table-cell>
          <table:table-cell table:formula="of:=IF([.D206]=4;&quot;Jokertag&quot;;[.F206])" office:value-type="string">
            <text:p>Eigentag</text:p>
          </table:table-cell>
          <table:table-cell table:style-name="ce12" table:formula="of:=INT(([.A206]+2)/8)" office:value-type="float" office:value="25">
            <text:p>25</text:p>
          </table:table-cell>
          <table:table-cell table:formula="of:=IF([.D206]&lt;=3;[.$H$380];0)" office:value-type="float" office:value="0">
            <text:p>0</text:p>
          </table:table-cell>
          <table:table-cell table:formula="of:=IF([.D206]&lt;=3;[.$H$380]-0.5;IF([.D206]=4;4;0))" office:value-type="float" office:value="0">
            <text:p>0</text:p>
          </table:table-cell>
          <table:table-cell table:style-name="ce13" table:formula="of:=IF([.D206]&lt;=3;[.$H$380];IF([.D206]=4;6.5;0))" office:value-type="float" office:value="0">
            <text:p>0</text:p>
          </table:table-cell>
          <table:table-cell table:number-columns-repeated="1024"/>
        </table:table-row>
        <table:table-row table:style-name="ro208">
          <table:table-cell table:formula="of:=[.A206]+1" office:value-type="float" office:value="206">
            <text:p>206</text:p>
          </table:table-cell>
          <table:table-cell table:style-name="ce11" table:formula="of:=[.B206]+1" office:value-type="date" office:date-value="2023-07-14"/>
          <table:table-cell/>
          <table:table-cell table:formula="of:=MOD([.A207]+3-1;8)" office:value-type="float" office:value="0">
            <text:p>0</text:p>
          </table:table-cell>
          <table:table-cell office:value-type="string">
            <text:p><text:span text:style-name="T223">Nulltag</text:span></text:p>
          </table:table-cell>
          <table:table-cell table:formula="of:=IF([.D207]&lt;4;&quot;Werktag&quot;;&quot;Eigentag&quot;)" office:value-type="string">
            <text:p>Werktag</text:p>
          </table:table-cell>
          <table:table-cell table:formula="of:=IF([.D207]=4;&quot;Jokertag&quot;;[.F207])" office:value-type="string">
            <text:p>Werktag</text:p>
          </table:table-cell>
          <table:table-cell table:style-name="ce12" table:formula="of:=INT(([.A207]+2)/8)" office:value-type="float" office:value="26">
            <text:p>26</text:p>
          </table:table-cell>
          <table:table-cell table:formula="of:=IF([.D207]&lt;=3;[.$H$380];0)" office:value-type="float" office:value="8">
            <text:p>8</text:p>
          </table:table-cell>
          <table:table-cell table:formula="of:=IF([.D207]&lt;=3;[.$H$380]-0.5;IF([.D207]=4;4;0))" office:value-type="float" office:value="7.5">
            <text:p>7.5</text:p>
          </table:table-cell>
          <table:table-cell table:style-name="ce13" table:formula="of:=IF([.D207]&lt;=3;[.$H$380];IF([.D207]=4;6.5;0))" office:value-type="float" office:value="8">
            <text:p>8</text:p>
          </table:table-cell>
          <table:table-cell table:number-columns-repeated="1024"/>
        </table:table-row>
        <table:table-row table:style-name="ro209">
          <table:table-cell table:formula="of:=[.A207]+1" office:value-type="float" office:value="207">
            <text:p>207</text:p>
          </table:table-cell>
          <table:table-cell table:style-name="ce11" table:formula="of:=[.B207]+1" office:value-type="date" office:date-value="2023-07-15"/>
          <table:table-cell/>
          <table:table-cell table:formula="of:=MOD([.A208]+3-1;8)" office:value-type="float" office:value="1">
            <text:p>1</text:p>
          </table:table-cell>
          <table:table-cell office:value-type="string">
            <text:p><text:span text:style-name="T224">Eintag</text:span></text:p>
          </table:table-cell>
          <table:table-cell table:formula="of:=IF([.D208]&lt;4;&quot;Werktag&quot;;&quot;Eigentag&quot;)" office:value-type="string">
            <text:p>Werktag</text:p>
          </table:table-cell>
          <table:table-cell table:formula="of:=IF([.D208]=4;&quot;Jokertag&quot;;[.F208])" office:value-type="string">
            <text:p>Werktag</text:p>
          </table:table-cell>
          <table:table-cell table:style-name="ce12" table:formula="of:=INT(([.A208]+2)/8)" office:value-type="float" office:value="26">
            <text:p>26</text:p>
          </table:table-cell>
          <table:table-cell table:formula="of:=IF([.D208]&lt;=3;[.$H$380];0)" office:value-type="float" office:value="8">
            <text:p>8</text:p>
          </table:table-cell>
          <table:table-cell table:formula="of:=IF([.D208]&lt;=3;[.$H$380]-0.5;IF([.D208]=4;4;0))" office:value-type="float" office:value="7.5">
            <text:p>7.5</text:p>
          </table:table-cell>
          <table:table-cell table:style-name="ce13" table:formula="of:=IF([.D208]&lt;=3;[.$H$380];IF([.D208]=4;6.5;0))" office:value-type="float" office:value="8">
            <text:p>8</text:p>
          </table:table-cell>
          <table:table-cell table:number-columns-repeated="1024"/>
        </table:table-row>
        <table:table-row table:style-name="ro210">
          <table:table-cell table:formula="of:=[.A208]+1" office:value-type="float" office:value="208">
            <text:p>208</text:p>
          </table:table-cell>
          <table:table-cell table:style-name="ce11" table:formula="of:=[.B208]+1" office:value-type="date" office:date-value="2023-07-16"/>
          <table:table-cell/>
          <table:table-cell table:formula="of:=MOD([.A209]+3-1;8)" office:value-type="float" office:value="2">
            <text:p>2</text:p>
          </table:table-cell>
          <table:table-cell office:value-type="string">
            <text:p><text:span text:style-name="T225">Zweitag</text:span></text:p>
          </table:table-cell>
          <table:table-cell table:formula="of:=IF([.D209]&lt;4;&quot;Werktag&quot;;&quot;Eigentag&quot;)" office:value-type="string">
            <text:p>Werktag</text:p>
          </table:table-cell>
          <table:table-cell table:formula="of:=IF([.D209]=4;&quot;Jokertag&quot;;[.F209])" office:value-type="string">
            <text:p>Werktag</text:p>
          </table:table-cell>
          <table:table-cell table:style-name="ce12" table:formula="of:=INT(([.A209]+2)/8)" office:value-type="float" office:value="26">
            <text:p>26</text:p>
          </table:table-cell>
          <table:table-cell table:formula="of:=IF([.D209]&lt;=3;[.$H$380];0)" office:value-type="float" office:value="8">
            <text:p>8</text:p>
          </table:table-cell>
          <table:table-cell table:formula="of:=IF([.D209]&lt;=3;[.$H$380]-0.5;IF([.D209]=4;4;0))" office:value-type="float" office:value="7.5">
            <text:p>7.5</text:p>
          </table:table-cell>
          <table:table-cell table:style-name="ce13" table:formula="of:=IF([.D209]&lt;=3;[.$H$380];IF([.D209]=4;6.5;0))" office:value-type="float" office:value="8">
            <text:p>8</text:p>
          </table:table-cell>
          <table:table-cell table:number-columns-repeated="1024"/>
        </table:table-row>
        <table:table-row table:style-name="ro211">
          <table:table-cell table:formula="of:=[.A209]+1" office:value-type="float" office:value="209">
            <text:p>209</text:p>
          </table:table-cell>
          <table:table-cell table:style-name="ce11" table:formula="of:=[.B209]+1" office:value-type="date" office:date-value="2023-07-17"/>
          <table:table-cell/>
          <table:table-cell table:formula="of:=MOD([.A210]+3-1;8)" office:value-type="float" office:value="3">
            <text:p>3</text:p>
          </table:table-cell>
          <table:table-cell office:value-type="string">
            <text:p><text:span text:style-name="T226">Dreitag</text:span></text:p>
          </table:table-cell>
          <table:table-cell table:formula="of:=IF([.D210]&lt;4;&quot;Werktag&quot;;&quot;Eigentag&quot;)" office:value-type="string">
            <text:p>Werktag</text:p>
          </table:table-cell>
          <table:table-cell table:formula="of:=IF([.D210]=4;&quot;Jokertag&quot;;[.F210])" office:value-type="string">
            <text:p>Werktag</text:p>
          </table:table-cell>
          <table:table-cell table:style-name="ce12" table:formula="of:=INT(([.A210]+2)/8)" office:value-type="float" office:value="26">
            <text:p>26</text:p>
          </table:table-cell>
          <table:table-cell table:formula="of:=IF([.D210]&lt;=3;[.$H$380];0)" office:value-type="float" office:value="8">
            <text:p>8</text:p>
          </table:table-cell>
          <table:table-cell table:formula="of:=IF([.D210]&lt;=3;[.$H$380]-0.5;IF([.D210]=4;4;0))" office:value-type="float" office:value="7.5">
            <text:p>7.5</text:p>
          </table:table-cell>
          <table:table-cell table:style-name="ce13" table:formula="of:=IF([.D210]&lt;=3;[.$H$380];IF([.D210]=4;6.5;0))" office:value-type="float" office:value="8">
            <text:p>8</text:p>
          </table:table-cell>
          <table:table-cell table:number-columns-repeated="1024"/>
        </table:table-row>
        <table:table-row table:style-name="ro212">
          <table:table-cell table:formula="of:=[.A210]+1" office:value-type="float" office:value="210">
            <text:p>210</text:p>
          </table:table-cell>
          <table:table-cell table:style-name="ce11" table:formula="of:=[.B210]+1" office:value-type="date" office:date-value="2023-07-18"/>
          <table:table-cell/>
          <table:table-cell table:formula="of:=MOD([.A211]+3-1;8)" office:value-type="float" office:value="4">
            <text:p>4</text:p>
          </table:table-cell>
          <table:table-cell office:value-type="string">
            <text:p><text:span text:style-name="T227">Viertag</text:span></text:p>
          </table:table-cell>
          <table:table-cell table:formula="of:=IF([.D211]&lt;4;&quot;Werktag&quot;;&quot;Eigentag&quot;)" office:value-type="string">
            <text:p>Eigentag</text:p>
          </table:table-cell>
          <table:table-cell table:formula="of:=IF([.D211]=4;&quot;Jokertag&quot;;[.F211])" office:value-type="string">
            <text:p>Jokertag</text:p>
          </table:table-cell>
          <table:table-cell table:style-name="ce12" table:formula="of:=INT(([.A211]+2)/8)" office:value-type="float" office:value="26">
            <text:p>26</text:p>
          </table:table-cell>
          <table:table-cell table:formula="of:=IF([.D211]&lt;=3;[.$H$380];0)" office:value-type="float" office:value="0">
            <text:p>0</text:p>
          </table:table-cell>
          <table:table-cell table:formula="of:=IF([.D211]&lt;=3;[.$H$380]-0.5;IF([.D211]=4;4;0))" office:value-type="float" office:value="4">
            <text:p>4</text:p>
          </table:table-cell>
          <table:table-cell table:style-name="ce13" table:formula="of:=IF([.D211]&lt;=3;[.$H$380];IF([.D211]=4;6.5;0))" office:value-type="float" office:value="6.5">
            <text:p>6.5</text:p>
          </table:table-cell>
          <table:table-cell table:number-columns-repeated="1024"/>
        </table:table-row>
        <table:table-row table:style-name="ro213">
          <table:table-cell table:formula="of:=[.A211]+1" office:value-type="float" office:value="211">
            <text:p>211</text:p>
          </table:table-cell>
          <table:table-cell table:style-name="ce11" table:formula="of:=[.B211]+1" office:value-type="date" office:date-value="2023-07-19"/>
          <table:table-cell/>
          <table:table-cell table:formula="of:=MOD([.A212]+3-1;8)" office:value-type="float" office:value="5">
            <text:p>5</text:p>
          </table:table-cell>
          <table:table-cell office:value-type="string">
            <text:p><text:span text:style-name="T228">Fünftag</text:span></text:p>
          </table:table-cell>
          <table:table-cell table:formula="of:=IF([.D212]&lt;4;&quot;Werktag&quot;;&quot;Eigentag&quot;)" office:value-type="string">
            <text:p>Eigentag</text:p>
          </table:table-cell>
          <table:table-cell table:formula="of:=IF([.D212]=4;&quot;Jokertag&quot;;[.F212])" office:value-type="string">
            <text:p>Eigentag</text:p>
          </table:table-cell>
          <table:table-cell table:style-name="ce12" table:formula="of:=INT(([.A212]+2)/8)" office:value-type="float" office:value="26">
            <text:p>26</text:p>
          </table:table-cell>
          <table:table-cell table:formula="of:=IF([.D212]&lt;=3;[.$H$380];0)" office:value-type="float" office:value="0">
            <text:p>0</text:p>
          </table:table-cell>
          <table:table-cell table:formula="of:=IF([.D212]&lt;=3;[.$H$380]-0.5;IF([.D212]=4;4;0))" office:value-type="float" office:value="0">
            <text:p>0</text:p>
          </table:table-cell>
          <table:table-cell table:style-name="ce13" table:formula="of:=IF([.D212]&lt;=3;[.$H$380];IF([.D212]=4;6.5;0))" office:value-type="float" office:value="0">
            <text:p>0</text:p>
          </table:table-cell>
          <table:table-cell table:number-columns-repeated="1024"/>
        </table:table-row>
        <table:table-row table:style-name="ro214">
          <table:table-cell table:formula="of:=[.A212]+1" office:value-type="float" office:value="212">
            <text:p>212</text:p>
          </table:table-cell>
          <table:table-cell table:style-name="ce11" table:formula="of:=[.B212]+1" office:value-type="date" office:date-value="2023-07-20"/>
          <table:table-cell/>
          <table:table-cell table:formula="of:=MOD([.A213]+3-1;8)" office:value-type="float" office:value="6">
            <text:p>6</text:p>
          </table:table-cell>
          <table:table-cell office:value-type="string">
            <text:p><text:span text:style-name="T229">Sechstag</text:span></text:p>
          </table:table-cell>
          <table:table-cell table:formula="of:=IF([.D213]&lt;4;&quot;Werktag&quot;;&quot;Eigentag&quot;)" office:value-type="string">
            <text:p>Eigentag</text:p>
          </table:table-cell>
          <table:table-cell table:formula="of:=IF([.D213]=4;&quot;Jokertag&quot;;[.F213])" office:value-type="string">
            <text:p>Eigentag</text:p>
          </table:table-cell>
          <table:table-cell table:style-name="ce12" table:formula="of:=INT(([.A213]+2)/8)" office:value-type="float" office:value="26">
            <text:p>26</text:p>
          </table:table-cell>
          <table:table-cell table:formula="of:=IF([.D213]&lt;=3;[.$H$380];0)" office:value-type="float" office:value="0">
            <text:p>0</text:p>
          </table:table-cell>
          <table:table-cell table:formula="of:=IF([.D213]&lt;=3;[.$H$380]-0.5;IF([.D213]=4;4;0))" office:value-type="float" office:value="0">
            <text:p>0</text:p>
          </table:table-cell>
          <table:table-cell table:style-name="ce13" table:formula="of:=IF([.D213]&lt;=3;[.$H$380];IF([.D213]=4;6.5;0))" office:value-type="float" office:value="0">
            <text:p>0</text:p>
          </table:table-cell>
          <table:table-cell table:number-columns-repeated="1024"/>
        </table:table-row>
        <table:table-row table:style-name="ro215">
          <table:table-cell table:formula="of:=[.A213]+1" office:value-type="float" office:value="213">
            <text:p>213</text:p>
          </table:table-cell>
          <table:table-cell table:style-name="ce11" table:formula="of:=[.B213]+1" office:value-type="date" office:date-value="2023-07-21"/>
          <table:table-cell/>
          <table:table-cell table:formula="of:=MOD([.A214]+3-1;8)" office:value-type="float" office:value="7">
            <text:p>7</text:p>
          </table:table-cell>
          <table:table-cell office:value-type="string">
            <text:p><text:span text:style-name="T230">Siebentag</text:span></text:p>
          </table:table-cell>
          <table:table-cell table:formula="of:=IF([.D214]&lt;4;&quot;Werktag&quot;;&quot;Eigentag&quot;)" office:value-type="string">
            <text:p>Eigentag</text:p>
          </table:table-cell>
          <table:table-cell table:formula="of:=IF([.D214]=4;&quot;Jokertag&quot;;[.F214])" office:value-type="string">
            <text:p>Eigentag</text:p>
          </table:table-cell>
          <table:table-cell table:style-name="ce12" table:formula="of:=INT(([.A214]+2)/8)" office:value-type="float" office:value="26">
            <text:p>26</text:p>
          </table:table-cell>
          <table:table-cell table:formula="of:=IF([.D214]&lt;=3;[.$H$380];0)" office:value-type="float" office:value="0">
            <text:p>0</text:p>
          </table:table-cell>
          <table:table-cell table:formula="of:=IF([.D214]&lt;=3;[.$H$380]-0.5;IF([.D214]=4;4;0))" office:value-type="float" office:value="0">
            <text:p>0</text:p>
          </table:table-cell>
          <table:table-cell table:style-name="ce13" table:formula="of:=IF([.D214]&lt;=3;[.$H$380];IF([.D214]=4;6.5;0))" office:value-type="float" office:value="0">
            <text:p>0</text:p>
          </table:table-cell>
          <table:table-cell table:number-columns-repeated="1024"/>
        </table:table-row>
        <table:table-row table:style-name="ro216">
          <table:table-cell table:formula="of:=[.A214]+1" office:value-type="float" office:value="214">
            <text:p>214</text:p>
          </table:table-cell>
          <table:table-cell table:style-name="ce11" table:formula="of:=[.B214]+1" office:value-type="date" office:date-value="2023-07-22"/>
          <table:table-cell/>
          <table:table-cell table:formula="of:=MOD([.A215]+3-1;8)" office:value-type="float" office:value="0">
            <text:p>0</text:p>
          </table:table-cell>
          <table:table-cell office:value-type="string">
            <text:p><text:span text:style-name="T231">Nulltag</text:span></text:p>
          </table:table-cell>
          <table:table-cell table:formula="of:=IF([.D215]&lt;4;&quot;Werktag&quot;;&quot;Eigentag&quot;)" office:value-type="string">
            <text:p>Werktag</text:p>
          </table:table-cell>
          <table:table-cell table:formula="of:=IF([.D215]=4;&quot;Jokertag&quot;;[.F215])" office:value-type="string">
            <text:p>Werktag</text:p>
          </table:table-cell>
          <table:table-cell table:style-name="ce12" table:formula="of:=INT(([.A215]+2)/8)" office:value-type="float" office:value="27">
            <text:p>27</text:p>
          </table:table-cell>
          <table:table-cell table:formula="of:=IF([.D215]&lt;=3;[.$H$380];0)" office:value-type="float" office:value="8">
            <text:p>8</text:p>
          </table:table-cell>
          <table:table-cell table:formula="of:=IF([.D215]&lt;=3;[.$H$380]-0.5;IF([.D215]=4;4;0))" office:value-type="float" office:value="7.5">
            <text:p>7.5</text:p>
          </table:table-cell>
          <table:table-cell table:style-name="ce13" table:formula="of:=IF([.D215]&lt;=3;[.$H$380];IF([.D215]=4;6.5;0))" office:value-type="float" office:value="8">
            <text:p>8</text:p>
          </table:table-cell>
          <table:table-cell table:number-columns-repeated="1024"/>
        </table:table-row>
        <table:table-row table:style-name="ro217">
          <table:table-cell table:formula="of:=[.A215]+1" office:value-type="float" office:value="215">
            <text:p>215</text:p>
          </table:table-cell>
          <table:table-cell table:style-name="ce11" table:formula="of:=[.B215]+1" office:value-type="date" office:date-value="2023-07-23"/>
          <table:table-cell/>
          <table:table-cell table:formula="of:=MOD([.A216]+3-1;8)" office:value-type="float" office:value="1">
            <text:p>1</text:p>
          </table:table-cell>
          <table:table-cell office:value-type="string">
            <text:p><text:span text:style-name="T232">Eintag</text:span></text:p>
          </table:table-cell>
          <table:table-cell table:formula="of:=IF([.D216]&lt;4;&quot;Werktag&quot;;&quot;Eigentag&quot;)" office:value-type="string">
            <text:p>Werktag</text:p>
          </table:table-cell>
          <table:table-cell table:formula="of:=IF([.D216]=4;&quot;Jokertag&quot;;[.F216])" office:value-type="string">
            <text:p>Werktag</text:p>
          </table:table-cell>
          <table:table-cell table:style-name="ce12" table:formula="of:=INT(([.A216]+2)/8)" office:value-type="float" office:value="27">
            <text:p>27</text:p>
          </table:table-cell>
          <table:table-cell table:formula="of:=IF([.D216]&lt;=3;[.$H$380];0)" office:value-type="float" office:value="8">
            <text:p>8</text:p>
          </table:table-cell>
          <table:table-cell table:formula="of:=IF([.D216]&lt;=3;[.$H$380]-0.5;IF([.D216]=4;4;0))" office:value-type="float" office:value="7.5">
            <text:p>7.5</text:p>
          </table:table-cell>
          <table:table-cell table:style-name="ce13" table:formula="of:=IF([.D216]&lt;=3;[.$H$380];IF([.D216]=4;6.5;0))" office:value-type="float" office:value="8">
            <text:p>8</text:p>
          </table:table-cell>
          <table:table-cell table:number-columns-repeated="1024"/>
        </table:table-row>
        <table:table-row table:style-name="ro218">
          <table:table-cell table:formula="of:=[.A216]+1" office:value-type="float" office:value="216">
            <text:p>216</text:p>
          </table:table-cell>
          <table:table-cell table:style-name="ce11" table:formula="of:=[.B216]+1" office:value-type="date" office:date-value="2023-07-24"/>
          <table:table-cell/>
          <table:table-cell table:formula="of:=MOD([.A217]+3-1;8)" office:value-type="float" office:value="2">
            <text:p>2</text:p>
          </table:table-cell>
          <table:table-cell office:value-type="string">
            <text:p><text:span text:style-name="T233">Zweitag</text:span></text:p>
          </table:table-cell>
          <table:table-cell table:formula="of:=IF([.D217]&lt;4;&quot;Werktag&quot;;&quot;Eigentag&quot;)" office:value-type="string">
            <text:p>Werktag</text:p>
          </table:table-cell>
          <table:table-cell table:formula="of:=IF([.D217]=4;&quot;Jokertag&quot;;[.F217])" office:value-type="string">
            <text:p>Werktag</text:p>
          </table:table-cell>
          <table:table-cell table:style-name="ce12" table:formula="of:=INT(([.A217]+2)/8)" office:value-type="float" office:value="27">
            <text:p>27</text:p>
          </table:table-cell>
          <table:table-cell table:formula="of:=IF([.D217]&lt;=3;[.$H$380];0)" office:value-type="float" office:value="8">
            <text:p>8</text:p>
          </table:table-cell>
          <table:table-cell table:formula="of:=IF([.D217]&lt;=3;[.$H$380]-0.5;IF([.D217]=4;4;0))" office:value-type="float" office:value="7.5">
            <text:p>7.5</text:p>
          </table:table-cell>
          <table:table-cell table:style-name="ce13" table:formula="of:=IF([.D217]&lt;=3;[.$H$380];IF([.D217]=4;6.5;0))" office:value-type="float" office:value="8">
            <text:p>8</text:p>
          </table:table-cell>
          <table:table-cell table:number-columns-repeated="1024"/>
        </table:table-row>
        <table:table-row table:style-name="ro219">
          <table:table-cell table:formula="of:=[.A217]+1" office:value-type="float" office:value="217">
            <text:p>217</text:p>
          </table:table-cell>
          <table:table-cell table:style-name="ce11" table:formula="of:=[.B217]+1" office:value-type="date" office:date-value="2023-07-25"/>
          <table:table-cell/>
          <table:table-cell table:formula="of:=MOD([.A218]+3-1;8)" office:value-type="float" office:value="3">
            <text:p>3</text:p>
          </table:table-cell>
          <table:table-cell office:value-type="string">
            <text:p><text:span text:style-name="T234">Dreitag</text:span></text:p>
          </table:table-cell>
          <table:table-cell table:formula="of:=IF([.D218]&lt;4;&quot;Werktag&quot;;&quot;Eigentag&quot;)" office:value-type="string">
            <text:p>Werktag</text:p>
          </table:table-cell>
          <table:table-cell table:formula="of:=IF([.D218]=4;&quot;Jokertag&quot;;[.F218])" office:value-type="string">
            <text:p>Werktag</text:p>
          </table:table-cell>
          <table:table-cell table:style-name="ce12" table:formula="of:=INT(([.A218]+2)/8)" office:value-type="float" office:value="27">
            <text:p>27</text:p>
          </table:table-cell>
          <table:table-cell table:formula="of:=IF([.D218]&lt;=3;[.$H$380];0)" office:value-type="float" office:value="8">
            <text:p>8</text:p>
          </table:table-cell>
          <table:table-cell table:formula="of:=IF([.D218]&lt;=3;[.$H$380]-0.5;IF([.D218]=4;4;0))" office:value-type="float" office:value="7.5">
            <text:p>7.5</text:p>
          </table:table-cell>
          <table:table-cell table:style-name="ce13" table:formula="of:=IF([.D218]&lt;=3;[.$H$380];IF([.D218]=4;6.5;0))" office:value-type="float" office:value="8">
            <text:p>8</text:p>
          </table:table-cell>
          <table:table-cell table:number-columns-repeated="1024"/>
        </table:table-row>
        <table:table-row table:style-name="ro220">
          <table:table-cell table:formula="of:=[.A218]+1" office:value-type="float" office:value="218">
            <text:p>218</text:p>
          </table:table-cell>
          <table:table-cell table:style-name="ce11" table:formula="of:=[.B218]+1" office:value-type="date" office:date-value="2023-07-26"/>
          <table:table-cell/>
          <table:table-cell table:formula="of:=MOD([.A219]+3-1;8)" office:value-type="float" office:value="4">
            <text:p>4</text:p>
          </table:table-cell>
          <table:table-cell office:value-type="string">
            <text:p><text:span text:style-name="T235">Viertag</text:span></text:p>
          </table:table-cell>
          <table:table-cell table:formula="of:=IF([.D219]&lt;4;&quot;Werktag&quot;;&quot;Eigentag&quot;)" office:value-type="string">
            <text:p>Eigentag</text:p>
          </table:table-cell>
          <table:table-cell table:formula="of:=IF([.D219]=4;&quot;Jokertag&quot;;[.F219])" office:value-type="string">
            <text:p>Jokertag</text:p>
          </table:table-cell>
          <table:table-cell table:style-name="ce12" table:formula="of:=INT(([.A219]+2)/8)" office:value-type="float" office:value="27">
            <text:p>27</text:p>
          </table:table-cell>
          <table:table-cell table:formula="of:=IF([.D219]&lt;=3;[.$H$380];0)" office:value-type="float" office:value="0">
            <text:p>0</text:p>
          </table:table-cell>
          <table:table-cell table:formula="of:=IF([.D219]&lt;=3;[.$H$380]-0.5;IF([.D219]=4;4;0))" office:value-type="float" office:value="4">
            <text:p>4</text:p>
          </table:table-cell>
          <table:table-cell table:style-name="ce13" table:formula="of:=IF([.D219]&lt;=3;[.$H$380];IF([.D219]=4;6.5;0))" office:value-type="float" office:value="6.5">
            <text:p>6.5</text:p>
          </table:table-cell>
          <table:table-cell table:number-columns-repeated="1024"/>
        </table:table-row>
        <table:table-row table:style-name="ro221">
          <table:table-cell table:formula="of:=[.A219]+1" office:value-type="float" office:value="219">
            <text:p>219</text:p>
          </table:table-cell>
          <table:table-cell table:style-name="ce11" table:formula="of:=[.B219]+1" office:value-type="date" office:date-value="2023-07-27"/>
          <table:table-cell/>
          <table:table-cell table:formula="of:=MOD([.A220]+3-1;8)" office:value-type="float" office:value="5">
            <text:p>5</text:p>
          </table:table-cell>
          <table:table-cell office:value-type="string">
            <text:p><text:span text:style-name="T236">Fünftag</text:span></text:p>
          </table:table-cell>
          <table:table-cell table:formula="of:=IF([.D220]&lt;4;&quot;Werktag&quot;;&quot;Eigentag&quot;)" office:value-type="string">
            <text:p>Eigentag</text:p>
          </table:table-cell>
          <table:table-cell table:formula="of:=IF([.D220]=4;&quot;Jokertag&quot;;[.F220])" office:value-type="string">
            <text:p>Eigentag</text:p>
          </table:table-cell>
          <table:table-cell table:style-name="ce12" table:formula="of:=INT(([.A220]+2)/8)" office:value-type="float" office:value="27">
            <text:p>27</text:p>
          </table:table-cell>
          <table:table-cell table:formula="of:=IF([.D220]&lt;=3;[.$H$380];0)" office:value-type="float" office:value="0">
            <text:p>0</text:p>
          </table:table-cell>
          <table:table-cell table:formula="of:=IF([.D220]&lt;=3;[.$H$380]-0.5;IF([.D220]=4;4;0))" office:value-type="float" office:value="0">
            <text:p>0</text:p>
          </table:table-cell>
          <table:table-cell table:style-name="ce13" table:formula="of:=IF([.D220]&lt;=3;[.$H$380];IF([.D220]=4;6.5;0))" office:value-type="float" office:value="0">
            <text:p>0</text:p>
          </table:table-cell>
          <table:table-cell table:number-columns-repeated="1024"/>
        </table:table-row>
        <table:table-row table:style-name="ro222">
          <table:table-cell table:formula="of:=[.A220]+1" office:value-type="float" office:value="220">
            <text:p>220</text:p>
          </table:table-cell>
          <table:table-cell table:style-name="ce11" table:formula="of:=[.B220]+1" office:value-type="date" office:date-value="2023-07-28"/>
          <table:table-cell/>
          <table:table-cell table:formula="of:=MOD([.A221]+3-1;8)" office:value-type="float" office:value="6">
            <text:p>6</text:p>
          </table:table-cell>
          <table:table-cell office:value-type="string">
            <text:p><text:span text:style-name="T237">Sechstag</text:span></text:p>
          </table:table-cell>
          <table:table-cell table:formula="of:=IF([.D221]&lt;4;&quot;Werktag&quot;;&quot;Eigentag&quot;)" office:value-type="string">
            <text:p>Eigentag</text:p>
          </table:table-cell>
          <table:table-cell table:formula="of:=IF([.D221]=4;&quot;Jokertag&quot;;[.F221])" office:value-type="string">
            <text:p>Eigentag</text:p>
          </table:table-cell>
          <table:table-cell table:style-name="ce12" table:formula="of:=INT(([.A221]+2)/8)" office:value-type="float" office:value="27">
            <text:p>27</text:p>
          </table:table-cell>
          <table:table-cell table:formula="of:=IF([.D221]&lt;=3;[.$H$380];0)" office:value-type="float" office:value="0">
            <text:p>0</text:p>
          </table:table-cell>
          <table:table-cell table:formula="of:=IF([.D221]&lt;=3;[.$H$380]-0.5;IF([.D221]=4;4;0))" office:value-type="float" office:value="0">
            <text:p>0</text:p>
          </table:table-cell>
          <table:table-cell table:style-name="ce13" table:formula="of:=IF([.D221]&lt;=3;[.$H$380];IF([.D221]=4;6.5;0))" office:value-type="float" office:value="0">
            <text:p>0</text:p>
          </table:table-cell>
          <table:table-cell table:number-columns-repeated="1024"/>
        </table:table-row>
        <table:table-row table:style-name="ro223">
          <table:table-cell table:formula="of:=[.A221]+1" office:value-type="float" office:value="221">
            <text:p>221</text:p>
          </table:table-cell>
          <table:table-cell table:style-name="ce11" table:formula="of:=[.B221]+1" office:value-type="date" office:date-value="2023-07-29"/>
          <table:table-cell/>
          <table:table-cell table:formula="of:=MOD([.A222]+3-1;8)" office:value-type="float" office:value="7">
            <text:p>7</text:p>
          </table:table-cell>
          <table:table-cell office:value-type="string">
            <text:p><text:span text:style-name="T238">Siebentag</text:span></text:p>
          </table:table-cell>
          <table:table-cell table:formula="of:=IF([.D222]&lt;4;&quot;Werktag&quot;;&quot;Eigentag&quot;)" office:value-type="string">
            <text:p>Eigentag</text:p>
          </table:table-cell>
          <table:table-cell table:formula="of:=IF([.D222]=4;&quot;Jokertag&quot;;[.F222])" office:value-type="string">
            <text:p>Eigentag</text:p>
          </table:table-cell>
          <table:table-cell table:style-name="ce12" table:formula="of:=INT(([.A222]+2)/8)" office:value-type="float" office:value="27">
            <text:p>27</text:p>
          </table:table-cell>
          <table:table-cell table:formula="of:=IF([.D222]&lt;=3;[.$H$380];0)" office:value-type="float" office:value="0">
            <text:p>0</text:p>
          </table:table-cell>
          <table:table-cell table:formula="of:=IF([.D222]&lt;=3;[.$H$380]-0.5;IF([.D222]=4;4;0))" office:value-type="float" office:value="0">
            <text:p>0</text:p>
          </table:table-cell>
          <table:table-cell table:style-name="ce13" table:formula="of:=IF([.D222]&lt;=3;[.$H$380];IF([.D222]=4;6.5;0))" office:value-type="float" office:value="0">
            <text:p>0</text:p>
          </table:table-cell>
          <table:table-cell table:number-columns-repeated="1024"/>
        </table:table-row>
        <table:table-row table:style-name="ro224">
          <table:table-cell table:formula="of:=[.A222]+1" office:value-type="float" office:value="222">
            <text:p>222</text:p>
          </table:table-cell>
          <table:table-cell table:style-name="ce11" table:formula="of:=[.B222]+1" office:value-type="date" office:date-value="2023-07-30"/>
          <table:table-cell/>
          <table:table-cell table:formula="of:=MOD([.A223]+3-1;8)" office:value-type="float" office:value="0">
            <text:p>0</text:p>
          </table:table-cell>
          <table:table-cell office:value-type="string">
            <text:p><text:span text:style-name="T239">Nulltag</text:span></text:p>
          </table:table-cell>
          <table:table-cell table:formula="of:=IF([.D223]&lt;4;&quot;Werktag&quot;;&quot;Eigentag&quot;)" office:value-type="string">
            <text:p>Werktag</text:p>
          </table:table-cell>
          <table:table-cell table:formula="of:=IF([.D223]=4;&quot;Jokertag&quot;;[.F223])" office:value-type="string">
            <text:p>Werktag</text:p>
          </table:table-cell>
          <table:table-cell table:style-name="ce12" table:formula="of:=INT(([.A223]+2)/8)" office:value-type="float" office:value="28">
            <text:p>28</text:p>
          </table:table-cell>
          <table:table-cell table:formula="of:=IF([.D223]&lt;=3;[.$H$380];0)" office:value-type="float" office:value="8">
            <text:p>8</text:p>
          </table:table-cell>
          <table:table-cell table:formula="of:=IF([.D223]&lt;=3;[.$H$380]-0.5;IF([.D223]=4;4;0))" office:value-type="float" office:value="7.5">
            <text:p>7.5</text:p>
          </table:table-cell>
          <table:table-cell table:style-name="ce13" table:formula="of:=IF([.D223]&lt;=3;[.$H$380];IF([.D223]=4;6.5;0))" office:value-type="float" office:value="8">
            <text:p>8</text:p>
          </table:table-cell>
          <table:table-cell table:number-columns-repeated="1024"/>
        </table:table-row>
        <table:table-row table:style-name="ro225">
          <table:table-cell table:formula="of:=[.A223]+1" office:value-type="float" office:value="223">
            <text:p>223</text:p>
          </table:table-cell>
          <table:table-cell table:style-name="ce11" table:formula="of:=[.B223]+1" office:value-type="date" office:date-value="2023-07-31"/>
          <table:table-cell/>
          <table:table-cell table:formula="of:=MOD([.A224]+3-1;8)" office:value-type="float" office:value="1">
            <text:p>1</text:p>
          </table:table-cell>
          <table:table-cell office:value-type="string">
            <text:p><text:span text:style-name="T240">Eintag</text:span></text:p>
          </table:table-cell>
          <table:table-cell table:formula="of:=IF([.D224]&lt;4;&quot;Werktag&quot;;&quot;Eigentag&quot;)" office:value-type="string">
            <text:p>Werktag</text:p>
          </table:table-cell>
          <table:table-cell table:formula="of:=IF([.D224]=4;&quot;Jokertag&quot;;[.F224])" office:value-type="string">
            <text:p>Werktag</text:p>
          </table:table-cell>
          <table:table-cell table:style-name="ce12" table:formula="of:=INT(([.A224]+2)/8)" office:value-type="float" office:value="28">
            <text:p>28</text:p>
          </table:table-cell>
          <table:table-cell table:formula="of:=IF([.D224]&lt;=3;[.$H$380];0)" office:value-type="float" office:value="8">
            <text:p>8</text:p>
          </table:table-cell>
          <table:table-cell table:formula="of:=IF([.D224]&lt;=3;[.$H$380]-0.5;IF([.D224]=4;4;0))" office:value-type="float" office:value="7.5">
            <text:p>7.5</text:p>
          </table:table-cell>
          <table:table-cell table:style-name="ce13" table:formula="of:=IF([.D224]&lt;=3;[.$H$380];IF([.D224]=4;6.5;0))" office:value-type="float" office:value="8">
            <text:p>8</text:p>
          </table:table-cell>
          <table:table-cell table:number-columns-repeated="1024"/>
        </table:table-row>
        <table:table-row table:style-name="ro226">
          <table:table-cell table:formula="of:=[.A224]+1" office:value-type="float" office:value="224">
            <text:p>224</text:p>
          </table:table-cell>
          <table:table-cell table:style-name="ce11" table:formula="of:=[.B224]+1" office:value-type="date" office:date-value="2023-08-01"/>
          <table:table-cell/>
          <table:table-cell table:formula="of:=MOD([.A225]+3-1;8)" office:value-type="float" office:value="2">
            <text:p>2</text:p>
          </table:table-cell>
          <table:table-cell office:value-type="string">
            <text:p><text:span text:style-name="T241">Zweitag</text:span></text:p>
          </table:table-cell>
          <table:table-cell table:formula="of:=IF([.D225]&lt;4;&quot;Werktag&quot;;&quot;Eigentag&quot;)" office:value-type="string">
            <text:p>Werktag</text:p>
          </table:table-cell>
          <table:table-cell table:formula="of:=IF([.D225]=4;&quot;Jokertag&quot;;[.F225])" office:value-type="string">
            <text:p>Werktag</text:p>
          </table:table-cell>
          <table:table-cell table:style-name="ce12" table:formula="of:=INT(([.A225]+2)/8)" office:value-type="float" office:value="28">
            <text:p>28</text:p>
          </table:table-cell>
          <table:table-cell table:formula="of:=IF([.D225]&lt;=3;[.$H$380];0)" office:value-type="float" office:value="8">
            <text:p>8</text:p>
          </table:table-cell>
          <table:table-cell table:formula="of:=IF([.D225]&lt;=3;[.$H$380]-0.5;IF([.D225]=4;4;0))" office:value-type="float" office:value="7.5">
            <text:p>7.5</text:p>
          </table:table-cell>
          <table:table-cell table:style-name="ce13" table:formula="of:=IF([.D225]&lt;=3;[.$H$380];IF([.D225]=4;6.5;0))" office:value-type="float" office:value="8">
            <text:p>8</text:p>
          </table:table-cell>
          <table:table-cell table:number-columns-repeated="1024"/>
        </table:table-row>
        <table:table-row table:style-name="ro227">
          <table:table-cell table:formula="of:=[.A225]+1" office:value-type="float" office:value="225">
            <text:p>225</text:p>
          </table:table-cell>
          <table:table-cell table:style-name="ce11" table:formula="of:=[.B225]+1" office:value-type="date" office:date-value="2023-08-02"/>
          <table:table-cell/>
          <table:table-cell table:formula="of:=MOD([.A226]+3-1;8)" office:value-type="float" office:value="3">
            <text:p>3</text:p>
          </table:table-cell>
          <table:table-cell office:value-type="string">
            <text:p><text:span text:style-name="T242">Dreitag</text:span></text:p>
          </table:table-cell>
          <table:table-cell table:formula="of:=IF([.D226]&lt;4;&quot;Werktag&quot;;&quot;Eigentag&quot;)" office:value-type="string">
            <text:p>Werktag</text:p>
          </table:table-cell>
          <table:table-cell table:formula="of:=IF([.D226]=4;&quot;Jokertag&quot;;[.F226])" office:value-type="string">
            <text:p>Werktag</text:p>
          </table:table-cell>
          <table:table-cell table:style-name="ce12" table:formula="of:=INT(([.A226]+2)/8)" office:value-type="float" office:value="28">
            <text:p>28</text:p>
          </table:table-cell>
          <table:table-cell table:formula="of:=IF([.D226]&lt;=3;[.$H$380];0)" office:value-type="float" office:value="8">
            <text:p>8</text:p>
          </table:table-cell>
          <table:table-cell table:formula="of:=IF([.D226]&lt;=3;[.$H$380]-0.5;IF([.D226]=4;4;0))" office:value-type="float" office:value="7.5">
            <text:p>7.5</text:p>
          </table:table-cell>
          <table:table-cell table:style-name="ce13" table:formula="of:=IF([.D226]&lt;=3;[.$H$380];IF([.D226]=4;6.5;0))" office:value-type="float" office:value="8">
            <text:p>8</text:p>
          </table:table-cell>
          <table:table-cell table:number-columns-repeated="1024"/>
        </table:table-row>
        <table:table-row table:style-name="ro228">
          <table:table-cell table:formula="of:=[.A226]+1" office:value-type="float" office:value="226">
            <text:p>226</text:p>
          </table:table-cell>
          <table:table-cell table:style-name="ce11" table:formula="of:=[.B226]+1" office:value-type="date" office:date-value="2023-08-03"/>
          <table:table-cell/>
          <table:table-cell table:formula="of:=MOD([.A227]+3-1;8)" office:value-type="float" office:value="4">
            <text:p>4</text:p>
          </table:table-cell>
          <table:table-cell office:value-type="string">
            <text:p><text:span text:style-name="T243">Viertag</text:span></text:p>
          </table:table-cell>
          <table:table-cell table:formula="of:=IF([.D227]&lt;4;&quot;Werktag&quot;;&quot;Eigentag&quot;)" office:value-type="string">
            <text:p>Eigentag</text:p>
          </table:table-cell>
          <table:table-cell table:formula="of:=IF([.D227]=4;&quot;Jokertag&quot;;[.F227])" office:value-type="string">
            <text:p>Jokertag</text:p>
          </table:table-cell>
          <table:table-cell table:style-name="ce12" table:formula="of:=INT(([.A227]+2)/8)" office:value-type="float" office:value="28">
            <text:p>28</text:p>
          </table:table-cell>
          <table:table-cell table:formula="of:=IF([.D227]&lt;=3;[.$H$380];0)" office:value-type="float" office:value="0">
            <text:p>0</text:p>
          </table:table-cell>
          <table:table-cell table:formula="of:=IF([.D227]&lt;=3;[.$H$380]-0.5;IF([.D227]=4;4;0))" office:value-type="float" office:value="4">
            <text:p>4</text:p>
          </table:table-cell>
          <table:table-cell table:style-name="ce13" table:formula="of:=IF([.D227]&lt;=3;[.$H$380];IF([.D227]=4;6.5;0))" office:value-type="float" office:value="6.5">
            <text:p>6.5</text:p>
          </table:table-cell>
          <table:table-cell table:number-columns-repeated="1024"/>
        </table:table-row>
        <table:table-row table:style-name="ro229">
          <table:table-cell table:formula="of:=[.A227]+1" office:value-type="float" office:value="227">
            <text:p>227</text:p>
          </table:table-cell>
          <table:table-cell table:style-name="ce11" table:formula="of:=[.B227]+1" office:value-type="date" office:date-value="2023-08-04"/>
          <table:table-cell/>
          <table:table-cell table:formula="of:=MOD([.A228]+3-1;8)" office:value-type="float" office:value="5">
            <text:p>5</text:p>
          </table:table-cell>
          <table:table-cell office:value-type="string">
            <text:p><text:span text:style-name="T244">Fünftag</text:span></text:p>
          </table:table-cell>
          <table:table-cell table:formula="of:=IF([.D228]&lt;4;&quot;Werktag&quot;;&quot;Eigentag&quot;)" office:value-type="string">
            <text:p>Eigentag</text:p>
          </table:table-cell>
          <table:table-cell table:formula="of:=IF([.D228]=4;&quot;Jokertag&quot;;[.F228])" office:value-type="string">
            <text:p>Eigentag</text:p>
          </table:table-cell>
          <table:table-cell table:style-name="ce12" table:formula="of:=INT(([.A228]+2)/8)" office:value-type="float" office:value="28">
            <text:p>28</text:p>
          </table:table-cell>
          <table:table-cell table:formula="of:=IF([.D228]&lt;=3;[.$H$380];0)" office:value-type="float" office:value="0">
            <text:p>0</text:p>
          </table:table-cell>
          <table:table-cell table:formula="of:=IF([.D228]&lt;=3;[.$H$380]-0.5;IF([.D228]=4;4;0))" office:value-type="float" office:value="0">
            <text:p>0</text:p>
          </table:table-cell>
          <table:table-cell table:style-name="ce13" table:formula="of:=IF([.D228]&lt;=3;[.$H$380];IF([.D228]=4;6.5;0))" office:value-type="float" office:value="0">
            <text:p>0</text:p>
          </table:table-cell>
          <table:table-cell table:number-columns-repeated="1024"/>
        </table:table-row>
        <table:table-row table:style-name="ro230">
          <table:table-cell table:formula="of:=[.A228]+1" office:value-type="float" office:value="228">
            <text:p>228</text:p>
          </table:table-cell>
          <table:table-cell table:style-name="ce11" table:formula="of:=[.B228]+1" office:value-type="date" office:date-value="2023-08-05"/>
          <table:table-cell/>
          <table:table-cell table:formula="of:=MOD([.A229]+3-1;8)" office:value-type="float" office:value="6">
            <text:p>6</text:p>
          </table:table-cell>
          <table:table-cell office:value-type="string">
            <text:p><text:span text:style-name="T245">Sechstag</text:span></text:p>
          </table:table-cell>
          <table:table-cell table:formula="of:=IF([.D229]&lt;4;&quot;Werktag&quot;;&quot;Eigentag&quot;)" office:value-type="string">
            <text:p>Eigentag</text:p>
          </table:table-cell>
          <table:table-cell table:formula="of:=IF([.D229]=4;&quot;Jokertag&quot;;[.F229])" office:value-type="string">
            <text:p>Eigentag</text:p>
          </table:table-cell>
          <table:table-cell table:style-name="ce12" table:formula="of:=INT(([.A229]+2)/8)" office:value-type="float" office:value="28">
            <text:p>28</text:p>
          </table:table-cell>
          <table:table-cell table:formula="of:=IF([.D229]&lt;=3;[.$H$380];0)" office:value-type="float" office:value="0">
            <text:p>0</text:p>
          </table:table-cell>
          <table:table-cell table:formula="of:=IF([.D229]&lt;=3;[.$H$380]-0.5;IF([.D229]=4;4;0))" office:value-type="float" office:value="0">
            <text:p>0</text:p>
          </table:table-cell>
          <table:table-cell table:style-name="ce13" table:formula="of:=IF([.D229]&lt;=3;[.$H$380];IF([.D229]=4;6.5;0))" office:value-type="float" office:value="0">
            <text:p>0</text:p>
          </table:table-cell>
          <table:table-cell table:number-columns-repeated="1024"/>
        </table:table-row>
        <table:table-row table:style-name="ro231">
          <table:table-cell table:formula="of:=[.A229]+1" office:value-type="float" office:value="229">
            <text:p>229</text:p>
          </table:table-cell>
          <table:table-cell table:style-name="ce11" table:formula="of:=[.B229]+1" office:value-type="date" office:date-value="2023-08-06"/>
          <table:table-cell/>
          <table:table-cell table:formula="of:=MOD([.A230]+3-1;8)" office:value-type="float" office:value="7">
            <text:p>7</text:p>
          </table:table-cell>
          <table:table-cell office:value-type="string">
            <text:p><text:span text:style-name="T246">Siebentag</text:span></text:p>
          </table:table-cell>
          <table:table-cell table:formula="of:=IF([.D230]&lt;4;&quot;Werktag&quot;;&quot;Eigentag&quot;)" office:value-type="string">
            <text:p>Eigentag</text:p>
          </table:table-cell>
          <table:table-cell table:formula="of:=IF([.D230]=4;&quot;Jokertag&quot;;[.F230])" office:value-type="string">
            <text:p>Eigentag</text:p>
          </table:table-cell>
          <table:table-cell table:style-name="ce12" table:formula="of:=INT(([.A230]+2)/8)" office:value-type="float" office:value="28">
            <text:p>28</text:p>
          </table:table-cell>
          <table:table-cell table:formula="of:=IF([.D230]&lt;=3;[.$H$380];0)" office:value-type="float" office:value="0">
            <text:p>0</text:p>
          </table:table-cell>
          <table:table-cell table:formula="of:=IF([.D230]&lt;=3;[.$H$380]-0.5;IF([.D230]=4;4;0))" office:value-type="float" office:value="0">
            <text:p>0</text:p>
          </table:table-cell>
          <table:table-cell table:style-name="ce13" table:formula="of:=IF([.D230]&lt;=3;[.$H$380];IF([.D230]=4;6.5;0))" office:value-type="float" office:value="0">
            <text:p>0</text:p>
          </table:table-cell>
          <table:table-cell table:number-columns-repeated="1024"/>
        </table:table-row>
        <table:table-row table:style-name="ro232">
          <table:table-cell table:formula="of:=[.A230]+1" office:value-type="float" office:value="230">
            <text:p>230</text:p>
          </table:table-cell>
          <table:table-cell table:style-name="ce11" table:formula="of:=[.B230]+1" office:value-type="date" office:date-value="2023-08-07"/>
          <table:table-cell/>
          <table:table-cell table:formula="of:=MOD([.A231]+3-1;8)" office:value-type="float" office:value="0">
            <text:p>0</text:p>
          </table:table-cell>
          <table:table-cell office:value-type="string">
            <text:p><text:span text:style-name="T247">Nulltag</text:span></text:p>
          </table:table-cell>
          <table:table-cell table:formula="of:=IF([.D231]&lt;4;&quot;Werktag&quot;;&quot;Eigentag&quot;)" office:value-type="string">
            <text:p>Werktag</text:p>
          </table:table-cell>
          <table:table-cell table:formula="of:=IF([.D231]=4;&quot;Jokertag&quot;;[.F231])" office:value-type="string">
            <text:p>Werktag</text:p>
          </table:table-cell>
          <table:table-cell table:style-name="ce12" table:formula="of:=INT(([.A231]+2)/8)" office:value-type="float" office:value="29">
            <text:p>29</text:p>
          </table:table-cell>
          <table:table-cell table:formula="of:=IF([.D231]&lt;=3;[.$H$380];0)" office:value-type="float" office:value="8">
            <text:p>8</text:p>
          </table:table-cell>
          <table:table-cell table:formula="of:=IF([.D231]&lt;=3;[.$H$380]-0.5;IF([.D231]=4;4;0))" office:value-type="float" office:value="7.5">
            <text:p>7.5</text:p>
          </table:table-cell>
          <table:table-cell table:style-name="ce13" table:formula="of:=IF([.D231]&lt;=3;[.$H$380];IF([.D231]=4;6.5;0))" office:value-type="float" office:value="8">
            <text:p>8</text:p>
          </table:table-cell>
          <table:table-cell table:number-columns-repeated="1024"/>
        </table:table-row>
        <table:table-row table:style-name="ro233">
          <table:table-cell table:formula="of:=[.A231]+1" office:value-type="float" office:value="231">
            <text:p>231</text:p>
          </table:table-cell>
          <table:table-cell table:style-name="ce11" table:formula="of:=[.B231]+1" office:value-type="date" office:date-value="2023-08-08"/>
          <table:table-cell/>
          <table:table-cell table:formula="of:=MOD([.A232]+3-1;8)" office:value-type="float" office:value="1">
            <text:p>1</text:p>
          </table:table-cell>
          <table:table-cell office:value-type="string">
            <text:p><text:span text:style-name="T248">Eintag</text:span></text:p>
          </table:table-cell>
          <table:table-cell table:formula="of:=IF([.D232]&lt;4;&quot;Werktag&quot;;&quot;Eigentag&quot;)" office:value-type="string">
            <text:p>Werktag</text:p>
          </table:table-cell>
          <table:table-cell table:formula="of:=IF([.D232]=4;&quot;Jokertag&quot;;[.F232])" office:value-type="string">
            <text:p>Werktag</text:p>
          </table:table-cell>
          <table:table-cell table:style-name="ce12" table:formula="of:=INT(([.A232]+2)/8)" office:value-type="float" office:value="29">
            <text:p>29</text:p>
          </table:table-cell>
          <table:table-cell table:formula="of:=IF([.D232]&lt;=3;[.$H$380];0)" office:value-type="float" office:value="8">
            <text:p>8</text:p>
          </table:table-cell>
          <table:table-cell table:formula="of:=IF([.D232]&lt;=3;[.$H$380]-0.5;IF([.D232]=4;4;0))" office:value-type="float" office:value="7.5">
            <text:p>7.5</text:p>
          </table:table-cell>
          <table:table-cell table:style-name="ce13" table:formula="of:=IF([.D232]&lt;=3;[.$H$380];IF([.D232]=4;6.5;0))" office:value-type="float" office:value="8">
            <text:p>8</text:p>
          </table:table-cell>
          <table:table-cell table:number-columns-repeated="1024"/>
        </table:table-row>
        <table:table-row table:style-name="ro234">
          <table:table-cell table:formula="of:=[.A232]+1" office:value-type="float" office:value="232">
            <text:p>232</text:p>
          </table:table-cell>
          <table:table-cell table:style-name="ce11" table:formula="of:=[.B232]+1" office:value-type="date" office:date-value="2023-08-09"/>
          <table:table-cell/>
          <table:table-cell table:formula="of:=MOD([.A233]+3-1;8)" office:value-type="float" office:value="2">
            <text:p>2</text:p>
          </table:table-cell>
          <table:table-cell office:value-type="string">
            <text:p><text:span text:style-name="T249">Zweitag</text:span></text:p>
          </table:table-cell>
          <table:table-cell table:formula="of:=IF([.D233]&lt;4;&quot;Werktag&quot;;&quot;Eigentag&quot;)" office:value-type="string">
            <text:p>Werktag</text:p>
          </table:table-cell>
          <table:table-cell table:formula="of:=IF([.D233]=4;&quot;Jokertag&quot;;[.F233])" office:value-type="string">
            <text:p>Werktag</text:p>
          </table:table-cell>
          <table:table-cell table:style-name="ce12" table:formula="of:=INT(([.A233]+2)/8)" office:value-type="float" office:value="29">
            <text:p>29</text:p>
          </table:table-cell>
          <table:table-cell table:formula="of:=IF([.D233]&lt;=3;[.$H$380];0)" office:value-type="float" office:value="8">
            <text:p>8</text:p>
          </table:table-cell>
          <table:table-cell table:formula="of:=IF([.D233]&lt;=3;[.$H$380]-0.5;IF([.D233]=4;4;0))" office:value-type="float" office:value="7.5">
            <text:p>7.5</text:p>
          </table:table-cell>
          <table:table-cell table:style-name="ce13" table:formula="of:=IF([.D233]&lt;=3;[.$H$380];IF([.D233]=4;6.5;0))" office:value-type="float" office:value="8">
            <text:p>8</text:p>
          </table:table-cell>
          <table:table-cell table:number-columns-repeated="1024"/>
        </table:table-row>
        <table:table-row table:style-name="ro235">
          <table:table-cell table:formula="of:=[.A233]+1" office:value-type="float" office:value="233">
            <text:p>233</text:p>
          </table:table-cell>
          <table:table-cell table:style-name="ce11" table:formula="of:=[.B233]+1" office:value-type="date" office:date-value="2023-08-10"/>
          <table:table-cell/>
          <table:table-cell table:formula="of:=MOD([.A234]+3-1;8)" office:value-type="float" office:value="3">
            <text:p>3</text:p>
          </table:table-cell>
          <table:table-cell office:value-type="string">
            <text:p><text:span text:style-name="T250">Dreitag</text:span></text:p>
          </table:table-cell>
          <table:table-cell table:formula="of:=IF([.D234]&lt;4;&quot;Werktag&quot;;&quot;Eigentag&quot;)" office:value-type="string">
            <text:p>Werktag</text:p>
          </table:table-cell>
          <table:table-cell table:formula="of:=IF([.D234]=4;&quot;Jokertag&quot;;[.F234])" office:value-type="string">
            <text:p>Werktag</text:p>
          </table:table-cell>
          <table:table-cell table:style-name="ce12" table:formula="of:=INT(([.A234]+2)/8)" office:value-type="float" office:value="29">
            <text:p>29</text:p>
          </table:table-cell>
          <table:table-cell table:formula="of:=IF([.D234]&lt;=3;[.$H$380];0)" office:value-type="float" office:value="8">
            <text:p>8</text:p>
          </table:table-cell>
          <table:table-cell table:formula="of:=IF([.D234]&lt;=3;[.$H$380]-0.5;IF([.D234]=4;4;0))" office:value-type="float" office:value="7.5">
            <text:p>7.5</text:p>
          </table:table-cell>
          <table:table-cell table:style-name="ce13" table:formula="of:=IF([.D234]&lt;=3;[.$H$380];IF([.D234]=4;6.5;0))" office:value-type="float" office:value="8">
            <text:p>8</text:p>
          </table:table-cell>
          <table:table-cell table:number-columns-repeated="1024"/>
        </table:table-row>
        <table:table-row table:style-name="ro236">
          <table:table-cell table:formula="of:=[.A234]+1" office:value-type="float" office:value="234">
            <text:p>234</text:p>
          </table:table-cell>
          <table:table-cell table:style-name="ce11" table:formula="of:=[.B234]+1" office:value-type="date" office:date-value="2023-08-11"/>
          <table:table-cell/>
          <table:table-cell table:formula="of:=MOD([.A235]+3-1;8)" office:value-type="float" office:value="4">
            <text:p>4</text:p>
          </table:table-cell>
          <table:table-cell office:value-type="string">
            <text:p><text:span text:style-name="T251">Viertag</text:span></text:p>
          </table:table-cell>
          <table:table-cell table:formula="of:=IF([.D235]&lt;4;&quot;Werktag&quot;;&quot;Eigentag&quot;)" office:value-type="string">
            <text:p>Eigentag</text:p>
          </table:table-cell>
          <table:table-cell table:formula="of:=IF([.D235]=4;&quot;Jokertag&quot;;[.F235])" office:value-type="string">
            <text:p>Jokertag</text:p>
          </table:table-cell>
          <table:table-cell table:style-name="ce12" table:formula="of:=INT(([.A235]+2)/8)" office:value-type="float" office:value="29">
            <text:p>29</text:p>
          </table:table-cell>
          <table:table-cell table:formula="of:=IF([.D235]&lt;=3;[.$H$380];0)" office:value-type="float" office:value="0">
            <text:p>0</text:p>
          </table:table-cell>
          <table:table-cell table:formula="of:=IF([.D235]&lt;=3;[.$H$380]-0.5;IF([.D235]=4;4;0))" office:value-type="float" office:value="4">
            <text:p>4</text:p>
          </table:table-cell>
          <table:table-cell table:style-name="ce13" table:formula="of:=IF([.D235]&lt;=3;[.$H$380];IF([.D235]=4;6.5;0))" office:value-type="float" office:value="6.5">
            <text:p>6.5</text:p>
          </table:table-cell>
          <table:table-cell table:number-columns-repeated="1024"/>
        </table:table-row>
        <table:table-row table:style-name="ro237">
          <table:table-cell table:formula="of:=[.A235]+1" office:value-type="float" office:value="235">
            <text:p>235</text:p>
          </table:table-cell>
          <table:table-cell table:style-name="ce11" table:formula="of:=[.B235]+1" office:value-type="date" office:date-value="2023-08-12"/>
          <table:table-cell/>
          <table:table-cell table:formula="of:=MOD([.A236]+3-1;8)" office:value-type="float" office:value="5">
            <text:p>5</text:p>
          </table:table-cell>
          <table:table-cell office:value-type="string">
            <text:p><text:span text:style-name="T252">Fünftag</text:span></text:p>
          </table:table-cell>
          <table:table-cell table:formula="of:=IF([.D236]&lt;4;&quot;Werktag&quot;;&quot;Eigentag&quot;)" office:value-type="string">
            <text:p>Eigentag</text:p>
          </table:table-cell>
          <table:table-cell table:formula="of:=IF([.D236]=4;&quot;Jokertag&quot;;[.F236])" office:value-type="string">
            <text:p>Eigentag</text:p>
          </table:table-cell>
          <table:table-cell table:style-name="ce12" table:formula="of:=INT(([.A236]+2)/8)" office:value-type="float" office:value="29">
            <text:p>29</text:p>
          </table:table-cell>
          <table:table-cell table:formula="of:=IF([.D236]&lt;=3;[.$H$380];0)" office:value-type="float" office:value="0">
            <text:p>0</text:p>
          </table:table-cell>
          <table:table-cell table:formula="of:=IF([.D236]&lt;=3;[.$H$380]-0.5;IF([.D236]=4;4;0))" office:value-type="float" office:value="0">
            <text:p>0</text:p>
          </table:table-cell>
          <table:table-cell table:style-name="ce13" table:formula="of:=IF([.D236]&lt;=3;[.$H$380];IF([.D236]=4;6.5;0))" office:value-type="float" office:value="0">
            <text:p>0</text:p>
          </table:table-cell>
          <table:table-cell table:number-columns-repeated="1024"/>
        </table:table-row>
        <table:table-row table:style-name="ro238">
          <table:table-cell table:formula="of:=[.A236]+1" office:value-type="float" office:value="236">
            <text:p>236</text:p>
          </table:table-cell>
          <table:table-cell table:style-name="ce11" table:formula="of:=[.B236]+1" office:value-type="date" office:date-value="2023-08-13"/>
          <table:table-cell/>
          <table:table-cell table:formula="of:=MOD([.A237]+3-1;8)" office:value-type="float" office:value="6">
            <text:p>6</text:p>
          </table:table-cell>
          <table:table-cell office:value-type="string">
            <text:p><text:span text:style-name="T253">Sechstag</text:span></text:p>
          </table:table-cell>
          <table:table-cell table:formula="of:=IF([.D237]&lt;4;&quot;Werktag&quot;;&quot;Eigentag&quot;)" office:value-type="string">
            <text:p>Eigentag</text:p>
          </table:table-cell>
          <table:table-cell table:formula="of:=IF([.D237]=4;&quot;Jokertag&quot;;[.F237])" office:value-type="string">
            <text:p>Eigentag</text:p>
          </table:table-cell>
          <table:table-cell table:style-name="ce12" table:formula="of:=INT(([.A237]+2)/8)" office:value-type="float" office:value="29">
            <text:p>29</text:p>
          </table:table-cell>
          <table:table-cell table:formula="of:=IF([.D237]&lt;=3;[.$H$380];0)" office:value-type="float" office:value="0">
            <text:p>0</text:p>
          </table:table-cell>
          <table:table-cell table:formula="of:=IF([.D237]&lt;=3;[.$H$380]-0.5;IF([.D237]=4;4;0))" office:value-type="float" office:value="0">
            <text:p>0</text:p>
          </table:table-cell>
          <table:table-cell table:style-name="ce13" table:formula="of:=IF([.D237]&lt;=3;[.$H$380];IF([.D237]=4;6.5;0))" office:value-type="float" office:value="0">
            <text:p>0</text:p>
          </table:table-cell>
          <table:table-cell table:number-columns-repeated="1024"/>
        </table:table-row>
        <table:table-row table:style-name="ro239">
          <table:table-cell table:formula="of:=[.A237]+1" office:value-type="float" office:value="237">
            <text:p>237</text:p>
          </table:table-cell>
          <table:table-cell table:style-name="ce11" table:formula="of:=[.B237]+1" office:value-type="date" office:date-value="2023-08-14"/>
          <table:table-cell/>
          <table:table-cell table:formula="of:=MOD([.A238]+3-1;8)" office:value-type="float" office:value="7">
            <text:p>7</text:p>
          </table:table-cell>
          <table:table-cell office:value-type="string">
            <text:p><text:span text:style-name="T254">Siebentag</text:span></text:p>
          </table:table-cell>
          <table:table-cell table:formula="of:=IF([.D238]&lt;4;&quot;Werktag&quot;;&quot;Eigentag&quot;)" office:value-type="string">
            <text:p>Eigentag</text:p>
          </table:table-cell>
          <table:table-cell table:formula="of:=IF([.D238]=4;&quot;Jokertag&quot;;[.F238])" office:value-type="string">
            <text:p>Eigentag</text:p>
          </table:table-cell>
          <table:table-cell table:style-name="ce12" table:formula="of:=INT(([.A238]+2)/8)" office:value-type="float" office:value="29">
            <text:p>29</text:p>
          </table:table-cell>
          <table:table-cell table:formula="of:=IF([.D238]&lt;=3;[.$H$380];0)" office:value-type="float" office:value="0">
            <text:p>0</text:p>
          </table:table-cell>
          <table:table-cell table:formula="of:=IF([.D238]&lt;=3;[.$H$380]-0.5;IF([.D238]=4;4;0))" office:value-type="float" office:value="0">
            <text:p>0</text:p>
          </table:table-cell>
          <table:table-cell table:style-name="ce13" table:formula="of:=IF([.D238]&lt;=3;[.$H$380];IF([.D238]=4;6.5;0))" office:value-type="float" office:value="0">
            <text:p>0</text:p>
          </table:table-cell>
          <table:table-cell table:number-columns-repeated="1024"/>
        </table:table-row>
        <table:table-row table:style-name="ro240">
          <table:table-cell table:formula="of:=[.A238]+1" office:value-type="float" office:value="238">
            <text:p>238</text:p>
          </table:table-cell>
          <table:table-cell table:style-name="ce11" table:formula="of:=[.B238]+1" office:value-type="date" office:date-value="2023-08-15"/>
          <table:table-cell/>
          <table:table-cell table:formula="of:=MOD([.A239]+3-1;8)" office:value-type="float" office:value="0">
            <text:p>0</text:p>
          </table:table-cell>
          <table:table-cell office:value-type="string">
            <text:p><text:span text:style-name="T255">Nulltag</text:span></text:p>
          </table:table-cell>
          <table:table-cell table:formula="of:=IF([.D239]&lt;4;&quot;Werktag&quot;;&quot;Eigentag&quot;)" office:value-type="string">
            <text:p>Werktag</text:p>
          </table:table-cell>
          <table:table-cell table:formula="of:=IF([.D239]=4;&quot;Jokertag&quot;;[.F239])" office:value-type="string">
            <text:p>Werktag</text:p>
          </table:table-cell>
          <table:table-cell table:style-name="ce12" table:formula="of:=INT(([.A239]+2)/8)" office:value-type="float" office:value="30">
            <text:p>30</text:p>
          </table:table-cell>
          <table:table-cell table:formula="of:=IF([.D239]&lt;=3;[.$H$380];0)" office:value-type="float" office:value="8">
            <text:p>8</text:p>
          </table:table-cell>
          <table:table-cell table:formula="of:=IF([.D239]&lt;=3;[.$H$380]-0.5;IF([.D239]=4;4;0))" office:value-type="float" office:value="7.5">
            <text:p>7.5</text:p>
          </table:table-cell>
          <table:table-cell table:style-name="ce13" table:formula="of:=IF([.D239]&lt;=3;[.$H$380];IF([.D239]=4;6.5;0))" office:value-type="float" office:value="8">
            <text:p>8</text:p>
          </table:table-cell>
          <table:table-cell table:number-columns-repeated="1024"/>
        </table:table-row>
        <table:table-row table:style-name="ro241">
          <table:table-cell table:formula="of:=[.A239]+1" office:value-type="float" office:value="239">
            <text:p>239</text:p>
          </table:table-cell>
          <table:table-cell table:style-name="ce11" table:formula="of:=[.B239]+1" office:value-type="date" office:date-value="2023-08-16"/>
          <table:table-cell/>
          <table:table-cell table:formula="of:=MOD([.A240]+3-1;8)" office:value-type="float" office:value="1">
            <text:p>1</text:p>
          </table:table-cell>
          <table:table-cell office:value-type="string">
            <text:p><text:span text:style-name="T256">Eintag</text:span></text:p>
          </table:table-cell>
          <table:table-cell table:formula="of:=IF([.D240]&lt;4;&quot;Werktag&quot;;&quot;Eigentag&quot;)" office:value-type="string">
            <text:p>Werktag</text:p>
          </table:table-cell>
          <table:table-cell table:formula="of:=IF([.D240]=4;&quot;Jokertag&quot;;[.F240])" office:value-type="string">
            <text:p>Werktag</text:p>
          </table:table-cell>
          <table:table-cell table:style-name="ce12" table:formula="of:=INT(([.A240]+2)/8)" office:value-type="float" office:value="30">
            <text:p>30</text:p>
          </table:table-cell>
          <table:table-cell table:formula="of:=IF([.D240]&lt;=3;[.$H$380];0)" office:value-type="float" office:value="8">
            <text:p>8</text:p>
          </table:table-cell>
          <table:table-cell table:formula="of:=IF([.D240]&lt;=3;[.$H$380]-0.5;IF([.D240]=4;4;0))" office:value-type="float" office:value="7.5">
            <text:p>7.5</text:p>
          </table:table-cell>
          <table:table-cell table:style-name="ce13" table:formula="of:=IF([.D240]&lt;=3;[.$H$380];IF([.D240]=4;6.5;0))" office:value-type="float" office:value="8">
            <text:p>8</text:p>
          </table:table-cell>
          <table:table-cell table:number-columns-repeated="1024"/>
        </table:table-row>
        <table:table-row table:style-name="ro242">
          <table:table-cell table:formula="of:=[.A240]+1" office:value-type="float" office:value="240">
            <text:p>240</text:p>
          </table:table-cell>
          <table:table-cell table:style-name="ce11" table:formula="of:=[.B240]+1" office:value-type="date" office:date-value="2023-08-17"/>
          <table:table-cell/>
          <table:table-cell table:formula="of:=MOD([.A241]+3-1;8)" office:value-type="float" office:value="2">
            <text:p>2</text:p>
          </table:table-cell>
          <table:table-cell office:value-type="string">
            <text:p><text:span text:style-name="T257">Zweitag</text:span></text:p>
          </table:table-cell>
          <table:table-cell table:formula="of:=IF([.D241]&lt;4;&quot;Werktag&quot;;&quot;Eigentag&quot;)" office:value-type="string">
            <text:p>Werktag</text:p>
          </table:table-cell>
          <table:table-cell table:formula="of:=IF([.D241]=4;&quot;Jokertag&quot;;[.F241])" office:value-type="string">
            <text:p>Werktag</text:p>
          </table:table-cell>
          <table:table-cell table:style-name="ce12" table:formula="of:=INT(([.A241]+2)/8)" office:value-type="float" office:value="30">
            <text:p>30</text:p>
          </table:table-cell>
          <table:table-cell table:formula="of:=IF([.D241]&lt;=3;[.$H$380];0)" office:value-type="float" office:value="8">
            <text:p>8</text:p>
          </table:table-cell>
          <table:table-cell table:formula="of:=IF([.D241]&lt;=3;[.$H$380]-0.5;IF([.D241]=4;4;0))" office:value-type="float" office:value="7.5">
            <text:p>7.5</text:p>
          </table:table-cell>
          <table:table-cell table:style-name="ce13" table:formula="of:=IF([.D241]&lt;=3;[.$H$380];IF([.D241]=4;6.5;0))" office:value-type="float" office:value="8">
            <text:p>8</text:p>
          </table:table-cell>
          <table:table-cell table:number-columns-repeated="1024"/>
        </table:table-row>
        <table:table-row table:style-name="ro243">
          <table:table-cell table:formula="of:=[.A241]+1" office:value-type="float" office:value="241">
            <text:p>241</text:p>
          </table:table-cell>
          <table:table-cell table:style-name="ce11" table:formula="of:=[.B241]+1" office:value-type="date" office:date-value="2023-08-18"/>
          <table:table-cell/>
          <table:table-cell table:formula="of:=MOD([.A242]+3-1;8)" office:value-type="float" office:value="3">
            <text:p>3</text:p>
          </table:table-cell>
          <table:table-cell office:value-type="string">
            <text:p><text:span text:style-name="T258">Dreitag</text:span></text:p>
          </table:table-cell>
          <table:table-cell table:formula="of:=IF([.D242]&lt;4;&quot;Werktag&quot;;&quot;Eigentag&quot;)" office:value-type="string">
            <text:p>Werktag</text:p>
          </table:table-cell>
          <table:table-cell table:formula="of:=IF([.D242]=4;&quot;Jokertag&quot;;[.F242])" office:value-type="string">
            <text:p>Werktag</text:p>
          </table:table-cell>
          <table:table-cell table:style-name="ce12" table:formula="of:=INT(([.A242]+2)/8)" office:value-type="float" office:value="30">
            <text:p>30</text:p>
          </table:table-cell>
          <table:table-cell table:formula="of:=IF([.D242]&lt;=3;[.$H$380];0)" office:value-type="float" office:value="8">
            <text:p>8</text:p>
          </table:table-cell>
          <table:table-cell table:formula="of:=IF([.D242]&lt;=3;[.$H$380]-0.5;IF([.D242]=4;4;0))" office:value-type="float" office:value="7.5">
            <text:p>7.5</text:p>
          </table:table-cell>
          <table:table-cell table:style-name="ce13" table:formula="of:=IF([.D242]&lt;=3;[.$H$380];IF([.D242]=4;6.5;0))" office:value-type="float" office:value="8">
            <text:p>8</text:p>
          </table:table-cell>
          <table:table-cell table:number-columns-repeated="1024"/>
        </table:table-row>
        <table:table-row table:style-name="ro244">
          <table:table-cell table:formula="of:=[.A242]+1" office:value-type="float" office:value="242">
            <text:p>242</text:p>
          </table:table-cell>
          <table:table-cell table:style-name="ce11" table:formula="of:=[.B242]+1" office:value-type="date" office:date-value="2023-08-19"/>
          <table:table-cell/>
          <table:table-cell table:formula="of:=MOD([.A243]+3-1;8)" office:value-type="float" office:value="4">
            <text:p>4</text:p>
          </table:table-cell>
          <table:table-cell office:value-type="string">
            <text:p><text:span text:style-name="T259">Viertag</text:span></text:p>
          </table:table-cell>
          <table:table-cell table:formula="of:=IF([.D243]&lt;4;&quot;Werktag&quot;;&quot;Eigentag&quot;)" office:value-type="string">
            <text:p>Eigentag</text:p>
          </table:table-cell>
          <table:table-cell table:formula="of:=IF([.D243]=4;&quot;Jokertag&quot;;[.F243])" office:value-type="string">
            <text:p>Jokertag</text:p>
          </table:table-cell>
          <table:table-cell table:style-name="ce12" table:formula="of:=INT(([.A243]+2)/8)" office:value-type="float" office:value="30">
            <text:p>30</text:p>
          </table:table-cell>
          <table:table-cell table:formula="of:=IF([.D243]&lt;=3;[.$H$380];0)" office:value-type="float" office:value="0">
            <text:p>0</text:p>
          </table:table-cell>
          <table:table-cell table:formula="of:=IF([.D243]&lt;=3;[.$H$380]-0.5;IF([.D243]=4;4;0))" office:value-type="float" office:value="4">
            <text:p>4</text:p>
          </table:table-cell>
          <table:table-cell table:style-name="ce13" table:formula="of:=IF([.D243]&lt;=3;[.$H$380];IF([.D243]=4;6.5;0))" office:value-type="float" office:value="6.5">
            <text:p>6.5</text:p>
          </table:table-cell>
          <table:table-cell table:number-columns-repeated="1024"/>
        </table:table-row>
        <table:table-row table:style-name="ro245">
          <table:table-cell table:formula="of:=[.A243]+1" office:value-type="float" office:value="243">
            <text:p>243</text:p>
          </table:table-cell>
          <table:table-cell table:style-name="ce11" table:formula="of:=[.B243]+1" office:value-type="date" office:date-value="2023-08-20"/>
          <table:table-cell/>
          <table:table-cell table:formula="of:=MOD([.A244]+3-1;8)" office:value-type="float" office:value="5">
            <text:p>5</text:p>
          </table:table-cell>
          <table:table-cell office:value-type="string">
            <text:p><text:span text:style-name="T260">Fünftag</text:span></text:p>
          </table:table-cell>
          <table:table-cell table:formula="of:=IF([.D244]&lt;4;&quot;Werktag&quot;;&quot;Eigentag&quot;)" office:value-type="string">
            <text:p>Eigentag</text:p>
          </table:table-cell>
          <table:table-cell table:formula="of:=IF([.D244]=4;&quot;Jokertag&quot;;[.F244])" office:value-type="string">
            <text:p>Eigentag</text:p>
          </table:table-cell>
          <table:table-cell table:style-name="ce12" table:formula="of:=INT(([.A244]+2)/8)" office:value-type="float" office:value="30">
            <text:p>30</text:p>
          </table:table-cell>
          <table:table-cell table:formula="of:=IF([.D244]&lt;=3;[.$H$380];0)" office:value-type="float" office:value="0">
            <text:p>0</text:p>
          </table:table-cell>
          <table:table-cell table:formula="of:=IF([.D244]&lt;=3;[.$H$380]-0.5;IF([.D244]=4;4;0))" office:value-type="float" office:value="0">
            <text:p>0</text:p>
          </table:table-cell>
          <table:table-cell table:style-name="ce13" table:formula="of:=IF([.D244]&lt;=3;[.$H$380];IF([.D244]=4;6.5;0))" office:value-type="float" office:value="0">
            <text:p>0</text:p>
          </table:table-cell>
          <table:table-cell table:number-columns-repeated="1024"/>
        </table:table-row>
        <table:table-row table:style-name="ro246">
          <table:table-cell table:formula="of:=[.A244]+1" office:value-type="float" office:value="244">
            <text:p>244</text:p>
          </table:table-cell>
          <table:table-cell table:style-name="ce11" table:formula="of:=[.B244]+1" office:value-type="date" office:date-value="2023-08-21"/>
          <table:table-cell/>
          <table:table-cell table:formula="of:=MOD([.A245]+3-1;8)" office:value-type="float" office:value="6">
            <text:p>6</text:p>
          </table:table-cell>
          <table:table-cell office:value-type="string">
            <text:p><text:span text:style-name="T261">Sechstag</text:span></text:p>
          </table:table-cell>
          <table:table-cell table:formula="of:=IF([.D245]&lt;4;&quot;Werktag&quot;;&quot;Eigentag&quot;)" office:value-type="string">
            <text:p>Eigentag</text:p>
          </table:table-cell>
          <table:table-cell table:formula="of:=IF([.D245]=4;&quot;Jokertag&quot;;[.F245])" office:value-type="string">
            <text:p>Eigentag</text:p>
          </table:table-cell>
          <table:table-cell table:style-name="ce12" table:formula="of:=INT(([.A245]+2)/8)" office:value-type="float" office:value="30">
            <text:p>30</text:p>
          </table:table-cell>
          <table:table-cell table:formula="of:=IF([.D245]&lt;=3;[.$H$380];0)" office:value-type="float" office:value="0">
            <text:p>0</text:p>
          </table:table-cell>
          <table:table-cell table:formula="of:=IF([.D245]&lt;=3;[.$H$380]-0.5;IF([.D245]=4;4;0))" office:value-type="float" office:value="0">
            <text:p>0</text:p>
          </table:table-cell>
          <table:table-cell table:style-name="ce13" table:formula="of:=IF([.D245]&lt;=3;[.$H$380];IF([.D245]=4;6.5;0))" office:value-type="float" office:value="0">
            <text:p>0</text:p>
          </table:table-cell>
          <table:table-cell table:number-columns-repeated="1024"/>
        </table:table-row>
        <table:table-row table:style-name="ro247">
          <table:table-cell table:formula="of:=[.A245]+1" office:value-type="float" office:value="245">
            <text:p>245</text:p>
          </table:table-cell>
          <table:table-cell table:style-name="ce11" table:formula="of:=[.B245]+1" office:value-type="date" office:date-value="2023-08-22"/>
          <table:table-cell/>
          <table:table-cell table:formula="of:=MOD([.A246]+3-1;8)" office:value-type="float" office:value="7">
            <text:p>7</text:p>
          </table:table-cell>
          <table:table-cell office:value-type="string">
            <text:p><text:span text:style-name="T262">Siebentag</text:span></text:p>
          </table:table-cell>
          <table:table-cell table:formula="of:=IF([.D246]&lt;4;&quot;Werktag&quot;;&quot;Eigentag&quot;)" office:value-type="string">
            <text:p>Eigentag</text:p>
          </table:table-cell>
          <table:table-cell table:formula="of:=IF([.D246]=4;&quot;Jokertag&quot;;[.F246])" office:value-type="string">
            <text:p>Eigentag</text:p>
          </table:table-cell>
          <table:table-cell table:style-name="ce12" table:formula="of:=INT(([.A246]+2)/8)" office:value-type="float" office:value="30">
            <text:p>30</text:p>
          </table:table-cell>
          <table:table-cell table:formula="of:=IF([.D246]&lt;=3;[.$H$380];0)" office:value-type="float" office:value="0">
            <text:p>0</text:p>
          </table:table-cell>
          <table:table-cell table:formula="of:=IF([.D246]&lt;=3;[.$H$380]-0.5;IF([.D246]=4;4;0))" office:value-type="float" office:value="0">
            <text:p>0</text:p>
          </table:table-cell>
          <table:table-cell table:style-name="ce13" table:formula="of:=IF([.D246]&lt;=3;[.$H$380];IF([.D246]=4;6.5;0))" office:value-type="float" office:value="0">
            <text:p>0</text:p>
          </table:table-cell>
          <table:table-cell table:number-columns-repeated="1024"/>
        </table:table-row>
        <table:table-row table:style-name="ro248">
          <table:table-cell table:formula="of:=[.A246]+1" office:value-type="float" office:value="246">
            <text:p>246</text:p>
          </table:table-cell>
          <table:table-cell table:style-name="ce11" table:formula="of:=[.B246]+1" office:value-type="date" office:date-value="2023-08-23"/>
          <table:table-cell/>
          <table:table-cell table:formula="of:=MOD([.A247]+3-1;8)" office:value-type="float" office:value="0">
            <text:p>0</text:p>
          </table:table-cell>
          <table:table-cell office:value-type="string">
            <text:p><text:span text:style-name="T263">Nulltag</text:span></text:p>
          </table:table-cell>
          <table:table-cell table:formula="of:=IF([.D247]&lt;4;&quot;Werktag&quot;;&quot;Eigentag&quot;)" office:value-type="string">
            <text:p>Werktag</text:p>
          </table:table-cell>
          <table:table-cell table:formula="of:=IF([.D247]=4;&quot;Jokertag&quot;;[.F247])" office:value-type="string">
            <text:p>Werktag</text:p>
          </table:table-cell>
          <table:table-cell table:style-name="ce12" table:formula="of:=INT(([.A247]+2)/8)" office:value-type="float" office:value="31">
            <text:p>31</text:p>
          </table:table-cell>
          <table:table-cell table:formula="of:=IF([.D247]&lt;=3;[.$H$380];0)" office:value-type="float" office:value="8">
            <text:p>8</text:p>
          </table:table-cell>
          <table:table-cell table:formula="of:=IF([.D247]&lt;=3;[.$H$380]-0.5;IF([.D247]=4;4;0))" office:value-type="float" office:value="7.5">
            <text:p>7.5</text:p>
          </table:table-cell>
          <table:table-cell table:style-name="ce13" table:formula="of:=IF([.D247]&lt;=3;[.$H$380];IF([.D247]=4;6.5;0))" office:value-type="float" office:value="8">
            <text:p>8</text:p>
          </table:table-cell>
          <table:table-cell table:number-columns-repeated="1024"/>
        </table:table-row>
        <table:table-row table:style-name="ro249">
          <table:table-cell table:formula="of:=[.A247]+1" office:value-type="float" office:value="247">
            <text:p>247</text:p>
          </table:table-cell>
          <table:table-cell table:style-name="ce11" table:formula="of:=[.B247]+1" office:value-type="date" office:date-value="2023-08-24"/>
          <table:table-cell/>
          <table:table-cell table:formula="of:=MOD([.A248]+3-1;8)" office:value-type="float" office:value="1">
            <text:p>1</text:p>
          </table:table-cell>
          <table:table-cell office:value-type="string">
            <text:p><text:span text:style-name="T264">Eintag</text:span></text:p>
          </table:table-cell>
          <table:table-cell table:formula="of:=IF([.D248]&lt;4;&quot;Werktag&quot;;&quot;Eigentag&quot;)" office:value-type="string">
            <text:p>Werktag</text:p>
          </table:table-cell>
          <table:table-cell table:formula="of:=IF([.D248]=4;&quot;Jokertag&quot;;[.F248])" office:value-type="string">
            <text:p>Werktag</text:p>
          </table:table-cell>
          <table:table-cell table:style-name="ce12" table:formula="of:=INT(([.A248]+2)/8)" office:value-type="float" office:value="31">
            <text:p>31</text:p>
          </table:table-cell>
          <table:table-cell table:formula="of:=IF([.D248]&lt;=3;[.$H$380];0)" office:value-type="float" office:value="8">
            <text:p>8</text:p>
          </table:table-cell>
          <table:table-cell table:formula="of:=IF([.D248]&lt;=3;[.$H$380]-0.5;IF([.D248]=4;4;0))" office:value-type="float" office:value="7.5">
            <text:p>7.5</text:p>
          </table:table-cell>
          <table:table-cell table:style-name="ce13" table:formula="of:=IF([.D248]&lt;=3;[.$H$380];IF([.D248]=4;6.5;0))" office:value-type="float" office:value="8">
            <text:p>8</text:p>
          </table:table-cell>
          <table:table-cell table:number-columns-repeated="1024"/>
        </table:table-row>
        <table:table-row table:style-name="ro250">
          <table:table-cell table:formula="of:=[.A248]+1" office:value-type="float" office:value="248">
            <text:p>248</text:p>
          </table:table-cell>
          <table:table-cell table:style-name="ce11" table:formula="of:=[.B248]+1" office:value-type="date" office:date-value="2023-08-25"/>
          <table:table-cell/>
          <table:table-cell table:formula="of:=MOD([.A249]+3-1;8)" office:value-type="float" office:value="2">
            <text:p>2</text:p>
          </table:table-cell>
          <table:table-cell office:value-type="string">
            <text:p><text:span text:style-name="T265">Zweitag</text:span></text:p>
          </table:table-cell>
          <table:table-cell table:formula="of:=IF([.D249]&lt;4;&quot;Werktag&quot;;&quot;Eigentag&quot;)" office:value-type="string">
            <text:p>Werktag</text:p>
          </table:table-cell>
          <table:table-cell table:formula="of:=IF([.D249]=4;&quot;Jokertag&quot;;[.F249])" office:value-type="string">
            <text:p>Werktag</text:p>
          </table:table-cell>
          <table:table-cell table:style-name="ce12" table:formula="of:=INT(([.A249]+2)/8)" office:value-type="float" office:value="31">
            <text:p>31</text:p>
          </table:table-cell>
          <table:table-cell table:formula="of:=IF([.D249]&lt;=3;[.$H$380];0)" office:value-type="float" office:value="8">
            <text:p>8</text:p>
          </table:table-cell>
          <table:table-cell table:formula="of:=IF([.D249]&lt;=3;[.$H$380]-0.5;IF([.D249]=4;4;0))" office:value-type="float" office:value="7.5">
            <text:p>7.5</text:p>
          </table:table-cell>
          <table:table-cell table:style-name="ce13" table:formula="of:=IF([.D249]&lt;=3;[.$H$380];IF([.D249]=4;6.5;0))" office:value-type="float" office:value="8">
            <text:p>8</text:p>
          </table:table-cell>
          <table:table-cell table:number-columns-repeated="1024"/>
        </table:table-row>
        <table:table-row table:style-name="ro251">
          <table:table-cell table:formula="of:=[.A249]+1" office:value-type="float" office:value="249">
            <text:p>249</text:p>
          </table:table-cell>
          <table:table-cell table:style-name="ce11" table:formula="of:=[.B249]+1" office:value-type="date" office:date-value="2023-08-26"/>
          <table:table-cell/>
          <table:table-cell table:formula="of:=MOD([.A250]+3-1;8)" office:value-type="float" office:value="3">
            <text:p>3</text:p>
          </table:table-cell>
          <table:table-cell office:value-type="string">
            <text:p><text:span text:style-name="T266">Dreitag</text:span></text:p>
          </table:table-cell>
          <table:table-cell table:formula="of:=IF([.D250]&lt;4;&quot;Werktag&quot;;&quot;Eigentag&quot;)" office:value-type="string">
            <text:p>Werktag</text:p>
          </table:table-cell>
          <table:table-cell table:formula="of:=IF([.D250]=4;&quot;Jokertag&quot;;[.F250])" office:value-type="string">
            <text:p>Werktag</text:p>
          </table:table-cell>
          <table:table-cell table:style-name="ce12" table:formula="of:=INT(([.A250]+2)/8)" office:value-type="float" office:value="31">
            <text:p>31</text:p>
          </table:table-cell>
          <table:table-cell table:formula="of:=IF([.D250]&lt;=3;[.$H$380];0)" office:value-type="float" office:value="8">
            <text:p>8</text:p>
          </table:table-cell>
          <table:table-cell table:formula="of:=IF([.D250]&lt;=3;[.$H$380]-0.5;IF([.D250]=4;4;0))" office:value-type="float" office:value="7.5">
            <text:p>7.5</text:p>
          </table:table-cell>
          <table:table-cell table:style-name="ce13" table:formula="of:=IF([.D250]&lt;=3;[.$H$380];IF([.D250]=4;6.5;0))" office:value-type="float" office:value="8">
            <text:p>8</text:p>
          </table:table-cell>
          <table:table-cell table:number-columns-repeated="1024"/>
        </table:table-row>
        <table:table-row table:style-name="ro252">
          <table:table-cell table:formula="of:=[.A250]+1" office:value-type="float" office:value="250">
            <text:p>250</text:p>
          </table:table-cell>
          <table:table-cell table:style-name="ce11" table:formula="of:=[.B250]+1" office:value-type="date" office:date-value="2023-08-27"/>
          <table:table-cell/>
          <table:table-cell table:formula="of:=MOD([.A251]+3-1;8)" office:value-type="float" office:value="4">
            <text:p>4</text:p>
          </table:table-cell>
          <table:table-cell office:value-type="string">
            <text:p><text:span text:style-name="T267">Viertag</text:span></text:p>
          </table:table-cell>
          <table:table-cell table:formula="of:=IF([.D251]&lt;4;&quot;Werktag&quot;;&quot;Eigentag&quot;)" office:value-type="string">
            <text:p>Eigentag</text:p>
          </table:table-cell>
          <table:table-cell table:formula="of:=IF([.D251]=4;&quot;Jokertag&quot;;[.F251])" office:value-type="string">
            <text:p>Jokertag</text:p>
          </table:table-cell>
          <table:table-cell table:style-name="ce12" table:formula="of:=INT(([.A251]+2)/8)" office:value-type="float" office:value="31">
            <text:p>31</text:p>
          </table:table-cell>
          <table:table-cell table:formula="of:=IF([.D251]&lt;=3;[.$H$380];0)" office:value-type="float" office:value="0">
            <text:p>0</text:p>
          </table:table-cell>
          <table:table-cell table:formula="of:=IF([.D251]&lt;=3;[.$H$380]-0.5;IF([.D251]=4;4;0))" office:value-type="float" office:value="4">
            <text:p>4</text:p>
          </table:table-cell>
          <table:table-cell table:style-name="ce13" table:formula="of:=IF([.D251]&lt;=3;[.$H$380];IF([.D251]=4;6.5;0))" office:value-type="float" office:value="6.5">
            <text:p>6.5</text:p>
          </table:table-cell>
          <table:table-cell table:number-columns-repeated="1024"/>
        </table:table-row>
        <table:table-row table:style-name="ro253">
          <table:table-cell table:formula="of:=[.A251]+1" office:value-type="float" office:value="251">
            <text:p>251</text:p>
          </table:table-cell>
          <table:table-cell table:style-name="ce11" table:formula="of:=[.B251]+1" office:value-type="date" office:date-value="2023-08-28"/>
          <table:table-cell/>
          <table:table-cell table:formula="of:=MOD([.A252]+3-1;8)" office:value-type="float" office:value="5">
            <text:p>5</text:p>
          </table:table-cell>
          <table:table-cell office:value-type="string">
            <text:p><text:span text:style-name="T268">Fünftag</text:span></text:p>
          </table:table-cell>
          <table:table-cell table:formula="of:=IF([.D252]&lt;4;&quot;Werktag&quot;;&quot;Eigentag&quot;)" office:value-type="string">
            <text:p>Eigentag</text:p>
          </table:table-cell>
          <table:table-cell table:formula="of:=IF([.D252]=4;&quot;Jokertag&quot;;[.F252])" office:value-type="string">
            <text:p>Eigentag</text:p>
          </table:table-cell>
          <table:table-cell table:style-name="ce12" table:formula="of:=INT(([.A252]+2)/8)" office:value-type="float" office:value="31">
            <text:p>31</text:p>
          </table:table-cell>
          <table:table-cell table:formula="of:=IF([.D252]&lt;=3;[.$H$380];0)" office:value-type="float" office:value="0">
            <text:p>0</text:p>
          </table:table-cell>
          <table:table-cell table:formula="of:=IF([.D252]&lt;=3;[.$H$380]-0.5;IF([.D252]=4;4;0))" office:value-type="float" office:value="0">
            <text:p>0</text:p>
          </table:table-cell>
          <table:table-cell table:style-name="ce13" table:formula="of:=IF([.D252]&lt;=3;[.$H$380];IF([.D252]=4;6.5;0))" office:value-type="float" office:value="0">
            <text:p>0</text:p>
          </table:table-cell>
          <table:table-cell table:number-columns-repeated="1024"/>
        </table:table-row>
        <table:table-row table:style-name="ro254">
          <table:table-cell table:formula="of:=[.A252]+1" office:value-type="float" office:value="252">
            <text:p>252</text:p>
          </table:table-cell>
          <table:table-cell table:style-name="ce11" table:formula="of:=[.B252]+1" office:value-type="date" office:date-value="2023-08-29"/>
          <table:table-cell/>
          <table:table-cell table:formula="of:=MOD([.A253]+3-1;8)" office:value-type="float" office:value="6">
            <text:p>6</text:p>
          </table:table-cell>
          <table:table-cell office:value-type="string">
            <text:p><text:span text:style-name="T269">Sechstag</text:span></text:p>
          </table:table-cell>
          <table:table-cell table:formula="of:=IF([.D253]&lt;4;&quot;Werktag&quot;;&quot;Eigentag&quot;)" office:value-type="string">
            <text:p>Eigentag</text:p>
          </table:table-cell>
          <table:table-cell table:formula="of:=IF([.D253]=4;&quot;Jokertag&quot;;[.F253])" office:value-type="string">
            <text:p>Eigentag</text:p>
          </table:table-cell>
          <table:table-cell table:style-name="ce12" table:formula="of:=INT(([.A253]+2)/8)" office:value-type="float" office:value="31">
            <text:p>31</text:p>
          </table:table-cell>
          <table:table-cell table:formula="of:=IF([.D253]&lt;=3;[.$H$380];0)" office:value-type="float" office:value="0">
            <text:p>0</text:p>
          </table:table-cell>
          <table:table-cell table:formula="of:=IF([.D253]&lt;=3;[.$H$380]-0.5;IF([.D253]=4;4;0))" office:value-type="float" office:value="0">
            <text:p>0</text:p>
          </table:table-cell>
          <table:table-cell table:style-name="ce13" table:formula="of:=IF([.D253]&lt;=3;[.$H$380];IF([.D253]=4;6.5;0))" office:value-type="float" office:value="0">
            <text:p>0</text:p>
          </table:table-cell>
          <table:table-cell table:number-columns-repeated="1024"/>
        </table:table-row>
        <table:table-row table:style-name="ro255">
          <table:table-cell table:formula="of:=[.A253]+1" office:value-type="float" office:value="253">
            <text:p>253</text:p>
          </table:table-cell>
          <table:table-cell table:style-name="ce11" table:formula="of:=[.B253]+1" office:value-type="date" office:date-value="2023-08-30"/>
          <table:table-cell/>
          <table:table-cell table:formula="of:=MOD([.A254]+3-1;8)" office:value-type="float" office:value="7">
            <text:p>7</text:p>
          </table:table-cell>
          <table:table-cell office:value-type="string">
            <text:p><text:span text:style-name="T270">Siebentag</text:span></text:p>
          </table:table-cell>
          <table:table-cell table:formula="of:=IF([.D254]&lt;4;&quot;Werktag&quot;;&quot;Eigentag&quot;)" office:value-type="string">
            <text:p>Eigentag</text:p>
          </table:table-cell>
          <table:table-cell table:formula="of:=IF([.D254]=4;&quot;Jokertag&quot;;[.F254])" office:value-type="string">
            <text:p>Eigentag</text:p>
          </table:table-cell>
          <table:table-cell table:style-name="ce12" table:formula="of:=INT(([.A254]+2)/8)" office:value-type="float" office:value="31">
            <text:p>31</text:p>
          </table:table-cell>
          <table:table-cell table:formula="of:=IF([.D254]&lt;=3;[.$H$380];0)" office:value-type="float" office:value="0">
            <text:p>0</text:p>
          </table:table-cell>
          <table:table-cell table:formula="of:=IF([.D254]&lt;=3;[.$H$380]-0.5;IF([.D254]=4;4;0))" office:value-type="float" office:value="0">
            <text:p>0</text:p>
          </table:table-cell>
          <table:table-cell table:style-name="ce13" table:formula="of:=IF([.D254]&lt;=3;[.$H$380];IF([.D254]=4;6.5;0))" office:value-type="float" office:value="0">
            <text:p>0</text:p>
          </table:table-cell>
          <table:table-cell table:number-columns-repeated="1024"/>
        </table:table-row>
        <table:table-row table:style-name="ro256">
          <table:table-cell table:formula="of:=[.A254]+1" office:value-type="float" office:value="254">
            <text:p>254</text:p>
          </table:table-cell>
          <table:table-cell table:style-name="ce11" table:formula="of:=[.B254]+1" office:value-type="date" office:date-value="2023-08-31"/>
          <table:table-cell/>
          <table:table-cell table:formula="of:=MOD([.A255]+3-1;8)" office:value-type="float" office:value="0">
            <text:p>0</text:p>
          </table:table-cell>
          <table:table-cell office:value-type="string">
            <text:p><text:span text:style-name="T271">Nulltag</text:span></text:p>
          </table:table-cell>
          <table:table-cell table:formula="of:=IF([.D255]&lt;4;&quot;Werktag&quot;;&quot;Eigentag&quot;)" office:value-type="string">
            <text:p>Werktag</text:p>
          </table:table-cell>
          <table:table-cell table:formula="of:=IF([.D255]=4;&quot;Jokertag&quot;;[.F255])" office:value-type="string">
            <text:p>Werktag</text:p>
          </table:table-cell>
          <table:table-cell table:style-name="ce12" table:formula="of:=INT(([.A255]+2)/8)" office:value-type="float" office:value="32">
            <text:p>32</text:p>
          </table:table-cell>
          <table:table-cell table:formula="of:=IF([.D255]&lt;=3;[.$H$380];0)" office:value-type="float" office:value="8">
            <text:p>8</text:p>
          </table:table-cell>
          <table:table-cell table:formula="of:=IF([.D255]&lt;=3;[.$H$380]-0.5;IF([.D255]=4;4;0))" office:value-type="float" office:value="7.5">
            <text:p>7.5</text:p>
          </table:table-cell>
          <table:table-cell table:style-name="ce13" table:formula="of:=IF([.D255]&lt;=3;[.$H$380];IF([.D255]=4;6.5;0))" office:value-type="float" office:value="8">
            <text:p>8</text:p>
          </table:table-cell>
          <table:table-cell table:number-columns-repeated="1024"/>
        </table:table-row>
        <table:table-row table:style-name="ro257">
          <table:table-cell table:formula="of:=[.A255]+1" office:value-type="float" office:value="255">
            <text:p>255</text:p>
          </table:table-cell>
          <table:table-cell table:style-name="ce11" table:formula="of:=[.B255]+1" office:value-type="date" office:date-value="2023-09-01"/>
          <table:table-cell/>
          <table:table-cell table:formula="of:=MOD([.A256]+3-1;8)" office:value-type="float" office:value="1">
            <text:p>1</text:p>
          </table:table-cell>
          <table:table-cell office:value-type="string">
            <text:p><text:span text:style-name="T272">Eintag</text:span></text:p>
          </table:table-cell>
          <table:table-cell table:formula="of:=IF([.D256]&lt;4;&quot;Werktag&quot;;&quot;Eigentag&quot;)" office:value-type="string">
            <text:p>Werktag</text:p>
          </table:table-cell>
          <table:table-cell table:formula="of:=IF([.D256]=4;&quot;Jokertag&quot;;[.F256])" office:value-type="string">
            <text:p>Werktag</text:p>
          </table:table-cell>
          <table:table-cell table:style-name="ce12" table:formula="of:=INT(([.A256]+2)/8)" office:value-type="float" office:value="32">
            <text:p>32</text:p>
          </table:table-cell>
          <table:table-cell table:formula="of:=IF([.D256]&lt;=3;[.$H$380];0)" office:value-type="float" office:value="8">
            <text:p>8</text:p>
          </table:table-cell>
          <table:table-cell table:formula="of:=IF([.D256]&lt;=3;[.$H$380]-0.5;IF([.D256]=4;4;0))" office:value-type="float" office:value="7.5">
            <text:p>7.5</text:p>
          </table:table-cell>
          <table:table-cell table:style-name="ce13" table:formula="of:=IF([.D256]&lt;=3;[.$H$380];IF([.D256]=4;6.5;0))" office:value-type="float" office:value="8">
            <text:p>8</text:p>
          </table:table-cell>
          <table:table-cell table:number-columns-repeated="1024"/>
        </table:table-row>
        <table:table-row table:style-name="ro258">
          <table:table-cell table:formula="of:=[.A256]+1" office:value-type="float" office:value="256">
            <text:p>256</text:p>
          </table:table-cell>
          <table:table-cell table:style-name="ce11" table:formula="of:=[.B256]+1" office:value-type="date" office:date-value="2023-09-02"/>
          <table:table-cell/>
          <table:table-cell table:formula="of:=MOD([.A257]+3-1;8)" office:value-type="float" office:value="2">
            <text:p>2</text:p>
          </table:table-cell>
          <table:table-cell office:value-type="string">
            <text:p><text:span text:style-name="T273">Zweitag</text:span></text:p>
          </table:table-cell>
          <table:table-cell table:formula="of:=IF([.D257]&lt;4;&quot;Werktag&quot;;&quot;Eigentag&quot;)" office:value-type="string">
            <text:p>Werktag</text:p>
          </table:table-cell>
          <table:table-cell table:formula="of:=IF([.D257]=4;&quot;Jokertag&quot;;[.F257])" office:value-type="string">
            <text:p>Werktag</text:p>
          </table:table-cell>
          <table:table-cell table:style-name="ce12" table:formula="of:=INT(([.A257]+2)/8)" office:value-type="float" office:value="32">
            <text:p>32</text:p>
          </table:table-cell>
          <table:table-cell table:formula="of:=IF([.D257]&lt;=3;[.$H$380];0)" office:value-type="float" office:value="8">
            <text:p>8</text:p>
          </table:table-cell>
          <table:table-cell table:formula="of:=IF([.D257]&lt;=3;[.$H$380]-0.5;IF([.D257]=4;4;0))" office:value-type="float" office:value="7.5">
            <text:p>7.5</text:p>
          </table:table-cell>
          <table:table-cell table:style-name="ce13" table:formula="of:=IF([.D257]&lt;=3;[.$H$380];IF([.D257]=4;6.5;0))" office:value-type="float" office:value="8">
            <text:p>8</text:p>
          </table:table-cell>
          <table:table-cell table:number-columns-repeated="1024"/>
        </table:table-row>
        <table:table-row table:style-name="ro259">
          <table:table-cell table:formula="of:=[.A257]+1" office:value-type="float" office:value="257">
            <text:p>257</text:p>
          </table:table-cell>
          <table:table-cell table:style-name="ce11" table:formula="of:=[.B257]+1" office:value-type="date" office:date-value="2023-09-03"/>
          <table:table-cell/>
          <table:table-cell table:formula="of:=MOD([.A258]+3-1;8)" office:value-type="float" office:value="3">
            <text:p>3</text:p>
          </table:table-cell>
          <table:table-cell office:value-type="string">
            <text:p><text:span text:style-name="T274">Dreitag</text:span></text:p>
          </table:table-cell>
          <table:table-cell table:formula="of:=IF([.D258]&lt;4;&quot;Werktag&quot;;&quot;Eigentag&quot;)" office:value-type="string">
            <text:p>Werktag</text:p>
          </table:table-cell>
          <table:table-cell table:formula="of:=IF([.D258]=4;&quot;Jokertag&quot;;[.F258])" office:value-type="string">
            <text:p>Werktag</text:p>
          </table:table-cell>
          <table:table-cell table:style-name="ce12" table:formula="of:=INT(([.A258]+2)/8)" office:value-type="float" office:value="32">
            <text:p>32</text:p>
          </table:table-cell>
          <table:table-cell table:formula="of:=IF([.D258]&lt;=3;[.$H$380];0)" office:value-type="float" office:value="8">
            <text:p>8</text:p>
          </table:table-cell>
          <table:table-cell table:formula="of:=IF([.D258]&lt;=3;[.$H$380]-0.5;IF([.D258]=4;4;0))" office:value-type="float" office:value="7.5">
            <text:p>7.5</text:p>
          </table:table-cell>
          <table:table-cell table:style-name="ce13" table:formula="of:=IF([.D258]&lt;=3;[.$H$380];IF([.D258]=4;6.5;0))" office:value-type="float" office:value="8">
            <text:p>8</text:p>
          </table:table-cell>
          <table:table-cell table:number-columns-repeated="1024"/>
        </table:table-row>
        <table:table-row table:style-name="ro260">
          <table:table-cell table:formula="of:=[.A258]+1" office:value-type="float" office:value="258">
            <text:p>258</text:p>
          </table:table-cell>
          <table:table-cell table:style-name="ce11" table:formula="of:=[.B258]+1" office:value-type="date" office:date-value="2023-09-04"/>
          <table:table-cell/>
          <table:table-cell table:formula="of:=MOD([.A259]+3-1;8)" office:value-type="float" office:value="4">
            <text:p>4</text:p>
          </table:table-cell>
          <table:table-cell office:value-type="string">
            <text:p><text:span text:style-name="T275">Viertag</text:span></text:p>
          </table:table-cell>
          <table:table-cell table:formula="of:=IF([.D259]&lt;4;&quot;Werktag&quot;;&quot;Eigentag&quot;)" office:value-type="string">
            <text:p>Eigentag</text:p>
          </table:table-cell>
          <table:table-cell table:formula="of:=IF([.D259]=4;&quot;Jokertag&quot;;[.F259])" office:value-type="string">
            <text:p>Jokertag</text:p>
          </table:table-cell>
          <table:table-cell table:style-name="ce12" table:formula="of:=INT(([.A259]+2)/8)" office:value-type="float" office:value="32">
            <text:p>32</text:p>
          </table:table-cell>
          <table:table-cell table:formula="of:=IF([.D259]&lt;=3;[.$H$380];0)" office:value-type="float" office:value="0">
            <text:p>0</text:p>
          </table:table-cell>
          <table:table-cell table:formula="of:=IF([.D259]&lt;=3;[.$H$380]-0.5;IF([.D259]=4;4;0))" office:value-type="float" office:value="4">
            <text:p>4</text:p>
          </table:table-cell>
          <table:table-cell table:style-name="ce13" table:formula="of:=IF([.D259]&lt;=3;[.$H$380];IF([.D259]=4;6.5;0))" office:value-type="float" office:value="6.5">
            <text:p>6.5</text:p>
          </table:table-cell>
          <table:table-cell table:number-columns-repeated="1024"/>
        </table:table-row>
        <table:table-row table:style-name="ro261">
          <table:table-cell table:formula="of:=[.A259]+1" office:value-type="float" office:value="259">
            <text:p>259</text:p>
          </table:table-cell>
          <table:table-cell table:style-name="ce11" table:formula="of:=[.B259]+1" office:value-type="date" office:date-value="2023-09-05"/>
          <table:table-cell/>
          <table:table-cell table:formula="of:=MOD([.A260]+3-1;8)" office:value-type="float" office:value="5">
            <text:p>5</text:p>
          </table:table-cell>
          <table:table-cell office:value-type="string">
            <text:p><text:span text:style-name="T276">Fünftag</text:span></text:p>
          </table:table-cell>
          <table:table-cell table:formula="of:=IF([.D260]&lt;4;&quot;Werktag&quot;;&quot;Eigentag&quot;)" office:value-type="string">
            <text:p>Eigentag</text:p>
          </table:table-cell>
          <table:table-cell table:formula="of:=IF([.D260]=4;&quot;Jokertag&quot;;[.F260])" office:value-type="string">
            <text:p>Eigentag</text:p>
          </table:table-cell>
          <table:table-cell table:style-name="ce12" table:formula="of:=INT(([.A260]+2)/8)" office:value-type="float" office:value="32">
            <text:p>32</text:p>
          </table:table-cell>
          <table:table-cell table:formula="of:=IF([.D260]&lt;=3;[.$H$380];0)" office:value-type="float" office:value="0">
            <text:p>0</text:p>
          </table:table-cell>
          <table:table-cell table:formula="of:=IF([.D260]&lt;=3;[.$H$380]-0.5;IF([.D260]=4;4;0))" office:value-type="float" office:value="0">
            <text:p>0</text:p>
          </table:table-cell>
          <table:table-cell table:style-name="ce13" table:formula="of:=IF([.D260]&lt;=3;[.$H$380];IF([.D260]=4;6.5;0))" office:value-type="float" office:value="0">
            <text:p>0</text:p>
          </table:table-cell>
          <table:table-cell table:number-columns-repeated="1024"/>
        </table:table-row>
        <table:table-row table:style-name="ro262">
          <table:table-cell table:formula="of:=[.A260]+1" office:value-type="float" office:value="260">
            <text:p>260</text:p>
          </table:table-cell>
          <table:table-cell table:style-name="ce11" table:formula="of:=[.B260]+1" office:value-type="date" office:date-value="2023-09-06"/>
          <table:table-cell/>
          <table:table-cell table:formula="of:=MOD([.A261]+3-1;8)" office:value-type="float" office:value="6">
            <text:p>6</text:p>
          </table:table-cell>
          <table:table-cell office:value-type="string">
            <text:p><text:span text:style-name="T277">Sechstag</text:span></text:p>
          </table:table-cell>
          <table:table-cell table:formula="of:=IF([.D261]&lt;4;&quot;Werktag&quot;;&quot;Eigentag&quot;)" office:value-type="string">
            <text:p>Eigentag</text:p>
          </table:table-cell>
          <table:table-cell table:formula="of:=IF([.D261]=4;&quot;Jokertag&quot;;[.F261])" office:value-type="string">
            <text:p>Eigentag</text:p>
          </table:table-cell>
          <table:table-cell table:style-name="ce12" table:formula="of:=INT(([.A261]+2)/8)" office:value-type="float" office:value="32">
            <text:p>32</text:p>
          </table:table-cell>
          <table:table-cell table:formula="of:=IF([.D261]&lt;=3;[.$H$380];0)" office:value-type="float" office:value="0">
            <text:p>0</text:p>
          </table:table-cell>
          <table:table-cell table:formula="of:=IF([.D261]&lt;=3;[.$H$380]-0.5;IF([.D261]=4;4;0))" office:value-type="float" office:value="0">
            <text:p>0</text:p>
          </table:table-cell>
          <table:table-cell table:style-name="ce13" table:formula="of:=IF([.D261]&lt;=3;[.$H$380];IF([.D261]=4;6.5;0))" office:value-type="float" office:value="0">
            <text:p>0</text:p>
          </table:table-cell>
          <table:table-cell table:number-columns-repeated="1024"/>
        </table:table-row>
        <table:table-row table:style-name="ro263">
          <table:table-cell table:formula="of:=[.A261]+1" office:value-type="float" office:value="261">
            <text:p>261</text:p>
          </table:table-cell>
          <table:table-cell table:style-name="ce11" table:formula="of:=[.B261]+1" office:value-type="date" office:date-value="2023-09-07"/>
          <table:table-cell/>
          <table:table-cell table:formula="of:=MOD([.A262]+3-1;8)" office:value-type="float" office:value="7">
            <text:p>7</text:p>
          </table:table-cell>
          <table:table-cell office:value-type="string">
            <text:p><text:span text:style-name="T278">Siebentag</text:span></text:p>
          </table:table-cell>
          <table:table-cell table:formula="of:=IF([.D262]&lt;4;&quot;Werktag&quot;;&quot;Eigentag&quot;)" office:value-type="string">
            <text:p>Eigentag</text:p>
          </table:table-cell>
          <table:table-cell table:formula="of:=IF([.D262]=4;&quot;Jokertag&quot;;[.F262])" office:value-type="string">
            <text:p>Eigentag</text:p>
          </table:table-cell>
          <table:table-cell table:style-name="ce12" table:formula="of:=INT(([.A262]+2)/8)" office:value-type="float" office:value="32">
            <text:p>32</text:p>
          </table:table-cell>
          <table:table-cell table:formula="of:=IF([.D262]&lt;=3;[.$H$380];0)" office:value-type="float" office:value="0">
            <text:p>0</text:p>
          </table:table-cell>
          <table:table-cell table:formula="of:=IF([.D262]&lt;=3;[.$H$380]-0.5;IF([.D262]=4;4;0))" office:value-type="float" office:value="0">
            <text:p>0</text:p>
          </table:table-cell>
          <table:table-cell table:style-name="ce13" table:formula="of:=IF([.D262]&lt;=3;[.$H$380];IF([.D262]=4;6.5;0))" office:value-type="float" office:value="0">
            <text:p>0</text:p>
          </table:table-cell>
          <table:table-cell table:number-columns-repeated="1024"/>
        </table:table-row>
        <table:table-row table:style-name="ro264">
          <table:table-cell table:formula="of:=[.A262]+1" office:value-type="float" office:value="262">
            <text:p>262</text:p>
          </table:table-cell>
          <table:table-cell table:style-name="ce11" table:formula="of:=[.B262]+1" office:value-type="date" office:date-value="2023-09-08"/>
          <table:table-cell/>
          <table:table-cell table:formula="of:=MOD([.A263]+3-1;8)" office:value-type="float" office:value="0">
            <text:p>0</text:p>
          </table:table-cell>
          <table:table-cell office:value-type="string">
            <text:p><text:span text:style-name="T279">Nulltag</text:span></text:p>
          </table:table-cell>
          <table:table-cell table:formula="of:=IF([.D263]&lt;4;&quot;Werktag&quot;;&quot;Eigentag&quot;)" office:value-type="string">
            <text:p>Werktag</text:p>
          </table:table-cell>
          <table:table-cell table:formula="of:=IF([.D263]=4;&quot;Jokertag&quot;;[.F263])" office:value-type="string">
            <text:p>Werktag</text:p>
          </table:table-cell>
          <table:table-cell table:style-name="ce12" table:formula="of:=INT(([.A263]+2)/8)" office:value-type="float" office:value="33">
            <text:p>33</text:p>
          </table:table-cell>
          <table:table-cell table:formula="of:=IF([.D263]&lt;=3;[.$H$380];0)" office:value-type="float" office:value="8">
            <text:p>8</text:p>
          </table:table-cell>
          <table:table-cell table:formula="of:=IF([.D263]&lt;=3;[.$H$380]-0.5;IF([.D263]=4;4;0))" office:value-type="float" office:value="7.5">
            <text:p>7.5</text:p>
          </table:table-cell>
          <table:table-cell table:style-name="ce13" table:formula="of:=IF([.D263]&lt;=3;[.$H$380];IF([.D263]=4;6.5;0))" office:value-type="float" office:value="8">
            <text:p>8</text:p>
          </table:table-cell>
          <table:table-cell table:number-columns-repeated="1024"/>
        </table:table-row>
        <table:table-row table:style-name="ro265">
          <table:table-cell table:formula="of:=[.A263]+1" office:value-type="float" office:value="263">
            <text:p>263</text:p>
          </table:table-cell>
          <table:table-cell table:style-name="ce11" table:formula="of:=[.B263]+1" office:value-type="date" office:date-value="2023-09-09"/>
          <table:table-cell/>
          <table:table-cell table:formula="of:=MOD([.A264]+3-1;8)" office:value-type="float" office:value="1">
            <text:p>1</text:p>
          </table:table-cell>
          <table:table-cell office:value-type="string">
            <text:p><text:span text:style-name="T280">Eintag</text:span></text:p>
          </table:table-cell>
          <table:table-cell table:formula="of:=IF([.D264]&lt;4;&quot;Werktag&quot;;&quot;Eigentag&quot;)" office:value-type="string">
            <text:p>Werktag</text:p>
          </table:table-cell>
          <table:table-cell table:formula="of:=IF([.D264]=4;&quot;Jokertag&quot;;[.F264])" office:value-type="string">
            <text:p>Werktag</text:p>
          </table:table-cell>
          <table:table-cell table:style-name="ce12" table:formula="of:=INT(([.A264]+2)/8)" office:value-type="float" office:value="33">
            <text:p>33</text:p>
          </table:table-cell>
          <table:table-cell table:formula="of:=IF([.D264]&lt;=3;[.$H$380];0)" office:value-type="float" office:value="8">
            <text:p>8</text:p>
          </table:table-cell>
          <table:table-cell table:formula="of:=IF([.D264]&lt;=3;[.$H$380]-0.5;IF([.D264]=4;4;0))" office:value-type="float" office:value="7.5">
            <text:p>7.5</text:p>
          </table:table-cell>
          <table:table-cell table:style-name="ce13" table:formula="of:=IF([.D264]&lt;=3;[.$H$380];IF([.D264]=4;6.5;0))" office:value-type="float" office:value="8">
            <text:p>8</text:p>
          </table:table-cell>
          <table:table-cell table:number-columns-repeated="1024"/>
        </table:table-row>
        <table:table-row table:style-name="ro266">
          <table:table-cell table:formula="of:=[.A264]+1" office:value-type="float" office:value="264">
            <text:p>264</text:p>
          </table:table-cell>
          <table:table-cell table:style-name="ce11" table:formula="of:=[.B264]+1" office:value-type="date" office:date-value="2023-09-10"/>
          <table:table-cell/>
          <table:table-cell table:formula="of:=MOD([.A265]+3-1;8)" office:value-type="float" office:value="2">
            <text:p>2</text:p>
          </table:table-cell>
          <table:table-cell office:value-type="string">
            <text:p><text:span text:style-name="T281">Zweitag</text:span></text:p>
          </table:table-cell>
          <table:table-cell table:formula="of:=IF([.D265]&lt;4;&quot;Werktag&quot;;&quot;Eigentag&quot;)" office:value-type="string">
            <text:p>Werktag</text:p>
          </table:table-cell>
          <table:table-cell table:formula="of:=IF([.D265]=4;&quot;Jokertag&quot;;[.F265])" office:value-type="string">
            <text:p>Werktag</text:p>
          </table:table-cell>
          <table:table-cell table:style-name="ce12" table:formula="of:=INT(([.A265]+2)/8)" office:value-type="float" office:value="33">
            <text:p>33</text:p>
          </table:table-cell>
          <table:table-cell table:formula="of:=IF([.D265]&lt;=3;[.$H$380];0)" office:value-type="float" office:value="8">
            <text:p>8</text:p>
          </table:table-cell>
          <table:table-cell table:formula="of:=IF([.D265]&lt;=3;[.$H$380]-0.5;IF([.D265]=4;4;0))" office:value-type="float" office:value="7.5">
            <text:p>7.5</text:p>
          </table:table-cell>
          <table:table-cell table:style-name="ce13" table:formula="of:=IF([.D265]&lt;=3;[.$H$380];IF([.D265]=4;6.5;0))" office:value-type="float" office:value="8">
            <text:p>8</text:p>
          </table:table-cell>
          <table:table-cell table:number-columns-repeated="1024"/>
        </table:table-row>
        <table:table-row table:style-name="ro267">
          <table:table-cell table:formula="of:=[.A265]+1" office:value-type="float" office:value="265">
            <text:p>265</text:p>
          </table:table-cell>
          <table:table-cell table:style-name="ce11" table:formula="of:=[.B265]+1" office:value-type="date" office:date-value="2023-09-11"/>
          <table:table-cell/>
          <table:table-cell table:formula="of:=MOD([.A266]+3-1;8)" office:value-type="float" office:value="3">
            <text:p>3</text:p>
          </table:table-cell>
          <table:table-cell office:value-type="string">
            <text:p><text:span text:style-name="T282">Dreitag</text:span></text:p>
          </table:table-cell>
          <table:table-cell table:formula="of:=IF([.D266]&lt;4;&quot;Werktag&quot;;&quot;Eigentag&quot;)" office:value-type="string">
            <text:p>Werktag</text:p>
          </table:table-cell>
          <table:table-cell table:formula="of:=IF([.D266]=4;&quot;Jokertag&quot;;[.F266])" office:value-type="string">
            <text:p>Werktag</text:p>
          </table:table-cell>
          <table:table-cell table:style-name="ce12" table:formula="of:=INT(([.A266]+2)/8)" office:value-type="float" office:value="33">
            <text:p>33</text:p>
          </table:table-cell>
          <table:table-cell table:formula="of:=IF([.D266]&lt;=3;[.$H$380];0)" office:value-type="float" office:value="8">
            <text:p>8</text:p>
          </table:table-cell>
          <table:table-cell table:formula="of:=IF([.D266]&lt;=3;[.$H$380]-0.5;IF([.D266]=4;4;0))" office:value-type="float" office:value="7.5">
            <text:p>7.5</text:p>
          </table:table-cell>
          <table:table-cell table:style-name="ce13" table:formula="of:=IF([.D266]&lt;=3;[.$H$380];IF([.D266]=4;6.5;0))" office:value-type="float" office:value="8">
            <text:p>8</text:p>
          </table:table-cell>
          <table:table-cell table:number-columns-repeated="1024"/>
        </table:table-row>
        <table:table-row table:style-name="ro268">
          <table:table-cell table:formula="of:=[.A266]+1" office:value-type="float" office:value="266">
            <text:p>266</text:p>
          </table:table-cell>
          <table:table-cell table:style-name="ce11" table:formula="of:=[.B266]+1" office:value-type="date" office:date-value="2023-09-12"/>
          <table:table-cell/>
          <table:table-cell table:formula="of:=MOD([.A267]+3-1;8)" office:value-type="float" office:value="4">
            <text:p>4</text:p>
          </table:table-cell>
          <table:table-cell office:value-type="string">
            <text:p><text:span text:style-name="T283">Viertag</text:span></text:p>
          </table:table-cell>
          <table:table-cell table:formula="of:=IF([.D267]&lt;4;&quot;Werktag&quot;;&quot;Eigentag&quot;)" office:value-type="string">
            <text:p>Eigentag</text:p>
          </table:table-cell>
          <table:table-cell table:formula="of:=IF([.D267]=4;&quot;Jokertag&quot;;[.F267])" office:value-type="string">
            <text:p>Jokertag</text:p>
          </table:table-cell>
          <table:table-cell table:style-name="ce12" table:formula="of:=INT(([.A267]+2)/8)" office:value-type="float" office:value="33">
            <text:p>33</text:p>
          </table:table-cell>
          <table:table-cell table:formula="of:=IF([.D267]&lt;=3;[.$H$380];0)" office:value-type="float" office:value="0">
            <text:p>0</text:p>
          </table:table-cell>
          <table:table-cell table:formula="of:=IF([.D267]&lt;=3;[.$H$380]-0.5;IF([.D267]=4;4;0))" office:value-type="float" office:value="4">
            <text:p>4</text:p>
          </table:table-cell>
          <table:table-cell table:style-name="ce13" table:formula="of:=IF([.D267]&lt;=3;[.$H$380];IF([.D267]=4;6.5;0))" office:value-type="float" office:value="6.5">
            <text:p>6.5</text:p>
          </table:table-cell>
          <table:table-cell table:number-columns-repeated="1024"/>
        </table:table-row>
        <table:table-row table:style-name="ro269">
          <table:table-cell table:formula="of:=[.A267]+1" office:value-type="float" office:value="267">
            <text:p>267</text:p>
          </table:table-cell>
          <table:table-cell table:style-name="ce11" table:formula="of:=[.B267]+1" office:value-type="date" office:date-value="2023-09-13"/>
          <table:table-cell/>
          <table:table-cell table:formula="of:=MOD([.A268]+3-1;8)" office:value-type="float" office:value="5">
            <text:p>5</text:p>
          </table:table-cell>
          <table:table-cell office:value-type="string">
            <text:p><text:span text:style-name="T284">Fünftag</text:span></text:p>
          </table:table-cell>
          <table:table-cell table:formula="of:=IF([.D268]&lt;4;&quot;Werktag&quot;;&quot;Eigentag&quot;)" office:value-type="string">
            <text:p>Eigentag</text:p>
          </table:table-cell>
          <table:table-cell table:formula="of:=IF([.D268]=4;&quot;Jokertag&quot;;[.F268])" office:value-type="string">
            <text:p>Eigentag</text:p>
          </table:table-cell>
          <table:table-cell table:style-name="ce12" table:formula="of:=INT(([.A268]+2)/8)" office:value-type="float" office:value="33">
            <text:p>33</text:p>
          </table:table-cell>
          <table:table-cell table:formula="of:=IF([.D268]&lt;=3;[.$H$380];0)" office:value-type="float" office:value="0">
            <text:p>0</text:p>
          </table:table-cell>
          <table:table-cell table:formula="of:=IF([.D268]&lt;=3;[.$H$380]-0.5;IF([.D268]=4;4;0))" office:value-type="float" office:value="0">
            <text:p>0</text:p>
          </table:table-cell>
          <table:table-cell table:style-name="ce13" table:formula="of:=IF([.D268]&lt;=3;[.$H$380];IF([.D268]=4;6.5;0))" office:value-type="float" office:value="0">
            <text:p>0</text:p>
          </table:table-cell>
          <table:table-cell table:number-columns-repeated="1024"/>
        </table:table-row>
        <table:table-row table:style-name="ro270">
          <table:table-cell table:formula="of:=[.A268]+1" office:value-type="float" office:value="268">
            <text:p>268</text:p>
          </table:table-cell>
          <table:table-cell table:style-name="ce11" table:formula="of:=[.B268]+1" office:value-type="date" office:date-value="2023-09-14"/>
          <table:table-cell/>
          <table:table-cell table:formula="of:=MOD([.A269]+3-1;8)" office:value-type="float" office:value="6">
            <text:p>6</text:p>
          </table:table-cell>
          <table:table-cell office:value-type="string">
            <text:p><text:span text:style-name="T285">Sechstag</text:span></text:p>
          </table:table-cell>
          <table:table-cell table:formula="of:=IF([.D269]&lt;4;&quot;Werktag&quot;;&quot;Eigentag&quot;)" office:value-type="string">
            <text:p>Eigentag</text:p>
          </table:table-cell>
          <table:table-cell table:formula="of:=IF([.D269]=4;&quot;Jokertag&quot;;[.F269])" office:value-type="string">
            <text:p>Eigentag</text:p>
          </table:table-cell>
          <table:table-cell table:style-name="ce12" table:formula="of:=INT(([.A269]+2)/8)" office:value-type="float" office:value="33">
            <text:p>33</text:p>
          </table:table-cell>
          <table:table-cell table:formula="of:=IF([.D269]&lt;=3;[.$H$380];0)" office:value-type="float" office:value="0">
            <text:p>0</text:p>
          </table:table-cell>
          <table:table-cell table:formula="of:=IF([.D269]&lt;=3;[.$H$380]-0.5;IF([.D269]=4;4;0))" office:value-type="float" office:value="0">
            <text:p>0</text:p>
          </table:table-cell>
          <table:table-cell table:style-name="ce13" table:formula="of:=IF([.D269]&lt;=3;[.$H$380];IF([.D269]=4;6.5;0))" office:value-type="float" office:value="0">
            <text:p>0</text:p>
          </table:table-cell>
          <table:table-cell table:number-columns-repeated="1024"/>
        </table:table-row>
        <table:table-row table:style-name="ro271">
          <table:table-cell table:formula="of:=[.A269]+1" office:value-type="float" office:value="269">
            <text:p>269</text:p>
          </table:table-cell>
          <table:table-cell table:style-name="ce11" table:formula="of:=[.B269]+1" office:value-type="date" office:date-value="2023-09-15"/>
          <table:table-cell/>
          <table:table-cell table:formula="of:=MOD([.A270]+3-1;8)" office:value-type="float" office:value="7">
            <text:p>7</text:p>
          </table:table-cell>
          <table:table-cell office:value-type="string">
            <text:p><text:span text:style-name="T286">Siebentag</text:span></text:p>
          </table:table-cell>
          <table:table-cell table:formula="of:=IF([.D270]&lt;4;&quot;Werktag&quot;;&quot;Eigentag&quot;)" office:value-type="string">
            <text:p>Eigentag</text:p>
          </table:table-cell>
          <table:table-cell table:formula="of:=IF([.D270]=4;&quot;Jokertag&quot;;[.F270])" office:value-type="string">
            <text:p>Eigentag</text:p>
          </table:table-cell>
          <table:table-cell table:style-name="ce12" table:formula="of:=INT(([.A270]+2)/8)" office:value-type="float" office:value="33">
            <text:p>33</text:p>
          </table:table-cell>
          <table:table-cell table:formula="of:=IF([.D270]&lt;=3;[.$H$380];0)" office:value-type="float" office:value="0">
            <text:p>0</text:p>
          </table:table-cell>
          <table:table-cell table:formula="of:=IF([.D270]&lt;=3;[.$H$380]-0.5;IF([.D270]=4;4;0))" office:value-type="float" office:value="0">
            <text:p>0</text:p>
          </table:table-cell>
          <table:table-cell table:style-name="ce13" table:formula="of:=IF([.D270]&lt;=3;[.$H$380];IF([.D270]=4;6.5;0))" office:value-type="float" office:value="0">
            <text:p>0</text:p>
          </table:table-cell>
          <table:table-cell table:number-columns-repeated="1024"/>
        </table:table-row>
        <table:table-row table:style-name="ro272">
          <table:table-cell table:formula="of:=[.A270]+1" office:value-type="float" office:value="270">
            <text:p>270</text:p>
          </table:table-cell>
          <table:table-cell table:style-name="ce11" table:formula="of:=[.B270]+1" office:value-type="date" office:date-value="2023-09-16"/>
          <table:table-cell/>
          <table:table-cell table:formula="of:=MOD([.A271]+3-1;8)" office:value-type="float" office:value="0">
            <text:p>0</text:p>
          </table:table-cell>
          <table:table-cell office:value-type="string">
            <text:p><text:span text:style-name="T287">Nulltag</text:span></text:p>
          </table:table-cell>
          <table:table-cell table:formula="of:=IF([.D271]&lt;4;&quot;Werktag&quot;;&quot;Eigentag&quot;)" office:value-type="string">
            <text:p>Werktag</text:p>
          </table:table-cell>
          <table:table-cell table:formula="of:=IF([.D271]=4;&quot;Jokertag&quot;;[.F271])" office:value-type="string">
            <text:p>Werktag</text:p>
          </table:table-cell>
          <table:table-cell table:style-name="ce12" table:formula="of:=INT(([.A271]+2)/8)" office:value-type="float" office:value="34">
            <text:p>34</text:p>
          </table:table-cell>
          <table:table-cell table:formula="of:=IF([.D271]&lt;=3;[.$H$380];0)" office:value-type="float" office:value="8">
            <text:p>8</text:p>
          </table:table-cell>
          <table:table-cell table:formula="of:=IF([.D271]&lt;=3;[.$H$380]-0.5;IF([.D271]=4;4;0))" office:value-type="float" office:value="7.5">
            <text:p>7.5</text:p>
          </table:table-cell>
          <table:table-cell table:style-name="ce13" table:formula="of:=IF([.D271]&lt;=3;[.$H$380];IF([.D271]=4;6.5;0))" office:value-type="float" office:value="8">
            <text:p>8</text:p>
          </table:table-cell>
          <table:table-cell table:number-columns-repeated="1024"/>
        </table:table-row>
        <table:table-row table:style-name="ro273">
          <table:table-cell table:formula="of:=[.A271]+1" office:value-type="float" office:value="271">
            <text:p>271</text:p>
          </table:table-cell>
          <table:table-cell table:style-name="ce11" table:formula="of:=[.B271]+1" office:value-type="date" office:date-value="2023-09-17"/>
          <table:table-cell/>
          <table:table-cell table:formula="of:=MOD([.A272]+3-1;8)" office:value-type="float" office:value="1">
            <text:p>1</text:p>
          </table:table-cell>
          <table:table-cell office:value-type="string">
            <text:p><text:span text:style-name="T288">Eintag</text:span></text:p>
          </table:table-cell>
          <table:table-cell table:formula="of:=IF([.D272]&lt;4;&quot;Werktag&quot;;&quot;Eigentag&quot;)" office:value-type="string">
            <text:p>Werktag</text:p>
          </table:table-cell>
          <table:table-cell table:formula="of:=IF([.D272]=4;&quot;Jokertag&quot;;[.F272])" office:value-type="string">
            <text:p>Werktag</text:p>
          </table:table-cell>
          <table:table-cell table:style-name="ce12" table:formula="of:=INT(([.A272]+2)/8)" office:value-type="float" office:value="34">
            <text:p>34</text:p>
          </table:table-cell>
          <table:table-cell table:formula="of:=IF([.D272]&lt;=3;[.$H$380];0)" office:value-type="float" office:value="8">
            <text:p>8</text:p>
          </table:table-cell>
          <table:table-cell table:formula="of:=IF([.D272]&lt;=3;[.$H$380]-0.5;IF([.D272]=4;4;0))" office:value-type="float" office:value="7.5">
            <text:p>7.5</text:p>
          </table:table-cell>
          <table:table-cell table:style-name="ce13" table:formula="of:=IF([.D272]&lt;=3;[.$H$380];IF([.D272]=4;6.5;0))" office:value-type="float" office:value="8">
            <text:p>8</text:p>
          </table:table-cell>
          <table:table-cell table:number-columns-repeated="1024"/>
        </table:table-row>
        <table:table-row table:style-name="ro274">
          <table:table-cell table:formula="of:=[.A272]+1" office:value-type="float" office:value="272">
            <text:p>272</text:p>
          </table:table-cell>
          <table:table-cell table:style-name="ce11" table:formula="of:=[.B272]+1" office:value-type="date" office:date-value="2023-09-18"/>
          <table:table-cell/>
          <table:table-cell table:formula="of:=MOD([.A273]+3-1;8)" office:value-type="float" office:value="2">
            <text:p>2</text:p>
          </table:table-cell>
          <table:table-cell office:value-type="string">
            <text:p><text:span text:style-name="T289">Zweitag</text:span></text:p>
          </table:table-cell>
          <table:table-cell table:formula="of:=IF([.D273]&lt;4;&quot;Werktag&quot;;&quot;Eigentag&quot;)" office:value-type="string">
            <text:p>Werktag</text:p>
          </table:table-cell>
          <table:table-cell table:formula="of:=IF([.D273]=4;&quot;Jokertag&quot;;[.F273])" office:value-type="string">
            <text:p>Werktag</text:p>
          </table:table-cell>
          <table:table-cell table:style-name="ce12" table:formula="of:=INT(([.A273]+2)/8)" office:value-type="float" office:value="34">
            <text:p>34</text:p>
          </table:table-cell>
          <table:table-cell table:formula="of:=IF([.D273]&lt;=3;[.$H$380];0)" office:value-type="float" office:value="8">
            <text:p>8</text:p>
          </table:table-cell>
          <table:table-cell table:formula="of:=IF([.D273]&lt;=3;[.$H$380]-0.5;IF([.D273]=4;4;0))" office:value-type="float" office:value="7.5">
            <text:p>7.5</text:p>
          </table:table-cell>
          <table:table-cell table:style-name="ce13" table:formula="of:=IF([.D273]&lt;=3;[.$H$380];IF([.D273]=4;6.5;0))" office:value-type="float" office:value="8">
            <text:p>8</text:p>
          </table:table-cell>
          <table:table-cell table:number-columns-repeated="1024"/>
        </table:table-row>
        <table:table-row table:style-name="ro275">
          <table:table-cell table:formula="of:=[.A273]+1" office:value-type="float" office:value="273">
            <text:p>273</text:p>
          </table:table-cell>
          <table:table-cell table:style-name="ce11" table:formula="of:=[.B273]+1" office:value-type="date" office:date-value="2023-09-19"/>
          <table:table-cell/>
          <table:table-cell table:formula="of:=MOD([.A274]+3-1;8)" office:value-type="float" office:value="3">
            <text:p>3</text:p>
          </table:table-cell>
          <table:table-cell office:value-type="string">
            <text:p><text:span text:style-name="T290">Dreitag</text:span></text:p>
          </table:table-cell>
          <table:table-cell table:formula="of:=IF([.D274]&lt;4;&quot;Werktag&quot;;&quot;Eigentag&quot;)" office:value-type="string">
            <text:p>Werktag</text:p>
          </table:table-cell>
          <table:table-cell table:formula="of:=IF([.D274]=4;&quot;Jokertag&quot;;[.F274])" office:value-type="string">
            <text:p>Werktag</text:p>
          </table:table-cell>
          <table:table-cell table:style-name="ce12" table:formula="of:=INT(([.A274]+2)/8)" office:value-type="float" office:value="34">
            <text:p>34</text:p>
          </table:table-cell>
          <table:table-cell table:formula="of:=IF([.D274]&lt;=3;[.$H$380];0)" office:value-type="float" office:value="8">
            <text:p>8</text:p>
          </table:table-cell>
          <table:table-cell table:formula="of:=IF([.D274]&lt;=3;[.$H$380]-0.5;IF([.D274]=4;4;0))" office:value-type="float" office:value="7.5">
            <text:p>7.5</text:p>
          </table:table-cell>
          <table:table-cell table:style-name="ce13" table:formula="of:=IF([.D274]&lt;=3;[.$H$380];IF([.D274]=4;6.5;0))" office:value-type="float" office:value="8">
            <text:p>8</text:p>
          </table:table-cell>
          <table:table-cell table:number-columns-repeated="1024"/>
        </table:table-row>
        <table:table-row table:style-name="ro276">
          <table:table-cell table:formula="of:=[.A274]+1" office:value-type="float" office:value="274">
            <text:p>274</text:p>
          </table:table-cell>
          <table:table-cell table:style-name="ce11" table:formula="of:=[.B274]+1" office:value-type="date" office:date-value="2023-09-20"/>
          <table:table-cell/>
          <table:table-cell table:formula="of:=MOD([.A275]+3-1;8)" office:value-type="float" office:value="4">
            <text:p>4</text:p>
          </table:table-cell>
          <table:table-cell office:value-type="string">
            <text:p><text:span text:style-name="T291">Viertag</text:span></text:p>
          </table:table-cell>
          <table:table-cell table:formula="of:=IF([.D275]&lt;4;&quot;Werktag&quot;;&quot;Eigentag&quot;)" office:value-type="string">
            <text:p>Eigentag</text:p>
          </table:table-cell>
          <table:table-cell table:formula="of:=IF([.D275]=4;&quot;Jokertag&quot;;[.F275])" office:value-type="string">
            <text:p>Jokertag</text:p>
          </table:table-cell>
          <table:table-cell table:style-name="ce12" table:formula="of:=INT(([.A275]+2)/8)" office:value-type="float" office:value="34">
            <text:p>34</text:p>
          </table:table-cell>
          <table:table-cell table:formula="of:=IF([.D275]&lt;=3;[.$H$380];0)" office:value-type="float" office:value="0">
            <text:p>0</text:p>
          </table:table-cell>
          <table:table-cell table:formula="of:=IF([.D275]&lt;=3;[.$H$380]-0.5;IF([.D275]=4;4;0))" office:value-type="float" office:value="4">
            <text:p>4</text:p>
          </table:table-cell>
          <table:table-cell table:style-name="ce13" table:formula="of:=IF([.D275]&lt;=3;[.$H$380];IF([.D275]=4;6.5;0))" office:value-type="float" office:value="6.5">
            <text:p>6.5</text:p>
          </table:table-cell>
          <table:table-cell table:number-columns-repeated="1024"/>
        </table:table-row>
        <table:table-row table:style-name="ro277">
          <table:table-cell table:formula="of:=[.A275]+1" office:value-type="float" office:value="275">
            <text:p>275</text:p>
          </table:table-cell>
          <table:table-cell table:style-name="ce11" table:formula="of:=[.B275]+1" office:value-type="date" office:date-value="2023-09-21"/>
          <table:table-cell/>
          <table:table-cell table:formula="of:=MOD([.A276]+3-1;8)" office:value-type="float" office:value="5">
            <text:p>5</text:p>
          </table:table-cell>
          <table:table-cell office:value-type="string">
            <text:p><text:span text:style-name="T292">Fünftag</text:span></text:p>
          </table:table-cell>
          <table:table-cell table:formula="of:=IF([.D276]&lt;4;&quot;Werktag&quot;;&quot;Eigentag&quot;)" office:value-type="string">
            <text:p>Eigentag</text:p>
          </table:table-cell>
          <table:table-cell table:formula="of:=IF([.D276]=4;&quot;Jokertag&quot;;[.F276])" office:value-type="string">
            <text:p>Eigentag</text:p>
          </table:table-cell>
          <table:table-cell table:style-name="ce12" table:formula="of:=INT(([.A276]+2)/8)" office:value-type="float" office:value="34">
            <text:p>34</text:p>
          </table:table-cell>
          <table:table-cell table:formula="of:=IF([.D276]&lt;=3;[.$H$380];0)" office:value-type="float" office:value="0">
            <text:p>0</text:p>
          </table:table-cell>
          <table:table-cell table:formula="of:=IF([.D276]&lt;=3;[.$H$380]-0.5;IF([.D276]=4;4;0))" office:value-type="float" office:value="0">
            <text:p>0</text:p>
          </table:table-cell>
          <table:table-cell table:style-name="ce13" table:formula="of:=IF([.D276]&lt;=3;[.$H$380];IF([.D276]=4;6.5;0))" office:value-type="float" office:value="0">
            <text:p>0</text:p>
          </table:table-cell>
          <table:table-cell table:number-columns-repeated="1024"/>
        </table:table-row>
        <table:table-row table:style-name="ro278">
          <table:table-cell table:formula="of:=[.A276]+1" office:value-type="float" office:value="276">
            <text:p>276</text:p>
          </table:table-cell>
          <table:table-cell table:style-name="ce11" table:formula="of:=[.B276]+1" office:value-type="date" office:date-value="2023-09-22"/>
          <table:table-cell/>
          <table:table-cell table:formula="of:=MOD([.A277]+3-1;8)" office:value-type="float" office:value="6">
            <text:p>6</text:p>
          </table:table-cell>
          <table:table-cell office:value-type="string">
            <text:p><text:span text:style-name="T293">Sechstag</text:span></text:p>
          </table:table-cell>
          <table:table-cell table:formula="of:=IF([.D277]&lt;4;&quot;Werktag&quot;;&quot;Eigentag&quot;)" office:value-type="string">
            <text:p>Eigentag</text:p>
          </table:table-cell>
          <table:table-cell table:formula="of:=IF([.D277]=4;&quot;Jokertag&quot;;[.F277])" office:value-type="string">
            <text:p>Eigentag</text:p>
          </table:table-cell>
          <table:table-cell table:style-name="ce12" table:formula="of:=INT(([.A277]+2)/8)" office:value-type="float" office:value="34">
            <text:p>34</text:p>
          </table:table-cell>
          <table:table-cell table:formula="of:=IF([.D277]&lt;=3;[.$H$380];0)" office:value-type="float" office:value="0">
            <text:p>0</text:p>
          </table:table-cell>
          <table:table-cell table:formula="of:=IF([.D277]&lt;=3;[.$H$380]-0.5;IF([.D277]=4;4;0))" office:value-type="float" office:value="0">
            <text:p>0</text:p>
          </table:table-cell>
          <table:table-cell table:style-name="ce13" table:formula="of:=IF([.D277]&lt;=3;[.$H$380];IF([.D277]=4;6.5;0))" office:value-type="float" office:value="0">
            <text:p>0</text:p>
          </table:table-cell>
          <table:table-cell table:number-columns-repeated="1024"/>
        </table:table-row>
        <table:table-row table:style-name="ro279">
          <table:table-cell table:formula="of:=[.A277]+1" office:value-type="float" office:value="277">
            <text:p>277</text:p>
          </table:table-cell>
          <table:table-cell table:style-name="ce11" table:formula="of:=[.B277]+1" office:value-type="date" office:date-value="2023-09-23"/>
          <table:table-cell/>
          <table:table-cell table:formula="of:=MOD([.A278]+3-1;8)" office:value-type="float" office:value="7">
            <text:p>7</text:p>
          </table:table-cell>
          <table:table-cell office:value-type="string">
            <text:p><text:span text:style-name="T294">Siebentag</text:span></text:p>
          </table:table-cell>
          <table:table-cell table:formula="of:=IF([.D278]&lt;4;&quot;Werktag&quot;;&quot;Eigentag&quot;)" office:value-type="string">
            <text:p>Eigentag</text:p>
          </table:table-cell>
          <table:table-cell table:formula="of:=IF([.D278]=4;&quot;Jokertag&quot;;[.F278])" office:value-type="string">
            <text:p>Eigentag</text:p>
          </table:table-cell>
          <table:table-cell table:style-name="ce12" table:formula="of:=INT(([.A278]+2)/8)" office:value-type="float" office:value="34">
            <text:p>34</text:p>
          </table:table-cell>
          <table:table-cell table:formula="of:=IF([.D278]&lt;=3;[.$H$380];0)" office:value-type="float" office:value="0">
            <text:p>0</text:p>
          </table:table-cell>
          <table:table-cell table:formula="of:=IF([.D278]&lt;=3;[.$H$380]-0.5;IF([.D278]=4;4;0))" office:value-type="float" office:value="0">
            <text:p>0</text:p>
          </table:table-cell>
          <table:table-cell table:style-name="ce13" table:formula="of:=IF([.D278]&lt;=3;[.$H$380];IF([.D278]=4;6.5;0))" office:value-type="float" office:value="0">
            <text:p>0</text:p>
          </table:table-cell>
          <table:table-cell table:number-columns-repeated="1024"/>
        </table:table-row>
        <table:table-row table:style-name="ro280">
          <table:table-cell table:formula="of:=[.A278]+1" office:value-type="float" office:value="278">
            <text:p>278</text:p>
          </table:table-cell>
          <table:table-cell table:style-name="ce11" table:formula="of:=[.B278]+1" office:value-type="date" office:date-value="2023-09-24"/>
          <table:table-cell/>
          <table:table-cell table:formula="of:=MOD([.A279]+3-1;8)" office:value-type="float" office:value="0">
            <text:p>0</text:p>
          </table:table-cell>
          <table:table-cell office:value-type="string">
            <text:p><text:span text:style-name="T295">Nulltag</text:span></text:p>
          </table:table-cell>
          <table:table-cell table:formula="of:=IF([.D279]&lt;4;&quot;Werktag&quot;;&quot;Eigentag&quot;)" office:value-type="string">
            <text:p>Werktag</text:p>
          </table:table-cell>
          <table:table-cell table:formula="of:=IF([.D279]=4;&quot;Jokertag&quot;;[.F279])" office:value-type="string">
            <text:p>Werktag</text:p>
          </table:table-cell>
          <table:table-cell table:style-name="ce12" table:formula="of:=INT(([.A279]+2)/8)" office:value-type="float" office:value="35">
            <text:p>35</text:p>
          </table:table-cell>
          <table:table-cell table:formula="of:=IF([.D279]&lt;=3;[.$H$380];0)" office:value-type="float" office:value="8">
            <text:p>8</text:p>
          </table:table-cell>
          <table:table-cell table:formula="of:=IF([.D279]&lt;=3;[.$H$380]-0.5;IF([.D279]=4;4;0))" office:value-type="float" office:value="7.5">
            <text:p>7.5</text:p>
          </table:table-cell>
          <table:table-cell table:style-name="ce13" table:formula="of:=IF([.D279]&lt;=3;[.$H$380];IF([.D279]=4;6.5;0))" office:value-type="float" office:value="8">
            <text:p>8</text:p>
          </table:table-cell>
          <table:table-cell table:number-columns-repeated="1024"/>
        </table:table-row>
        <table:table-row table:style-name="ro281">
          <table:table-cell table:formula="of:=[.A279]+1" office:value-type="float" office:value="279">
            <text:p>279</text:p>
          </table:table-cell>
          <table:table-cell table:style-name="ce11" table:formula="of:=[.B279]+1" office:value-type="date" office:date-value="2023-09-25"/>
          <table:table-cell/>
          <table:table-cell table:formula="of:=MOD([.A280]+3-1;8)" office:value-type="float" office:value="1">
            <text:p>1</text:p>
          </table:table-cell>
          <table:table-cell office:value-type="string">
            <text:p><text:span text:style-name="T296">Eintag</text:span></text:p>
          </table:table-cell>
          <table:table-cell table:formula="of:=IF([.D280]&lt;4;&quot;Werktag&quot;;&quot;Eigentag&quot;)" office:value-type="string">
            <text:p>Werktag</text:p>
          </table:table-cell>
          <table:table-cell table:formula="of:=IF([.D280]=4;&quot;Jokertag&quot;;[.F280])" office:value-type="string">
            <text:p>Werktag</text:p>
          </table:table-cell>
          <table:table-cell table:style-name="ce12" table:formula="of:=INT(([.A280]+2)/8)" office:value-type="float" office:value="35">
            <text:p>35</text:p>
          </table:table-cell>
          <table:table-cell table:formula="of:=IF([.D280]&lt;=3;[.$H$380];0)" office:value-type="float" office:value="8">
            <text:p>8</text:p>
          </table:table-cell>
          <table:table-cell table:formula="of:=IF([.D280]&lt;=3;[.$H$380]-0.5;IF([.D280]=4;4;0))" office:value-type="float" office:value="7.5">
            <text:p>7.5</text:p>
          </table:table-cell>
          <table:table-cell table:style-name="ce13" table:formula="of:=IF([.D280]&lt;=3;[.$H$380];IF([.D280]=4;6.5;0))" office:value-type="float" office:value="8">
            <text:p>8</text:p>
          </table:table-cell>
          <table:table-cell table:number-columns-repeated="1024"/>
        </table:table-row>
        <table:table-row table:style-name="ro282">
          <table:table-cell table:formula="of:=[.A280]+1" office:value-type="float" office:value="280">
            <text:p>280</text:p>
          </table:table-cell>
          <table:table-cell table:style-name="ce11" table:formula="of:=[.B280]+1" office:value-type="date" office:date-value="2023-09-26"/>
          <table:table-cell/>
          <table:table-cell table:formula="of:=MOD([.A281]+3-1;8)" office:value-type="float" office:value="2">
            <text:p>2</text:p>
          </table:table-cell>
          <table:table-cell office:value-type="string">
            <text:p><text:span text:style-name="T297">Zweitag</text:span></text:p>
          </table:table-cell>
          <table:table-cell table:formula="of:=IF([.D281]&lt;4;&quot;Werktag&quot;;&quot;Eigentag&quot;)" office:value-type="string">
            <text:p>Werktag</text:p>
          </table:table-cell>
          <table:table-cell table:formula="of:=IF([.D281]=4;&quot;Jokertag&quot;;[.F281])" office:value-type="string">
            <text:p>Werktag</text:p>
          </table:table-cell>
          <table:table-cell table:style-name="ce12" table:formula="of:=INT(([.A281]+2)/8)" office:value-type="float" office:value="35">
            <text:p>35</text:p>
          </table:table-cell>
          <table:table-cell table:formula="of:=IF([.D281]&lt;=3;[.$H$380];0)" office:value-type="float" office:value="8">
            <text:p>8</text:p>
          </table:table-cell>
          <table:table-cell table:formula="of:=IF([.D281]&lt;=3;[.$H$380]-0.5;IF([.D281]=4;4;0))" office:value-type="float" office:value="7.5">
            <text:p>7.5</text:p>
          </table:table-cell>
          <table:table-cell table:style-name="ce13" table:formula="of:=IF([.D281]&lt;=3;[.$H$380];IF([.D281]=4;6.5;0))" office:value-type="float" office:value="8">
            <text:p>8</text:p>
          </table:table-cell>
          <table:table-cell table:number-columns-repeated="1024"/>
        </table:table-row>
        <table:table-row table:style-name="ro283">
          <table:table-cell table:formula="of:=[.A281]+1" office:value-type="float" office:value="281">
            <text:p>281</text:p>
          </table:table-cell>
          <table:table-cell table:style-name="ce11" table:formula="of:=[.B281]+1" office:value-type="date" office:date-value="2023-09-27"/>
          <table:table-cell/>
          <table:table-cell table:formula="of:=MOD([.A282]+3-1;8)" office:value-type="float" office:value="3">
            <text:p>3</text:p>
          </table:table-cell>
          <table:table-cell office:value-type="string">
            <text:p><text:span text:style-name="T298">Dreitag</text:span></text:p>
          </table:table-cell>
          <table:table-cell table:formula="of:=IF([.D282]&lt;4;&quot;Werktag&quot;;&quot;Eigentag&quot;)" office:value-type="string">
            <text:p>Werktag</text:p>
          </table:table-cell>
          <table:table-cell table:formula="of:=IF([.D282]=4;&quot;Jokertag&quot;;[.F282])" office:value-type="string">
            <text:p>Werktag</text:p>
          </table:table-cell>
          <table:table-cell table:style-name="ce12" table:formula="of:=INT(([.A282]+2)/8)" office:value-type="float" office:value="35">
            <text:p>35</text:p>
          </table:table-cell>
          <table:table-cell table:formula="of:=IF([.D282]&lt;=3;[.$H$380];0)" office:value-type="float" office:value="8">
            <text:p>8</text:p>
          </table:table-cell>
          <table:table-cell table:formula="of:=IF([.D282]&lt;=3;[.$H$380]-0.5;IF([.D282]=4;4;0))" office:value-type="float" office:value="7.5">
            <text:p>7.5</text:p>
          </table:table-cell>
          <table:table-cell table:style-name="ce13" table:formula="of:=IF([.D282]&lt;=3;[.$H$380];IF([.D282]=4;6.5;0))" office:value-type="float" office:value="8">
            <text:p>8</text:p>
          </table:table-cell>
          <table:table-cell table:number-columns-repeated="1024"/>
        </table:table-row>
        <table:table-row table:style-name="ro284">
          <table:table-cell table:formula="of:=[.A282]+1" office:value-type="float" office:value="282">
            <text:p>282</text:p>
          </table:table-cell>
          <table:table-cell table:style-name="ce11" table:formula="of:=[.B282]+1" office:value-type="date" office:date-value="2023-09-28"/>
          <table:table-cell/>
          <table:table-cell table:formula="of:=MOD([.A283]+3-1;8)" office:value-type="float" office:value="4">
            <text:p>4</text:p>
          </table:table-cell>
          <table:table-cell office:value-type="string">
            <text:p><text:span text:style-name="T299">Viertag</text:span></text:p>
          </table:table-cell>
          <table:table-cell table:formula="of:=IF([.D283]&lt;4;&quot;Werktag&quot;;&quot;Eigentag&quot;)" office:value-type="string">
            <text:p>Eigentag</text:p>
          </table:table-cell>
          <table:table-cell table:formula="of:=IF([.D283]=4;&quot;Jokertag&quot;;[.F283])" office:value-type="string">
            <text:p>Jokertag</text:p>
          </table:table-cell>
          <table:table-cell table:style-name="ce12" table:formula="of:=INT(([.A283]+2)/8)" office:value-type="float" office:value="35">
            <text:p>35</text:p>
          </table:table-cell>
          <table:table-cell table:formula="of:=IF([.D283]&lt;=3;[.$H$380];0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formula="of:=IF([.D283]&lt;=3;[.$H$380];IF([.D283]=4;6.5;0))" office:value-type="float" office:value="6.5">
            <text:p>6.5</text:p>
          </table:table-cell>
          <table:table-cell table:number-columns-repeated="1024"/>
        </table:table-row>
        <table:table-row table:style-name="ro285">
          <table:table-cell table:formula="of:=[.A283]+1" office:value-type="float" office:value="283">
            <text:p>283</text:p>
          </table:table-cell>
          <table:table-cell table:style-name="ce11" table:formula="of:=[.B283]+1" office:value-type="date" office:date-value="2023-09-29"/>
          <table:table-cell/>
          <table:table-cell table:formula="of:=MOD([.A284]+3-1;8)" office:value-type="float" office:value="5">
            <text:p>5</text:p>
          </table:table-cell>
          <table:table-cell office:value-type="string">
            <text:p><text:span text:style-name="T300">Fünftag</text:span></text:p>
          </table:table-cell>
          <table:table-cell table:formula="of:=IF([.D284]&lt;4;&quot;Werktag&quot;;&quot;Eigentag&quot;)" office:value-type="string">
            <text:p>Eigentag</text:p>
          </table:table-cell>
          <table:table-cell table:formula="of:=IF([.D284]=4;&quot;Jokertag&quot;;[.F284])" office:value-type="string">
            <text:p>Eigentag</text:p>
          </table:table-cell>
          <table:table-cell table:style-name="ce12" table:formula="of:=INT(([.A284]+2)/8)" office:value-type="float" office:value="35">
            <text:p>35</text:p>
          </table:table-cell>
          <table:table-cell table:formula="of:=IF([.D284]&lt;=3;[.$H$380];0)" office:value-type="float" office:value="0">
            <text:p>0</text:p>
          </table:table-cell>
          <table:table-cell table:formula="of:=IF([.D284]&lt;=3;[.$H$380]-0.5;IF([.D284]=4;4;0))" office:value-type="float" office:value="0">
            <text:p>0</text:p>
          </table:table-cell>
          <table:table-cell table:style-name="ce13" table:formula="of:=IF([.D284]&lt;=3;[.$H$380];IF([.D284]=4;6.5;0))" office:value-type="float" office:value="0">
            <text:p>0</text:p>
          </table:table-cell>
          <table:table-cell table:number-columns-repeated="1024"/>
        </table:table-row>
        <table:table-row table:style-name="ro286">
          <table:table-cell table:formula="of:=[.A284]+1" office:value-type="float" office:value="284">
            <text:p>284</text:p>
          </table:table-cell>
          <table:table-cell table:style-name="ce11" table:formula="of:=[.B284]+1" office:value-type="date" office:date-value="2023-09-30"/>
          <table:table-cell/>
          <table:table-cell table:formula="of:=MOD([.A285]+3-1;8)" office:value-type="float" office:value="6">
            <text:p>6</text:p>
          </table:table-cell>
          <table:table-cell office:value-type="string">
            <text:p><text:span text:style-name="T301">Sechstag</text:span></text:p>
          </table:table-cell>
          <table:table-cell table:formula="of:=IF([.D285]&lt;4;&quot;Werktag&quot;;&quot;Eigentag&quot;)" office:value-type="string">
            <text:p>Eigentag</text:p>
          </table:table-cell>
          <table:table-cell table:formula="of:=IF([.D285]=4;&quot;Jokertag&quot;;[.F285])" office:value-type="string">
            <text:p>Eigentag</text:p>
          </table:table-cell>
          <table:table-cell table:style-name="ce12" table:formula="of:=INT(([.A285]+2)/8)" office:value-type="float" office:value="35">
            <text:p>35</text:p>
          </table:table-cell>
          <table:table-cell table:formula="of:=IF([.D285]&lt;=3;[.$H$380];0)" office:value-type="float" office:value="0">
            <text:p>0</text:p>
          </table:table-cell>
          <table:table-cell table:formula="of:=IF([.D285]&lt;=3;[.$H$380]-0.5;IF([.D285]=4;4;0))" office:value-type="float" office:value="0">
            <text:p>0</text:p>
          </table:table-cell>
          <table:table-cell table:style-name="ce13" table:formula="of:=IF([.D285]&lt;=3;[.$H$380];IF([.D285]=4;6.5;0))" office:value-type="float" office:value="0">
            <text:p>0</text:p>
          </table:table-cell>
          <table:table-cell table:number-columns-repeated="1024"/>
        </table:table-row>
        <table:table-row table:style-name="ro287">
          <table:table-cell table:formula="of:=[.A285]+1" office:value-type="float" office:value="285">
            <text:p>285</text:p>
          </table:table-cell>
          <table:table-cell table:style-name="ce11" table:formula="of:=[.B285]+1" office:value-type="date" office:date-value="2023-10-01"/>
          <table:table-cell/>
          <table:table-cell table:formula="of:=MOD([.A286]+3-1;8)" office:value-type="float" office:value="7">
            <text:p>7</text:p>
          </table:table-cell>
          <table:table-cell office:value-type="string">
            <text:p><text:span text:style-name="T302">Siebentag</text:span></text:p>
          </table:table-cell>
          <table:table-cell table:formula="of:=IF([.D286]&lt;4;&quot;Werktag&quot;;&quot;Eigentag&quot;)" office:value-type="string">
            <text:p>Eigentag</text:p>
          </table:table-cell>
          <table:table-cell table:formula="of:=IF([.D286]=4;&quot;Jokertag&quot;;[.F286])" office:value-type="string">
            <text:p>Eigentag</text:p>
          </table:table-cell>
          <table:table-cell table:style-name="ce12" table:formula="of:=INT(([.A286]+2)/8)" office:value-type="float" office:value="35">
            <text:p>35</text:p>
          </table:table-cell>
          <table:table-cell table:formula="of:=IF([.D286]&lt;=3;[.$H$380];0)" office:value-type="float" office:value="0">
            <text:p>0</text:p>
          </table:table-cell>
          <table:table-cell table:formula="of:=IF([.D286]&lt;=3;[.$H$380]-0.5;IF([.D286]=4;4;0))" office:value-type="float" office:value="0">
            <text:p>0</text:p>
          </table:table-cell>
          <table:table-cell table:style-name="ce13" table:formula="of:=IF([.D286]&lt;=3;[.$H$380];IF([.D286]=4;6.5;0))" office:value-type="float" office:value="0">
            <text:p>0</text:p>
          </table:table-cell>
          <table:table-cell table:number-columns-repeated="1024"/>
        </table:table-row>
        <table:table-row table:style-name="ro288">
          <table:table-cell table:formula="of:=[.A286]+1" office:value-type="float" office:value="286">
            <text:p>286</text:p>
          </table:table-cell>
          <table:table-cell table:style-name="ce11" table:formula="of:=[.B286]+1" office:value-type="date" office:date-value="2023-10-02"/>
          <table:table-cell/>
          <table:table-cell table:formula="of:=MOD([.A287]+3-1;8)" office:value-type="float" office:value="0">
            <text:p>0</text:p>
          </table:table-cell>
          <table:table-cell office:value-type="string">
            <text:p><text:span text:style-name="T303">Nulltag</text:span></text:p>
          </table:table-cell>
          <table:table-cell table:formula="of:=IF([.D287]&lt;4;&quot;Werktag&quot;;&quot;Eigentag&quot;)" office:value-type="string">
            <text:p>Werktag</text:p>
          </table:table-cell>
          <table:table-cell table:formula="of:=IF([.D287]=4;&quot;Jokertag&quot;;[.F287])" office:value-type="string">
            <text:p>Werktag</text:p>
          </table:table-cell>
          <table:table-cell table:style-name="ce12" table:formula="of:=INT(([.A287]+2)/8)" office:value-type="float" office:value="36">
            <text:p>36</text:p>
          </table:table-cell>
          <table:table-cell table:formula="of:=IF([.D287]&lt;=3;[.$H$380];0)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3" table:formula="of:=IF([.D287]&lt;=3;[.$H$380];IF([.D287]=4;6.5;0))" office:value-type="float" office:value="8">
            <text:p>8</text:p>
          </table:table-cell>
          <table:table-cell table:number-columns-repeated="1024"/>
        </table:table-row>
        <table:table-row table:style-name="ro289">
          <table:table-cell table:formula="of:=[.A287]+1" office:value-type="float" office:value="287">
            <text:p>287</text:p>
          </table:table-cell>
          <table:table-cell table:style-name="ce11" table:formula="of:=[.B287]+1" office:value-type="date" office:date-value="2023-10-03"/>
          <table:table-cell/>
          <table:table-cell table:formula="of:=MOD([.A288]+3-1;8)" office:value-type="float" office:value="1">
            <text:p>1</text:p>
          </table:table-cell>
          <table:table-cell office:value-type="string">
            <text:p><text:span text:style-name="T304">Eintag</text:span></text:p>
          </table:table-cell>
          <table:table-cell table:formula="of:=IF([.D288]&lt;4;&quot;Werktag&quot;;&quot;Eigentag&quot;)" office:value-type="string">
            <text:p>Werktag</text:p>
          </table:table-cell>
          <table:table-cell table:formula="of:=IF([.D288]=4;&quot;Jokertag&quot;;[.F288])" office:value-type="string">
            <text:p>Werktag</text:p>
          </table:table-cell>
          <table:table-cell table:style-name="ce12" table:formula="of:=INT(([.A288]+2)/8)" office:value-type="float" office:value="36">
            <text:p>36</text:p>
          </table:table-cell>
          <table:table-cell table:formula="of:=IF([.D288]&lt;=3;[.$H$380];0)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3" table:formula="of:=IF([.D288]&lt;=3;[.$H$380];IF([.D288]=4;6.5;0))" office:value-type="float" office:value="8">
            <text:p>8</text:p>
          </table:table-cell>
          <table:table-cell table:number-columns-repeated="1024"/>
        </table:table-row>
        <table:table-row table:style-name="ro290">
          <table:table-cell table:formula="of:=[.A288]+1" office:value-type="float" office:value="288">
            <text:p>288</text:p>
          </table:table-cell>
          <table:table-cell table:style-name="ce11" table:formula="of:=[.B288]+1" office:value-type="date" office:date-value="2023-10-04"/>
          <table:table-cell/>
          <table:table-cell table:formula="of:=MOD([.A289]+3-1;8)" office:value-type="float" office:value="2">
            <text:p>2</text:p>
          </table:table-cell>
          <table:table-cell office:value-type="string">
            <text:p><text:span text:style-name="T305">Zweitag</text:span></text:p>
          </table:table-cell>
          <table:table-cell table:formula="of:=IF([.D289]&lt;4;&quot;Werktag&quot;;&quot;Eigentag&quot;)" office:value-type="string">
            <text:p>Werktag</text:p>
          </table:table-cell>
          <table:table-cell table:formula="of:=IF([.D289]=4;&quot;Jokertag&quot;;[.F289])" office:value-type="string">
            <text:p>Werktag</text:p>
          </table:table-cell>
          <table:table-cell table:style-name="ce12" table:formula="of:=INT(([.A289]+2)/8)" office:value-type="float" office:value="36">
            <text:p>36</text:p>
          </table:table-cell>
          <table:table-cell table:formula="of:=IF([.D289]&lt;=3;[.$H$380];0)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3" table:formula="of:=IF([.D289]&lt;=3;[.$H$380];IF([.D289]=4;6.5;0))" office:value-type="float" office:value="8">
            <text:p>8</text:p>
          </table:table-cell>
          <table:table-cell table:number-columns-repeated="1024"/>
        </table:table-row>
        <table:table-row table:style-name="ro291">
          <table:table-cell table:formula="of:=[.A289]+1" office:value-type="float" office:value="289">
            <text:p>289</text:p>
          </table:table-cell>
          <table:table-cell table:style-name="ce11" table:formula="of:=[.B289]+1" office:value-type="date" office:date-value="2023-10-05"/>
          <table:table-cell/>
          <table:table-cell table:formula="of:=MOD([.A290]+3-1;8)" office:value-type="float" office:value="3">
            <text:p>3</text:p>
          </table:table-cell>
          <table:table-cell office:value-type="string">
            <text:p><text:span text:style-name="T306">Dreitag</text:span></text:p>
          </table:table-cell>
          <table:table-cell table:formula="of:=IF([.D290]&lt;4;&quot;Werktag&quot;;&quot;Eigentag&quot;)" office:value-type="string">
            <text:p>Werktag</text:p>
          </table:table-cell>
          <table:table-cell table:formula="of:=IF([.D290]=4;&quot;Jokertag&quot;;[.F290])" office:value-type="string">
            <text:p>Werktag</text:p>
          </table:table-cell>
          <table:table-cell table:style-name="ce12" table:formula="of:=INT(([.A290]+2)/8)" office:value-type="float" office:value="36">
            <text:p>36</text:p>
          </table:table-cell>
          <table:table-cell table:formula="of:=IF([.D290]&lt;=3;[.$H$380];0)" office:value-type="float" office:value="8">
            <text:p>8</text:p>
          </table:table-cell>
          <table:table-cell office:value-type="float" office:value="0">
            <text:p>0</text:p>
          </table:table-cell>
          <table:table-cell table:style-name="ce13" table:formula="of:=IF([.D290]&lt;=3;[.$H$380];IF([.D290]=4;6.5;0))" office:value-type="float" office:value="8">
            <text:p>8</text:p>
          </table:table-cell>
          <table:table-cell table:number-columns-repeated="1024"/>
        </table:table-row>
        <table:table-row table:style-name="ro292">
          <table:table-cell table:formula="of:=[.A290]+1" office:value-type="float" office:value="290">
            <text:p>290</text:p>
          </table:table-cell>
          <table:table-cell table:style-name="ce11" table:formula="of:=[.B290]+1" office:value-type="date" office:date-value="2023-10-06"/>
          <table:table-cell/>
          <table:table-cell table:formula="of:=MOD([.A291]+3-1;8)" office:value-type="float" office:value="4">
            <text:p>4</text:p>
          </table:table-cell>
          <table:table-cell office:value-type="string">
            <text:p><text:span text:style-name="T307">Viertag</text:span></text:p>
          </table:table-cell>
          <table:table-cell table:formula="of:=IF([.D291]&lt;4;&quot;Werktag&quot;;&quot;Eigentag&quot;)" office:value-type="string">
            <text:p>Eigentag</text:p>
          </table:table-cell>
          <table:table-cell table:formula="of:=IF([.D291]=4;&quot;Jokertag&quot;;[.F291])" office:value-type="string">
            <text:p>Jokertag</text:p>
          </table:table-cell>
          <table:table-cell table:style-name="ce12" table:formula="of:=INT(([.A291]+2)/8)" office:value-type="float" office:value="36">
            <text:p>36</text:p>
          </table:table-cell>
          <table:table-cell table:formula="of:=IF([.D291]&lt;=3;[.$H$380];0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formula="of:=IF([.D291]&lt;=3;[.$H$380];IF([.D291]=4;6.5;0))" office:value-type="float" office:value="6.5">
            <text:p>6.5</text:p>
          </table:table-cell>
          <table:table-cell table:number-columns-repeated="1024"/>
        </table:table-row>
        <table:table-row table:style-name="ro293">
          <table:table-cell table:formula="of:=[.A291]+1" office:value-type="float" office:value="291">
            <text:p>291</text:p>
          </table:table-cell>
          <table:table-cell table:style-name="ce11" table:formula="of:=[.B291]+1" office:value-type="date" office:date-value="2023-10-07"/>
          <table:table-cell/>
          <table:table-cell table:formula="of:=MOD([.A292]+3-1;8)" office:value-type="float" office:value="5">
            <text:p>5</text:p>
          </table:table-cell>
          <table:table-cell office:value-type="string">
            <text:p><text:span text:style-name="T308">Fünftag</text:span></text:p>
          </table:table-cell>
          <table:table-cell table:formula="of:=IF([.D292]&lt;4;&quot;Werktag&quot;;&quot;Eigentag&quot;)" office:value-type="string">
            <text:p>Eigentag</text:p>
          </table:table-cell>
          <table:table-cell table:formula="of:=IF([.D292]=4;&quot;Jokertag&quot;;[.F292])" office:value-type="string">
            <text:p>Eigentag</text:p>
          </table:table-cell>
          <table:table-cell table:style-name="ce12" table:formula="of:=INT(([.A292]+2)/8)" office:value-type="float" office:value="36">
            <text:p>36</text:p>
          </table:table-cell>
          <table:table-cell table:formula="of:=IF([.D292]&lt;=3;[.$H$380];0)" office:value-type="float" office:value="0">
            <text:p>0</text:p>
          </table:table-cell>
          <table:table-cell table:formula="of:=IF([.D292]&lt;=3;[.$H$380]-0.5;IF([.D292]=4;4;0))" office:value-type="float" office:value="0">
            <text:p>0</text:p>
          </table:table-cell>
          <table:table-cell table:style-name="ce13" table:formula="of:=IF([.D292]&lt;=3;[.$H$380];IF([.D292]=4;6.5;0))" office:value-type="float" office:value="0">
            <text:p>0</text:p>
          </table:table-cell>
          <table:table-cell table:number-columns-repeated="1024"/>
        </table:table-row>
        <table:table-row table:style-name="ro294">
          <table:table-cell table:formula="of:=[.A292]+1" office:value-type="float" office:value="292">
            <text:p>292</text:p>
          </table:table-cell>
          <table:table-cell table:style-name="ce11" table:formula="of:=[.B292]+1" office:value-type="date" office:date-value="2023-10-08"/>
          <table:table-cell/>
          <table:table-cell table:formula="of:=MOD([.A293]+3-1;8)" office:value-type="float" office:value="6">
            <text:p>6</text:p>
          </table:table-cell>
          <table:table-cell office:value-type="string">
            <text:p><text:span text:style-name="T309">Sechstag</text:span></text:p>
          </table:table-cell>
          <table:table-cell table:formula="of:=IF([.D293]&lt;4;&quot;Werktag&quot;;&quot;Eigentag&quot;)" office:value-type="string">
            <text:p>Eigentag</text:p>
          </table:table-cell>
          <table:table-cell table:formula="of:=IF([.D293]=4;&quot;Jokertag&quot;;[.F293])" office:value-type="string">
            <text:p>Eigentag</text:p>
          </table:table-cell>
          <table:table-cell table:style-name="ce12" table:formula="of:=INT(([.A293]+2)/8)" office:value-type="float" office:value="36">
            <text:p>36</text:p>
          </table:table-cell>
          <table:table-cell table:formula="of:=IF([.D293]&lt;=3;[.$H$380];0)" office:value-type="float" office:value="0">
            <text:p>0</text:p>
          </table:table-cell>
          <table:table-cell table:formula="of:=IF([.D293]&lt;=3;[.$H$380]-0.5;IF([.D293]=4;4;0))" office:value-type="float" office:value="0">
            <text:p>0</text:p>
          </table:table-cell>
          <table:table-cell table:style-name="ce13" table:formula="of:=IF([.D293]&lt;=3;[.$H$380];IF([.D293]=4;6.5;0))" office:value-type="float" office:value="0">
            <text:p>0</text:p>
          </table:table-cell>
          <table:table-cell table:number-columns-repeated="1024"/>
        </table:table-row>
        <table:table-row table:style-name="ro295">
          <table:table-cell table:formula="of:=[.A293]+1" office:value-type="float" office:value="293">
            <text:p>293</text:p>
          </table:table-cell>
          <table:table-cell table:style-name="ce11" table:formula="of:=[.B293]+1" office:value-type="date" office:date-value="2023-10-09"/>
          <table:table-cell/>
          <table:table-cell table:formula="of:=MOD([.A294]+3-1;8)" office:value-type="float" office:value="7">
            <text:p>7</text:p>
          </table:table-cell>
          <table:table-cell office:value-type="string">
            <text:p><text:span text:style-name="T310">Siebentag</text:span></text:p>
          </table:table-cell>
          <table:table-cell table:formula="of:=IF([.D294]&lt;4;&quot;Werktag&quot;;&quot;Eigentag&quot;)" office:value-type="string">
            <text:p>Eigentag</text:p>
          </table:table-cell>
          <table:table-cell table:formula="of:=IF([.D294]=4;&quot;Jokertag&quot;;[.F294])" office:value-type="string">
            <text:p>Eigentag</text:p>
          </table:table-cell>
          <table:table-cell table:style-name="ce12" table:formula="of:=INT(([.A294]+2)/8)" office:value-type="float" office:value="36">
            <text:p>36</text:p>
          </table:table-cell>
          <table:table-cell table:formula="of:=IF([.D294]&lt;=3;[.$H$380];0)" office:value-type="float" office:value="0">
            <text:p>0</text:p>
          </table:table-cell>
          <table:table-cell table:formula="of:=IF([.D294]&lt;=3;[.$H$380]-0.5;IF([.D294]=4;4;0))" office:value-type="float" office:value="0">
            <text:p>0</text:p>
          </table:table-cell>
          <table:table-cell table:style-name="ce13" table:formula="of:=IF([.D294]&lt;=3;[.$H$380];IF([.D294]=4;6.5;0))" office:value-type="float" office:value="0">
            <text:p>0</text:p>
          </table:table-cell>
          <table:table-cell table:number-columns-repeated="1024"/>
        </table:table-row>
        <table:table-row table:style-name="ro296">
          <table:table-cell table:formula="of:=[.A294]+1" office:value-type="float" office:value="294">
            <text:p>294</text:p>
          </table:table-cell>
          <table:table-cell table:style-name="ce11" table:formula="of:=[.B294]+1" office:value-type="date" office:date-value="2023-10-10"/>
          <table:table-cell/>
          <table:table-cell table:formula="of:=MOD([.A295]+3-1;8)" office:value-type="float" office:value="0">
            <text:p>0</text:p>
          </table:table-cell>
          <table:table-cell office:value-type="string">
            <text:p><text:span text:style-name="T311">Nulltag</text:span></text:p>
          </table:table-cell>
          <table:table-cell table:formula="of:=IF([.D295]&lt;4;&quot;Werktag&quot;;&quot;Eigentag&quot;)" office:value-type="string">
            <text:p>Werktag</text:p>
          </table:table-cell>
          <table:table-cell table:formula="of:=IF([.D295]=4;&quot;Jokertag&quot;;[.F295])" office:value-type="string">
            <text:p>Werktag</text:p>
          </table:table-cell>
          <table:table-cell table:style-name="ce12" table:formula="of:=INT(([.A295]+2)/8)" office:value-type="float" office:value="37">
            <text:p>37</text:p>
          </table:table-cell>
          <table:table-cell table:formula="of:=IF([.D295]&lt;=3;[.$H$380];0)" office:value-type="float" office:value="8">
            <text:p>8</text:p>
          </table:table-cell>
          <table:table-cell table:formula="of:=IF([.D295]&lt;=3;[.$H$380]-0.5;IF([.D295]=4;4;0))" office:value-type="float" office:value="7.5">
            <text:p>7.5</text:p>
          </table:table-cell>
          <table:table-cell table:style-name="ce13" table:formula="of:=IF([.D295]&lt;=3;[.$H$380];IF([.D295]=4;6.5;0))" office:value-type="float" office:value="8">
            <text:p>8</text:p>
          </table:table-cell>
          <table:table-cell table:number-columns-repeated="1024"/>
        </table:table-row>
        <table:table-row table:style-name="ro297">
          <table:table-cell table:formula="of:=[.A295]+1" office:value-type="float" office:value="295">
            <text:p>295</text:p>
          </table:table-cell>
          <table:table-cell table:style-name="ce11" table:formula="of:=[.B295]+1" office:value-type="date" office:date-value="2023-10-11"/>
          <table:table-cell/>
          <table:table-cell table:formula="of:=MOD([.A296]+3-1;8)" office:value-type="float" office:value="1">
            <text:p>1</text:p>
          </table:table-cell>
          <table:table-cell office:value-type="string">
            <text:p><text:span text:style-name="T312">Eintag</text:span></text:p>
          </table:table-cell>
          <table:table-cell table:formula="of:=IF([.D296]&lt;4;&quot;Werktag&quot;;&quot;Eigentag&quot;)" office:value-type="string">
            <text:p>Werktag</text:p>
          </table:table-cell>
          <table:table-cell table:formula="of:=IF([.D296]=4;&quot;Jokertag&quot;;[.F296])" office:value-type="string">
            <text:p>Werktag</text:p>
          </table:table-cell>
          <table:table-cell table:style-name="ce12" table:formula="of:=INT(([.A296]+2)/8)" office:value-type="float" office:value="37">
            <text:p>37</text:p>
          </table:table-cell>
          <table:table-cell table:formula="of:=IF([.D296]&lt;=3;[.$H$380];0)" office:value-type="float" office:value="8">
            <text:p>8</text:p>
          </table:table-cell>
          <table:table-cell table:formula="of:=IF([.D296]&lt;=3;[.$H$380]-0.5;IF([.D296]=4;4;0))" office:value-type="float" office:value="7.5">
            <text:p>7.5</text:p>
          </table:table-cell>
          <table:table-cell table:style-name="ce13" table:formula="of:=IF([.D296]&lt;=3;[.$H$380];IF([.D296]=4;6.5;0))" office:value-type="float" office:value="8">
            <text:p>8</text:p>
          </table:table-cell>
          <table:table-cell table:number-columns-repeated="1024"/>
        </table:table-row>
        <table:table-row table:style-name="ro298">
          <table:table-cell table:formula="of:=[.A296]+1" office:value-type="float" office:value="296">
            <text:p>296</text:p>
          </table:table-cell>
          <table:table-cell table:style-name="ce11" table:formula="of:=[.B296]+1" office:value-type="date" office:date-value="2023-10-12"/>
          <table:table-cell/>
          <table:table-cell table:formula="of:=MOD([.A297]+3-1;8)" office:value-type="float" office:value="2">
            <text:p>2</text:p>
          </table:table-cell>
          <table:table-cell office:value-type="string">
            <text:p><text:span text:style-name="T313">Zweitag</text:span></text:p>
          </table:table-cell>
          <table:table-cell table:formula="of:=IF([.D297]&lt;4;&quot;Werktag&quot;;&quot;Eigentag&quot;)" office:value-type="string">
            <text:p>Werktag</text:p>
          </table:table-cell>
          <table:table-cell table:formula="of:=IF([.D297]=4;&quot;Jokertag&quot;;[.F297])" office:value-type="string">
            <text:p>Werktag</text:p>
          </table:table-cell>
          <table:table-cell table:style-name="ce12" table:formula="of:=INT(([.A297]+2)/8)" office:value-type="float" office:value="37">
            <text:p>37</text:p>
          </table:table-cell>
          <table:table-cell table:formula="of:=IF([.D297]&lt;=3;[.$H$380];0)" office:value-type="float" office:value="8">
            <text:p>8</text:p>
          </table:table-cell>
          <table:table-cell table:formula="of:=IF([.D297]&lt;=3;[.$H$380]-0.5;IF([.D297]=4;4;0))" office:value-type="float" office:value="7.5">
            <text:p>7.5</text:p>
          </table:table-cell>
          <table:table-cell table:style-name="ce13" table:formula="of:=IF([.D297]&lt;=3;[.$H$380];IF([.D297]=4;6.5;0))" office:value-type="float" office:value="8">
            <text:p>8</text:p>
          </table:table-cell>
          <table:table-cell table:number-columns-repeated="1024"/>
        </table:table-row>
        <table:table-row table:style-name="ro299">
          <table:table-cell table:formula="of:=[.A297]+1" office:value-type="float" office:value="297">
            <text:p>297</text:p>
          </table:table-cell>
          <table:table-cell table:style-name="ce11" table:formula="of:=[.B297]+1" office:value-type="date" office:date-value="2023-10-13"/>
          <table:table-cell/>
          <table:table-cell table:formula="of:=MOD([.A298]+3-1;8)" office:value-type="float" office:value="3">
            <text:p>3</text:p>
          </table:table-cell>
          <table:table-cell office:value-type="string">
            <text:p><text:span text:style-name="T314">Dreitag</text:span></text:p>
          </table:table-cell>
          <table:table-cell table:formula="of:=IF([.D298]&lt;4;&quot;Werktag&quot;;&quot;Eigentag&quot;)" office:value-type="string">
            <text:p>Werktag</text:p>
          </table:table-cell>
          <table:table-cell table:formula="of:=IF([.D298]=4;&quot;Jokertag&quot;;[.F298])" office:value-type="string">
            <text:p>Werktag</text:p>
          </table:table-cell>
          <table:table-cell table:style-name="ce12" table:formula="of:=INT(([.A298]+2)/8)" office:value-type="float" office:value="37">
            <text:p>37</text:p>
          </table:table-cell>
          <table:table-cell table:formula="of:=IF([.D298]&lt;=3;[.$H$380];0)" office:value-type="float" office:value="8">
            <text:p>8</text:p>
          </table:table-cell>
          <table:table-cell table:formula="of:=IF([.D298]&lt;=3;[.$H$380]-0.5;IF([.D298]=4;4;0))" office:value-type="float" office:value="7.5">
            <text:p>7.5</text:p>
          </table:table-cell>
          <table:table-cell table:style-name="ce13" table:formula="of:=IF([.D298]&lt;=3;[.$H$380];IF([.D298]=4;6.5;0))" office:value-type="float" office:value="8">
            <text:p>8</text:p>
          </table:table-cell>
          <table:table-cell table:number-columns-repeated="1024"/>
        </table:table-row>
        <table:table-row table:style-name="ro300">
          <table:table-cell table:formula="of:=[.A298]+1" office:value-type="float" office:value="298">
            <text:p>298</text:p>
          </table:table-cell>
          <table:table-cell table:style-name="ce11" table:formula="of:=[.B298]+1" office:value-type="date" office:date-value="2023-10-14"/>
          <table:table-cell/>
          <table:table-cell table:formula="of:=MOD([.A299]+3-1;8)" office:value-type="float" office:value="4">
            <text:p>4</text:p>
          </table:table-cell>
          <table:table-cell office:value-type="string">
            <text:p><text:span text:style-name="T315">Viertag</text:span></text:p>
          </table:table-cell>
          <table:table-cell table:formula="of:=IF([.D299]&lt;4;&quot;Werktag&quot;;&quot;Eigentag&quot;)" office:value-type="string">
            <text:p>Eigentag</text:p>
          </table:table-cell>
          <table:table-cell table:formula="of:=IF([.D299]=4;&quot;Jokertag&quot;;[.F299])" office:value-type="string">
            <text:p>Jokertag</text:p>
          </table:table-cell>
          <table:table-cell table:style-name="ce12" table:formula="of:=INT(([.A299]+2)/8)" office:value-type="float" office:value="37">
            <text:p>37</text:p>
          </table:table-cell>
          <table:table-cell table:formula="of:=IF([.D299]&lt;=3;[.$H$380];0)" office:value-type="float" office:value="0">
            <text:p>0</text:p>
          </table:table-cell>
          <table:table-cell table:formula="of:=IF([.D299]&lt;=3;[.$H$380]-0.5;IF([.D299]=4;4;0))" office:value-type="float" office:value="4">
            <text:p>4</text:p>
          </table:table-cell>
          <table:table-cell table:style-name="ce13" table:formula="of:=IF([.D299]&lt;=3;[.$H$380];IF([.D299]=4;6.5;0))" office:value-type="float" office:value="6.5">
            <text:p>6.5</text:p>
          </table:table-cell>
          <table:table-cell table:number-columns-repeated="1024"/>
        </table:table-row>
        <table:table-row table:style-name="ro301">
          <table:table-cell table:formula="of:=[.A299]+1" office:value-type="float" office:value="299">
            <text:p>299</text:p>
          </table:table-cell>
          <table:table-cell table:style-name="ce11" table:formula="of:=[.B299]+1" office:value-type="date" office:date-value="2023-10-15"/>
          <table:table-cell/>
          <table:table-cell table:formula="of:=MOD([.A300]+3-1;8)" office:value-type="float" office:value="5">
            <text:p>5</text:p>
          </table:table-cell>
          <table:table-cell office:value-type="string">
            <text:p><text:span text:style-name="T316">Fünftag</text:span></text:p>
          </table:table-cell>
          <table:table-cell table:formula="of:=IF([.D300]&lt;4;&quot;Werktag&quot;;&quot;Eigentag&quot;)" office:value-type="string">
            <text:p>Eigentag</text:p>
          </table:table-cell>
          <table:table-cell table:formula="of:=IF([.D300]=4;&quot;Jokertag&quot;;[.F300])" office:value-type="string">
            <text:p>Eigentag</text:p>
          </table:table-cell>
          <table:table-cell table:style-name="ce12" table:formula="of:=INT(([.A300]+2)/8)" office:value-type="float" office:value="37">
            <text:p>37</text:p>
          </table:table-cell>
          <table:table-cell table:formula="of:=IF([.D300]&lt;=3;[.$H$380];0)" office:value-type="float" office:value="0">
            <text:p>0</text:p>
          </table:table-cell>
          <table:table-cell table:formula="of:=IF([.D300]&lt;=3;[.$H$380]-0.5;IF([.D300]=4;4;0))" office:value-type="float" office:value="0">
            <text:p>0</text:p>
          </table:table-cell>
          <table:table-cell table:style-name="ce13" table:formula="of:=IF([.D300]&lt;=3;[.$H$380];IF([.D300]=4;6.5;0))" office:value-type="float" office:value="0">
            <text:p>0</text:p>
          </table:table-cell>
          <table:table-cell table:number-columns-repeated="1024"/>
        </table:table-row>
        <table:table-row table:style-name="ro302">
          <table:table-cell table:formula="of:=[.A300]+1" office:value-type="float" office:value="300">
            <text:p>300</text:p>
          </table:table-cell>
          <table:table-cell table:style-name="ce11" table:formula="of:=[.B300]+1" office:value-type="date" office:date-value="2023-10-16"/>
          <table:table-cell/>
          <table:table-cell table:formula="of:=MOD([.A301]+3-1;8)" office:value-type="float" office:value="6">
            <text:p>6</text:p>
          </table:table-cell>
          <table:table-cell office:value-type="string">
            <text:p><text:span text:style-name="T317">Sechstag</text:span></text:p>
          </table:table-cell>
          <table:table-cell table:formula="of:=IF([.D301]&lt;4;&quot;Werktag&quot;;&quot;Eigentag&quot;)" office:value-type="string">
            <text:p>Eigentag</text:p>
          </table:table-cell>
          <table:table-cell table:formula="of:=IF([.D301]=4;&quot;Jokertag&quot;;[.F301])" office:value-type="string">
            <text:p>Eigentag</text:p>
          </table:table-cell>
          <table:table-cell table:style-name="ce12" table:formula="of:=INT(([.A301]+2)/8)" office:value-type="float" office:value="37">
            <text:p>37</text:p>
          </table:table-cell>
          <table:table-cell table:formula="of:=IF([.D301]&lt;=3;[.$H$380];0)" office:value-type="float" office:value="0">
            <text:p>0</text:p>
          </table:table-cell>
          <table:table-cell table:formula="of:=IF([.D301]&lt;=3;[.$H$380]-0.5;IF([.D301]=4;4;0))" office:value-type="float" office:value="0">
            <text:p>0</text:p>
          </table:table-cell>
          <table:table-cell table:style-name="ce13" table:formula="of:=IF([.D301]&lt;=3;[.$H$380];IF([.D301]=4;6.5;0))" office:value-type="float" office:value="0">
            <text:p>0</text:p>
          </table:table-cell>
          <table:table-cell table:number-columns-repeated="1024"/>
        </table:table-row>
        <table:table-row table:style-name="ro303">
          <table:table-cell table:formula="of:=[.A301]+1" office:value-type="float" office:value="301">
            <text:p>301</text:p>
          </table:table-cell>
          <table:table-cell table:style-name="ce11" table:formula="of:=[.B301]+1" office:value-type="date" office:date-value="2023-10-17"/>
          <table:table-cell/>
          <table:table-cell table:formula="of:=MOD([.A302]+3-1;8)" office:value-type="float" office:value="7">
            <text:p>7</text:p>
          </table:table-cell>
          <table:table-cell office:value-type="string">
            <text:p><text:span text:style-name="T318">Siebentag</text:span></text:p>
          </table:table-cell>
          <table:table-cell table:formula="of:=IF([.D302]&lt;4;&quot;Werktag&quot;;&quot;Eigentag&quot;)" office:value-type="string">
            <text:p>Eigentag</text:p>
          </table:table-cell>
          <table:table-cell table:formula="of:=IF([.D302]=4;&quot;Jokertag&quot;;[.F302])" office:value-type="string">
            <text:p>Eigentag</text:p>
          </table:table-cell>
          <table:table-cell table:style-name="ce12" table:formula="of:=INT(([.A302]+2)/8)" office:value-type="float" office:value="37">
            <text:p>37</text:p>
          </table:table-cell>
          <table:table-cell table:formula="of:=IF([.D302]&lt;=3;[.$H$380];0)" office:value-type="float" office:value="0">
            <text:p>0</text:p>
          </table:table-cell>
          <table:table-cell table:formula="of:=IF([.D302]&lt;=3;[.$H$380]-0.5;IF([.D302]=4;4;0))" office:value-type="float" office:value="0">
            <text:p>0</text:p>
          </table:table-cell>
          <table:table-cell table:style-name="ce13" table:formula="of:=IF([.D302]&lt;=3;[.$H$380];IF([.D302]=4;6.5;0))" office:value-type="float" office:value="0">
            <text:p>0</text:p>
          </table:table-cell>
          <table:table-cell table:number-columns-repeated="1024"/>
        </table:table-row>
        <table:table-row table:style-name="ro304">
          <table:table-cell table:formula="of:=[.A302]+1" office:value-type="float" office:value="302">
            <text:p>302</text:p>
          </table:table-cell>
          <table:table-cell table:style-name="ce11" table:formula="of:=[.B302]+1" office:value-type="date" office:date-value="2023-10-18"/>
          <table:table-cell/>
          <table:table-cell table:formula="of:=MOD([.A303]+3-1;8)" office:value-type="float" office:value="0">
            <text:p>0</text:p>
          </table:table-cell>
          <table:table-cell office:value-type="string">
            <text:p><text:span text:style-name="T319">Nulltag</text:span></text:p>
          </table:table-cell>
          <table:table-cell table:formula="of:=IF([.D303]&lt;4;&quot;Werktag&quot;;&quot;Eigentag&quot;)" office:value-type="string">
            <text:p>Werktag</text:p>
          </table:table-cell>
          <table:table-cell table:formula="of:=IF([.D303]=4;&quot;Jokertag&quot;;[.F303])" office:value-type="string">
            <text:p>Werktag</text:p>
          </table:table-cell>
          <table:table-cell table:style-name="ce12" table:formula="of:=INT(([.A303]+2)/8)" office:value-type="float" office:value="38">
            <text:p>38</text:p>
          </table:table-cell>
          <table:table-cell table:formula="of:=IF([.D303]&lt;=3;[.$H$380];0)" office:value-type="float" office:value="8">
            <text:p>8</text:p>
          </table:table-cell>
          <table:table-cell table:formula="of:=IF([.D303]&lt;=3;[.$H$380]-0.5;IF([.D303]=4;4;0))" office:value-type="float" office:value="7.5">
            <text:p>7.5</text:p>
          </table:table-cell>
          <table:table-cell table:style-name="ce13" table:formula="of:=IF([.D303]&lt;=3;[.$H$380];IF([.D303]=4;6.5;0))" office:value-type="float" office:value="8">
            <text:p>8</text:p>
          </table:table-cell>
          <table:table-cell table:number-columns-repeated="1024"/>
        </table:table-row>
        <table:table-row table:style-name="ro305">
          <table:table-cell table:formula="of:=[.A303]+1" office:value-type="float" office:value="303">
            <text:p>303</text:p>
          </table:table-cell>
          <table:table-cell table:style-name="ce11" table:formula="of:=[.B303]+1" office:value-type="date" office:date-value="2023-10-19"/>
          <table:table-cell/>
          <table:table-cell table:formula="of:=MOD([.A304]+3-1;8)" office:value-type="float" office:value="1">
            <text:p>1</text:p>
          </table:table-cell>
          <table:table-cell office:value-type="string">
            <text:p><text:span text:style-name="T320">Eintag</text:span></text:p>
          </table:table-cell>
          <table:table-cell table:formula="of:=IF([.D304]&lt;4;&quot;Werktag&quot;;&quot;Eigentag&quot;)" office:value-type="string">
            <text:p>Werktag</text:p>
          </table:table-cell>
          <table:table-cell table:formula="of:=IF([.D304]=4;&quot;Jokertag&quot;;[.F304])" office:value-type="string">
            <text:p>Werktag</text:p>
          </table:table-cell>
          <table:table-cell table:style-name="ce12" table:formula="of:=INT(([.A304]+2)/8)" office:value-type="float" office:value="38">
            <text:p>38</text:p>
          </table:table-cell>
          <table:table-cell table:formula="of:=IF([.D304]&lt;=3;[.$H$380];0)" office:value-type="float" office:value="8">
            <text:p>8</text:p>
          </table:table-cell>
          <table:table-cell table:formula="of:=IF([.D304]&lt;=3;[.$H$380]-0.5;IF([.D304]=4;4;0))" office:value-type="float" office:value="7.5">
            <text:p>7.5</text:p>
          </table:table-cell>
          <table:table-cell table:style-name="ce13" table:formula="of:=IF([.D304]&lt;=3;[.$H$380];IF([.D304]=4;6.5;0))" office:value-type="float" office:value="8">
            <text:p>8</text:p>
          </table:table-cell>
          <table:table-cell table:number-columns-repeated="1024"/>
        </table:table-row>
        <table:table-row table:style-name="ro306">
          <table:table-cell table:formula="of:=[.A304]+1" office:value-type="float" office:value="304">
            <text:p>304</text:p>
          </table:table-cell>
          <table:table-cell table:style-name="ce11" table:formula="of:=[.B304]+1" office:value-type="date" office:date-value="2023-10-20"/>
          <table:table-cell/>
          <table:table-cell table:formula="of:=MOD([.A305]+3-1;8)" office:value-type="float" office:value="2">
            <text:p>2</text:p>
          </table:table-cell>
          <table:table-cell office:value-type="string">
            <text:p><text:span text:style-name="T321">Zweitag</text:span></text:p>
          </table:table-cell>
          <table:table-cell table:formula="of:=IF([.D305]&lt;4;&quot;Werktag&quot;;&quot;Eigentag&quot;)" office:value-type="string">
            <text:p>Werktag</text:p>
          </table:table-cell>
          <table:table-cell table:formula="of:=IF([.D305]=4;&quot;Jokertag&quot;;[.F305])" office:value-type="string">
            <text:p>Werktag</text:p>
          </table:table-cell>
          <table:table-cell table:style-name="ce12" table:formula="of:=INT(([.A305]+2)/8)" office:value-type="float" office:value="38">
            <text:p>38</text:p>
          </table:table-cell>
          <table:table-cell table:formula="of:=IF([.D305]&lt;=3;[.$H$380];0)" office:value-type="float" office:value="8">
            <text:p>8</text:p>
          </table:table-cell>
          <table:table-cell table:formula="of:=IF([.D305]&lt;=3;[.$H$380]-0.5;IF([.D305]=4;4;0))" office:value-type="float" office:value="7.5">
            <text:p>7.5</text:p>
          </table:table-cell>
          <table:table-cell table:style-name="ce13" table:formula="of:=IF([.D305]&lt;=3;[.$H$380];IF([.D305]=4;6.5;0))" office:value-type="float" office:value="8">
            <text:p>8</text:p>
          </table:table-cell>
          <table:table-cell table:number-columns-repeated="1024"/>
        </table:table-row>
        <table:table-row table:style-name="ro307">
          <table:table-cell table:formula="of:=[.A305]+1" office:value-type="float" office:value="305">
            <text:p>305</text:p>
          </table:table-cell>
          <table:table-cell table:style-name="ce11" table:formula="of:=[.B305]+1" office:value-type="date" office:date-value="2023-10-21"/>
          <table:table-cell/>
          <table:table-cell table:formula="of:=MOD([.A306]+3-1;8)" office:value-type="float" office:value="3">
            <text:p>3</text:p>
          </table:table-cell>
          <table:table-cell office:value-type="string">
            <text:p><text:span text:style-name="T322">Dreitag</text:span></text:p>
          </table:table-cell>
          <table:table-cell table:formula="of:=IF([.D306]&lt;4;&quot;Werktag&quot;;&quot;Eigentag&quot;)" office:value-type="string">
            <text:p>Werktag</text:p>
          </table:table-cell>
          <table:table-cell table:formula="of:=IF([.D306]=4;&quot;Jokertag&quot;;[.F306])" office:value-type="string">
            <text:p>Werktag</text:p>
          </table:table-cell>
          <table:table-cell table:style-name="ce12" table:formula="of:=INT(([.A306]+2)/8)" office:value-type="float" office:value="38">
            <text:p>38</text:p>
          </table:table-cell>
          <table:table-cell table:formula="of:=IF([.D306]&lt;=3;[.$H$380];0)" office:value-type="float" office:value="8">
            <text:p>8</text:p>
          </table:table-cell>
          <table:table-cell table:formula="of:=IF([.D306]&lt;=3;[.$H$380]-0.5;IF([.D306]=4;4;0))" office:value-type="float" office:value="7.5">
            <text:p>7.5</text:p>
          </table:table-cell>
          <table:table-cell table:style-name="ce13" table:formula="of:=IF([.D306]&lt;=3;[.$H$380];IF([.D306]=4;6.5;0))" office:value-type="float" office:value="8">
            <text:p>8</text:p>
          </table:table-cell>
          <table:table-cell table:number-columns-repeated="1024"/>
        </table:table-row>
        <table:table-row table:style-name="ro308">
          <table:table-cell table:formula="of:=[.A306]+1" office:value-type="float" office:value="306">
            <text:p>306</text:p>
          </table:table-cell>
          <table:table-cell table:style-name="ce11" table:formula="of:=[.B306]+1" office:value-type="date" office:date-value="2023-10-22"/>
          <table:table-cell/>
          <table:table-cell table:formula="of:=MOD([.A307]+3-1;8)" office:value-type="float" office:value="4">
            <text:p>4</text:p>
          </table:table-cell>
          <table:table-cell office:value-type="string">
            <text:p><text:span text:style-name="T323">Viertag</text:span></text:p>
          </table:table-cell>
          <table:table-cell table:formula="of:=IF([.D307]&lt;4;&quot;Werktag&quot;;&quot;Eigentag&quot;)" office:value-type="string">
            <text:p>Eigentag</text:p>
          </table:table-cell>
          <table:table-cell table:formula="of:=IF([.D307]=4;&quot;Jokertag&quot;;[.F307])" office:value-type="string">
            <text:p>Jokertag</text:p>
          </table:table-cell>
          <table:table-cell table:style-name="ce12" table:formula="of:=INT(([.A307]+2)/8)" office:value-type="float" office:value="38">
            <text:p>38</text:p>
          </table:table-cell>
          <table:table-cell table:formula="of:=IF([.D307]&lt;=3;[.$H$380];0)" office:value-type="float" office:value="0">
            <text:p>0</text:p>
          </table:table-cell>
          <table:table-cell table:formula="of:=IF([.D307]&lt;=3;[.$H$380]-0.5;IF([.D307]=4;4;0))" office:value-type="float" office:value="4">
            <text:p>4</text:p>
          </table:table-cell>
          <table:table-cell table:style-name="ce13" table:formula="of:=IF([.D307]&lt;=3;[.$H$380];IF([.D307]=4;6.5;0))" office:value-type="float" office:value="6.5">
            <text:p>6.5</text:p>
          </table:table-cell>
          <table:table-cell table:number-columns-repeated="1024"/>
        </table:table-row>
        <table:table-row table:style-name="ro309">
          <table:table-cell table:formula="of:=[.A307]+1" office:value-type="float" office:value="307">
            <text:p>307</text:p>
          </table:table-cell>
          <table:table-cell table:style-name="ce11" table:formula="of:=[.B307]+1" office:value-type="date" office:date-value="2023-10-23"/>
          <table:table-cell/>
          <table:table-cell table:formula="of:=MOD([.A308]+3-1;8)" office:value-type="float" office:value="5">
            <text:p>5</text:p>
          </table:table-cell>
          <table:table-cell office:value-type="string">
            <text:p><text:span text:style-name="T324">Fünftag</text:span></text:p>
          </table:table-cell>
          <table:table-cell table:formula="of:=IF([.D308]&lt;4;&quot;Werktag&quot;;&quot;Eigentag&quot;)" office:value-type="string">
            <text:p>Eigentag</text:p>
          </table:table-cell>
          <table:table-cell table:formula="of:=IF([.D308]=4;&quot;Jokertag&quot;;[.F308])" office:value-type="string">
            <text:p>Eigentag</text:p>
          </table:table-cell>
          <table:table-cell table:style-name="ce12" table:formula="of:=INT(([.A308]+2)/8)" office:value-type="float" office:value="38">
            <text:p>38</text:p>
          </table:table-cell>
          <table:table-cell table:formula="of:=IF([.D308]&lt;=3;[.$H$380];0)" office:value-type="float" office:value="0">
            <text:p>0</text:p>
          </table:table-cell>
          <table:table-cell table:formula="of:=IF([.D308]&lt;=3;[.$H$380]-0.5;IF([.D308]=4;4;0))" office:value-type="float" office:value="0">
            <text:p>0</text:p>
          </table:table-cell>
          <table:table-cell table:style-name="ce13" table:formula="of:=IF([.D308]&lt;=3;[.$H$380];IF([.D308]=4;6.5;0))" office:value-type="float" office:value="0">
            <text:p>0</text:p>
          </table:table-cell>
          <table:table-cell table:number-columns-repeated="1024"/>
        </table:table-row>
        <table:table-row table:style-name="ro310">
          <table:table-cell table:formula="of:=[.A308]+1" office:value-type="float" office:value="308">
            <text:p>308</text:p>
          </table:table-cell>
          <table:table-cell table:style-name="ce11" table:formula="of:=[.B308]+1" office:value-type="date" office:date-value="2023-10-24"/>
          <table:table-cell/>
          <table:table-cell table:formula="of:=MOD([.A309]+3-1;8)" office:value-type="float" office:value="6">
            <text:p>6</text:p>
          </table:table-cell>
          <table:table-cell office:value-type="string">
            <text:p><text:span text:style-name="T325">Sechstag</text:span></text:p>
          </table:table-cell>
          <table:table-cell table:formula="of:=IF([.D309]&lt;4;&quot;Werktag&quot;;&quot;Eigentag&quot;)" office:value-type="string">
            <text:p>Eigentag</text:p>
          </table:table-cell>
          <table:table-cell table:formula="of:=IF([.D309]=4;&quot;Jokertag&quot;;[.F309])" office:value-type="string">
            <text:p>Eigentag</text:p>
          </table:table-cell>
          <table:table-cell table:style-name="ce12" table:formula="of:=INT(([.A309]+2)/8)" office:value-type="float" office:value="38">
            <text:p>38</text:p>
          </table:table-cell>
          <table:table-cell table:formula="of:=IF([.D309]&lt;=3;[.$H$380];0)" office:value-type="float" office:value="0">
            <text:p>0</text:p>
          </table:table-cell>
          <table:table-cell table:formula="of:=IF([.D309]&lt;=3;[.$H$380]-0.5;IF([.D309]=4;4;0))" office:value-type="float" office:value="0">
            <text:p>0</text:p>
          </table:table-cell>
          <table:table-cell table:style-name="ce13" table:formula="of:=IF([.D309]&lt;=3;[.$H$380];IF([.D309]=4;6.5;0))" office:value-type="float" office:value="0">
            <text:p>0</text:p>
          </table:table-cell>
          <table:table-cell table:number-columns-repeated="1024"/>
        </table:table-row>
        <table:table-row table:style-name="ro311">
          <table:table-cell table:formula="of:=[.A309]+1" office:value-type="float" office:value="309">
            <text:p>309</text:p>
          </table:table-cell>
          <table:table-cell table:style-name="ce11" table:formula="of:=[.B309]+1" office:value-type="date" office:date-value="2023-10-25"/>
          <table:table-cell/>
          <table:table-cell table:formula="of:=MOD([.A310]+3-1;8)" office:value-type="float" office:value="7">
            <text:p>7</text:p>
          </table:table-cell>
          <table:table-cell office:value-type="string">
            <text:p><text:span text:style-name="T326">Siebentag</text:span></text:p>
          </table:table-cell>
          <table:table-cell table:formula="of:=IF([.D310]&lt;4;&quot;Werktag&quot;;&quot;Eigentag&quot;)" office:value-type="string">
            <text:p>Eigentag</text:p>
          </table:table-cell>
          <table:table-cell table:formula="of:=IF([.D310]=4;&quot;Jokertag&quot;;[.F310])" office:value-type="string">
            <text:p>Eigentag</text:p>
          </table:table-cell>
          <table:table-cell table:style-name="ce12" table:formula="of:=INT(([.A310]+2)/8)" office:value-type="float" office:value="38">
            <text:p>38</text:p>
          </table:table-cell>
          <table:table-cell table:formula="of:=IF([.D310]&lt;=3;[.$H$380];0)" office:value-type="float" office:value="0">
            <text:p>0</text:p>
          </table:table-cell>
          <table:table-cell table:formula="of:=IF([.D310]&lt;=3;[.$H$380]-0.5;IF([.D310]=4;4;0))" office:value-type="float" office:value="0">
            <text:p>0</text:p>
          </table:table-cell>
          <table:table-cell table:style-name="ce13" table:formula="of:=IF([.D310]&lt;=3;[.$H$380];IF([.D310]=4;6.5;0))" office:value-type="float" office:value="0">
            <text:p>0</text:p>
          </table:table-cell>
          <table:table-cell table:number-columns-repeated="1024"/>
        </table:table-row>
        <table:table-row table:style-name="ro312">
          <table:table-cell table:formula="of:=[.A310]+1" office:value-type="float" office:value="310">
            <text:p>310</text:p>
          </table:table-cell>
          <table:table-cell table:style-name="ce11" table:formula="of:=[.B310]+1" office:value-type="date" office:date-value="2023-10-26"/>
          <table:table-cell/>
          <table:table-cell table:formula="of:=MOD([.A311]+3-1;8)" office:value-type="float" office:value="0">
            <text:p>0</text:p>
          </table:table-cell>
          <table:table-cell office:value-type="string">
            <text:p><text:span text:style-name="T327">Nulltag</text:span></text:p>
          </table:table-cell>
          <table:table-cell table:formula="of:=IF([.D311]&lt;4;&quot;Werktag&quot;;&quot;Eigentag&quot;)" office:value-type="string">
            <text:p>Werktag</text:p>
          </table:table-cell>
          <table:table-cell table:formula="of:=IF([.D311]=4;&quot;Jokertag&quot;;[.F311])" office:value-type="string">
            <text:p>Werktag</text:p>
          </table:table-cell>
          <table:table-cell table:style-name="ce12" table:formula="of:=INT(([.A311]+2)/8)" office:value-type="float" office:value="39">
            <text:p>39</text:p>
          </table:table-cell>
          <table:table-cell table:formula="of:=IF([.D311]&lt;=3;[.$H$380];0)" office:value-type="float" office:value="8">
            <text:p>8</text:p>
          </table:table-cell>
          <table:table-cell table:formula="of:=IF([.D311]&lt;=3;[.$H$380]-0.5;IF([.D311]=4;4;0))" office:value-type="float" office:value="7.5">
            <text:p>7.5</text:p>
          </table:table-cell>
          <table:table-cell table:style-name="ce13" table:formula="of:=IF([.D311]&lt;=3;[.$H$380];IF([.D311]=4;6.5;0))" office:value-type="float" office:value="8">
            <text:p>8</text:p>
          </table:table-cell>
          <table:table-cell table:number-columns-repeated="1024"/>
        </table:table-row>
        <table:table-row table:style-name="ro313">
          <table:table-cell table:formula="of:=[.A311]+1" office:value-type="float" office:value="311">
            <text:p>311</text:p>
          </table:table-cell>
          <table:table-cell table:style-name="ce11" table:formula="of:=[.B311]+1" office:value-type="date" office:date-value="2023-10-27"/>
          <table:table-cell/>
          <table:table-cell table:formula="of:=MOD([.A312]+3-1;8)" office:value-type="float" office:value="1">
            <text:p>1</text:p>
          </table:table-cell>
          <table:table-cell office:value-type="string">
            <text:p><text:span text:style-name="T328">Eintag</text:span></text:p>
          </table:table-cell>
          <table:table-cell table:formula="of:=IF([.D312]&lt;4;&quot;Werktag&quot;;&quot;Eigentag&quot;)" office:value-type="string">
            <text:p>Werktag</text:p>
          </table:table-cell>
          <table:table-cell table:formula="of:=IF([.D312]=4;&quot;Jokertag&quot;;[.F312])" office:value-type="string">
            <text:p>Werktag</text:p>
          </table:table-cell>
          <table:table-cell table:style-name="ce12" table:formula="of:=INT(([.A312]+2)/8)" office:value-type="float" office:value="39">
            <text:p>39</text:p>
          </table:table-cell>
          <table:table-cell table:formula="of:=IF([.D312]&lt;=3;[.$H$380];0)" office:value-type="float" office:value="8">
            <text:p>8</text:p>
          </table:table-cell>
          <table:table-cell table:formula="of:=IF([.D312]&lt;=3;[.$H$380]-0.5;IF([.D312]=4;4;0))" office:value-type="float" office:value="7.5">
            <text:p>7.5</text:p>
          </table:table-cell>
          <table:table-cell table:style-name="ce13" table:formula="of:=IF([.D312]&lt;=3;[.$H$380];IF([.D312]=4;6.5;0))" office:value-type="float" office:value="8">
            <text:p>8</text:p>
          </table:table-cell>
          <table:table-cell table:number-columns-repeated="1024"/>
        </table:table-row>
        <table:table-row table:style-name="ro314">
          <table:table-cell table:formula="of:=[.A312]+1" office:value-type="float" office:value="312">
            <text:p>312</text:p>
          </table:table-cell>
          <table:table-cell table:style-name="ce11" table:formula="of:=[.B312]+1" office:value-type="date" office:date-value="2023-10-28"/>
          <table:table-cell/>
          <table:table-cell table:formula="of:=MOD([.A313]+3-1;8)" office:value-type="float" office:value="2">
            <text:p>2</text:p>
          </table:table-cell>
          <table:table-cell office:value-type="string">
            <text:p><text:span text:style-name="T329">Zweitag</text:span></text:p>
          </table:table-cell>
          <table:table-cell table:formula="of:=IF([.D313]&lt;4;&quot;Werktag&quot;;&quot;Eigentag&quot;)" office:value-type="string">
            <text:p>Werktag</text:p>
          </table:table-cell>
          <table:table-cell table:formula="of:=IF([.D313]=4;&quot;Jokertag&quot;;[.F313])" office:value-type="string">
            <text:p>Werktag</text:p>
          </table:table-cell>
          <table:table-cell table:style-name="ce12" table:formula="of:=INT(([.A313]+2)/8)" office:value-type="float" office:value="39">
            <text:p>39</text:p>
          </table:table-cell>
          <table:table-cell table:formula="of:=IF([.D313]&lt;=3;[.$H$380];0)" office:value-type="float" office:value="8">
            <text:p>8</text:p>
          </table:table-cell>
          <table:table-cell table:formula="of:=IF([.D313]&lt;=3;[.$H$380]-0.5;IF([.D313]=4;4;0))" office:value-type="float" office:value="7.5">
            <text:p>7.5</text:p>
          </table:table-cell>
          <table:table-cell table:style-name="ce13" table:formula="of:=IF([.D313]&lt;=3;[.$H$380];IF([.D313]=4;6.5;0))" office:value-type="float" office:value="8">
            <text:p>8</text:p>
          </table:table-cell>
          <table:table-cell table:number-columns-repeated="1024"/>
        </table:table-row>
        <table:table-row table:style-name="ro315">
          <table:table-cell table:formula="of:=[.A313]+1" office:value-type="float" office:value="313">
            <text:p>313</text:p>
          </table:table-cell>
          <table:table-cell table:style-name="ce11" table:formula="of:=[.B313]+1" office:value-type="date" office:date-value="2023-10-29"/>
          <table:table-cell/>
          <table:table-cell table:formula="of:=MOD([.A314]+3-1;8)" office:value-type="float" office:value="3">
            <text:p>3</text:p>
          </table:table-cell>
          <table:table-cell office:value-type="string">
            <text:p><text:span text:style-name="T330">Dreitag</text:span></text:p>
          </table:table-cell>
          <table:table-cell table:formula="of:=IF([.D314]&lt;4;&quot;Werktag&quot;;&quot;Eigentag&quot;)" office:value-type="string">
            <text:p>Werktag</text:p>
          </table:table-cell>
          <table:table-cell table:formula="of:=IF([.D314]=4;&quot;Jokertag&quot;;[.F314])" office:value-type="string">
            <text:p>Werktag</text:p>
          </table:table-cell>
          <table:table-cell table:style-name="ce12" table:formula="of:=INT(([.A314]+2)/8)" office:value-type="float" office:value="39">
            <text:p>39</text:p>
          </table:table-cell>
          <table:table-cell table:formula="of:=IF([.D314]&lt;=3;[.$H$380];0)" office:value-type="float" office:value="8">
            <text:p>8</text:p>
          </table:table-cell>
          <table:table-cell table:formula="of:=IF([.D314]&lt;=3;[.$H$380]-0.5;IF([.D314]=4;4;0))" office:value-type="float" office:value="7.5">
            <text:p>7.5</text:p>
          </table:table-cell>
          <table:table-cell table:style-name="ce13" table:formula="of:=IF([.D314]&lt;=3;[.$H$380];IF([.D314]=4;6.5;0))" office:value-type="float" office:value="8">
            <text:p>8</text:p>
          </table:table-cell>
          <table:table-cell table:number-columns-repeated="1024"/>
        </table:table-row>
        <table:table-row table:style-name="ro316">
          <table:table-cell table:formula="of:=[.A314]+1" office:value-type="float" office:value="314">
            <text:p>314</text:p>
          </table:table-cell>
          <table:table-cell table:style-name="ce11" table:formula="of:=[.B314]+1" office:value-type="date" office:date-value="2023-10-30"/>
          <table:table-cell/>
          <table:table-cell table:formula="of:=MOD([.A315]+3-1;8)" office:value-type="float" office:value="4">
            <text:p>4</text:p>
          </table:table-cell>
          <table:table-cell office:value-type="string">
            <text:p><text:span text:style-name="T331">Viertag</text:span></text:p>
          </table:table-cell>
          <table:table-cell table:formula="of:=IF([.D315]&lt;4;&quot;Werktag&quot;;&quot;Eigentag&quot;)" office:value-type="string">
            <text:p>Eigentag</text:p>
          </table:table-cell>
          <table:table-cell table:formula="of:=IF([.D315]=4;&quot;Jokertag&quot;;[.F315])" office:value-type="string">
            <text:p>Jokertag</text:p>
          </table:table-cell>
          <table:table-cell table:style-name="ce12" table:formula="of:=INT(([.A315]+2)/8)" office:value-type="float" office:value="39">
            <text:p>39</text:p>
          </table:table-cell>
          <table:table-cell table:formula="of:=IF([.D315]&lt;=3;[.$H$380];0)" office:value-type="float" office:value="0">
            <text:p>0</text:p>
          </table:table-cell>
          <table:table-cell table:formula="of:=IF([.D315]&lt;=3;[.$H$380]-0.5;IF([.D315]=4;4;0))" office:value-type="float" office:value="4">
            <text:p>4</text:p>
          </table:table-cell>
          <table:table-cell table:style-name="ce13" table:formula="of:=IF([.D315]&lt;=3;[.$H$380];IF([.D315]=4;6.5;0))" office:value-type="float" office:value="6.5">
            <text:p>6.5</text:p>
          </table:table-cell>
          <table:table-cell table:number-columns-repeated="1024"/>
        </table:table-row>
        <table:table-row table:style-name="ro317">
          <table:table-cell table:formula="of:=[.A315]+1" office:value-type="float" office:value="315">
            <text:p>315</text:p>
          </table:table-cell>
          <table:table-cell table:style-name="ce11" table:formula="of:=[.B315]+1" office:value-type="date" office:date-value="2023-10-31"/>
          <table:table-cell/>
          <table:table-cell table:formula="of:=MOD([.A316]+3-1;8)" office:value-type="float" office:value="5">
            <text:p>5</text:p>
          </table:table-cell>
          <table:table-cell office:value-type="string">
            <text:p><text:span text:style-name="T332">Fünftag</text:span></text:p>
          </table:table-cell>
          <table:table-cell table:formula="of:=IF([.D316]&lt;4;&quot;Werktag&quot;;&quot;Eigentag&quot;)" office:value-type="string">
            <text:p>Eigentag</text:p>
          </table:table-cell>
          <table:table-cell table:formula="of:=IF([.D316]=4;&quot;Jokertag&quot;;[.F316])" office:value-type="string">
            <text:p>Eigentag</text:p>
          </table:table-cell>
          <table:table-cell table:style-name="ce12" table:formula="of:=INT(([.A316]+2)/8)" office:value-type="float" office:value="39">
            <text:p>39</text:p>
          </table:table-cell>
          <table:table-cell table:formula="of:=IF([.D316]&lt;=3;[.$H$380];0)" office:value-type="float" office:value="0">
            <text:p>0</text:p>
          </table:table-cell>
          <table:table-cell table:formula="of:=IF([.D316]&lt;=3;[.$H$380]-0.5;IF([.D316]=4;4;0))" office:value-type="float" office:value="0">
            <text:p>0</text:p>
          </table:table-cell>
          <table:table-cell table:style-name="ce13" table:formula="of:=IF([.D316]&lt;=3;[.$H$380];IF([.D316]=4;6.5;0))" office:value-type="float" office:value="0">
            <text:p>0</text:p>
          </table:table-cell>
          <table:table-cell table:number-columns-repeated="1024"/>
        </table:table-row>
        <table:table-row table:style-name="ro318">
          <table:table-cell table:formula="of:=[.A316]+1" office:value-type="float" office:value="316">
            <text:p>316</text:p>
          </table:table-cell>
          <table:table-cell table:style-name="ce11" table:formula="of:=[.B316]+1" office:value-type="date" office:date-value="2023-11-01"/>
          <table:table-cell/>
          <table:table-cell table:formula="of:=MOD([.A317]+3-1;8)" office:value-type="float" office:value="6">
            <text:p>6</text:p>
          </table:table-cell>
          <table:table-cell office:value-type="string">
            <text:p><text:span text:style-name="T333">Sechstag</text:span></text:p>
          </table:table-cell>
          <table:table-cell table:formula="of:=IF([.D317]&lt;4;&quot;Werktag&quot;;&quot;Eigentag&quot;)" office:value-type="string">
            <text:p>Eigentag</text:p>
          </table:table-cell>
          <table:table-cell table:formula="of:=IF([.D317]=4;&quot;Jokertag&quot;;[.F317])" office:value-type="string">
            <text:p>Eigentag</text:p>
          </table:table-cell>
          <table:table-cell table:style-name="ce12" table:formula="of:=INT(([.A317]+2)/8)" office:value-type="float" office:value="39">
            <text:p>39</text:p>
          </table:table-cell>
          <table:table-cell table:formula="of:=IF([.D317]&lt;=3;[.$H$380];0)" office:value-type="float" office:value="0">
            <text:p>0</text:p>
          </table:table-cell>
          <table:table-cell table:formula="of:=IF([.D317]&lt;=3;[.$H$380]-0.5;IF([.D317]=4;4;0))" office:value-type="float" office:value="0">
            <text:p>0</text:p>
          </table:table-cell>
          <table:table-cell table:style-name="ce13" table:formula="of:=IF([.D317]&lt;=3;[.$H$380];IF([.D317]=4;6.5;0))" office:value-type="float" office:value="0">
            <text:p>0</text:p>
          </table:table-cell>
          <table:table-cell table:number-columns-repeated="1024"/>
        </table:table-row>
        <table:table-row table:style-name="ro319">
          <table:table-cell table:formula="of:=[.A317]+1" office:value-type="float" office:value="317">
            <text:p>317</text:p>
          </table:table-cell>
          <table:table-cell table:style-name="ce11" table:formula="of:=[.B317]+1" office:value-type="date" office:date-value="2023-11-02"/>
          <table:table-cell/>
          <table:table-cell table:formula="of:=MOD([.A318]+3-1;8)" office:value-type="float" office:value="7">
            <text:p>7</text:p>
          </table:table-cell>
          <table:table-cell office:value-type="string">
            <text:p><text:span text:style-name="T334">Siebentag</text:span></text:p>
          </table:table-cell>
          <table:table-cell table:formula="of:=IF([.D318]&lt;4;&quot;Werktag&quot;;&quot;Eigentag&quot;)" office:value-type="string">
            <text:p>Eigentag</text:p>
          </table:table-cell>
          <table:table-cell table:formula="of:=IF([.D318]=4;&quot;Jokertag&quot;;[.F318])" office:value-type="string">
            <text:p>Eigentag</text:p>
          </table:table-cell>
          <table:table-cell table:style-name="ce12" table:formula="of:=INT(([.A318]+2)/8)" office:value-type="float" office:value="39">
            <text:p>39</text:p>
          </table:table-cell>
          <table:table-cell table:formula="of:=IF([.D318]&lt;=3;[.$H$380];0)" office:value-type="float" office:value="0">
            <text:p>0</text:p>
          </table:table-cell>
          <table:table-cell table:formula="of:=IF([.D318]&lt;=3;[.$H$380]-0.5;IF([.D318]=4;4;0))" office:value-type="float" office:value="0">
            <text:p>0</text:p>
          </table:table-cell>
          <table:table-cell table:style-name="ce13" table:formula="of:=IF([.D318]&lt;=3;[.$H$380];IF([.D318]=4;6.5;0))" office:value-type="float" office:value="0">
            <text:p>0</text:p>
          </table:table-cell>
          <table:table-cell table:number-columns-repeated="1024"/>
        </table:table-row>
        <table:table-row table:style-name="ro320">
          <table:table-cell table:formula="of:=[.A318]+1" office:value-type="float" office:value="318">
            <text:p>318</text:p>
          </table:table-cell>
          <table:table-cell table:style-name="ce11" table:formula="of:=[.B318]+1" office:value-type="date" office:date-value="2023-11-03"/>
          <table:table-cell/>
          <table:table-cell table:formula="of:=MOD([.A319]+3-1;8)" office:value-type="float" office:value="0">
            <text:p>0</text:p>
          </table:table-cell>
          <table:table-cell office:value-type="string">
            <text:p><text:span text:style-name="T335">Nulltag</text:span></text:p>
          </table:table-cell>
          <table:table-cell table:formula="of:=IF([.D319]&lt;4;&quot;Werktag&quot;;&quot;Eigentag&quot;)" office:value-type="string">
            <text:p>Werktag</text:p>
          </table:table-cell>
          <table:table-cell table:formula="of:=IF([.D319]=4;&quot;Jokertag&quot;;[.F319])" office:value-type="string">
            <text:p>Werktag</text:p>
          </table:table-cell>
          <table:table-cell table:style-name="ce12" table:formula="of:=INT(([.A319]+2)/8)" office:value-type="float" office:value="40">
            <text:p>40</text:p>
          </table:table-cell>
          <table:table-cell table:formula="of:=IF([.D319]&lt;=3;[.$H$380];0)" office:value-type="float" office:value="8">
            <text:p>8</text:p>
          </table:table-cell>
          <table:table-cell table:formula="of:=IF([.D319]&lt;=3;[.$H$380]-0.5;IF([.D319]=4;4;0))" office:value-type="float" office:value="7.5">
            <text:p>7.5</text:p>
          </table:table-cell>
          <table:table-cell table:style-name="ce13" table:formula="of:=IF([.D319]&lt;=3;[.$H$380];IF([.D319]=4;6.5;0))" office:value-type="float" office:value="8">
            <text:p>8</text:p>
          </table:table-cell>
          <table:table-cell table:number-columns-repeated="1024"/>
        </table:table-row>
        <table:table-row table:style-name="ro321">
          <table:table-cell table:formula="of:=[.A319]+1" office:value-type="float" office:value="319">
            <text:p>319</text:p>
          </table:table-cell>
          <table:table-cell table:style-name="ce11" table:formula="of:=[.B319]+1" office:value-type="date" office:date-value="2023-11-04"/>
          <table:table-cell/>
          <table:table-cell table:formula="of:=MOD([.A320]+3-1;8)" office:value-type="float" office:value="1">
            <text:p>1</text:p>
          </table:table-cell>
          <table:table-cell office:value-type="string">
            <text:p><text:span text:style-name="T336">Eintag</text:span></text:p>
          </table:table-cell>
          <table:table-cell table:formula="of:=IF([.D320]&lt;4;&quot;Werktag&quot;;&quot;Eigentag&quot;)" office:value-type="string">
            <text:p>Werktag</text:p>
          </table:table-cell>
          <table:table-cell table:formula="of:=IF([.D320]=4;&quot;Jokertag&quot;;[.F320])" office:value-type="string">
            <text:p>Werktag</text:p>
          </table:table-cell>
          <table:table-cell table:style-name="ce12" table:formula="of:=INT(([.A320]+2)/8)" office:value-type="float" office:value="40">
            <text:p>40</text:p>
          </table:table-cell>
          <table:table-cell table:formula="of:=IF([.D320]&lt;=3;[.$H$380];0)" office:value-type="float" office:value="8">
            <text:p>8</text:p>
          </table:table-cell>
          <table:table-cell table:formula="of:=IF([.D320]&lt;=3;[.$H$380]-0.5;IF([.D320]=4;4;0))" office:value-type="float" office:value="7.5">
            <text:p>7.5</text:p>
          </table:table-cell>
          <table:table-cell table:style-name="ce13" table:formula="of:=IF([.D320]&lt;=3;[.$H$380];IF([.D320]=4;6.5;0))" office:value-type="float" office:value="8">
            <text:p>8</text:p>
          </table:table-cell>
          <table:table-cell table:number-columns-repeated="1024"/>
        </table:table-row>
        <table:table-row table:style-name="ro322">
          <table:table-cell table:formula="of:=[.A320]+1" office:value-type="float" office:value="320">
            <text:p>320</text:p>
          </table:table-cell>
          <table:table-cell table:style-name="ce11" table:formula="of:=[.B320]+1" office:value-type="date" office:date-value="2023-11-05"/>
          <table:table-cell/>
          <table:table-cell table:formula="of:=MOD([.A321]+3-1;8)" office:value-type="float" office:value="2">
            <text:p>2</text:p>
          </table:table-cell>
          <table:table-cell office:value-type="string">
            <text:p><text:span text:style-name="T337">Zweitag</text:span></text:p>
          </table:table-cell>
          <table:table-cell table:formula="of:=IF([.D321]&lt;4;&quot;Werktag&quot;;&quot;Eigentag&quot;)" office:value-type="string">
            <text:p>Werktag</text:p>
          </table:table-cell>
          <table:table-cell table:formula="of:=IF([.D321]=4;&quot;Jokertag&quot;;[.F321])" office:value-type="string">
            <text:p>Werktag</text:p>
          </table:table-cell>
          <table:table-cell table:style-name="ce12" table:formula="of:=INT(([.A321]+2)/8)" office:value-type="float" office:value="40">
            <text:p>40</text:p>
          </table:table-cell>
          <table:table-cell table:formula="of:=IF([.D321]&lt;=3;[.$H$380];0)" office:value-type="float" office:value="8">
            <text:p>8</text:p>
          </table:table-cell>
          <table:table-cell table:formula="of:=IF([.D321]&lt;=3;[.$H$380]-0.5;IF([.D321]=4;4;0))" office:value-type="float" office:value="7.5">
            <text:p>7.5</text:p>
          </table:table-cell>
          <table:table-cell table:style-name="ce13" table:formula="of:=IF([.D321]&lt;=3;[.$H$380];IF([.D321]=4;6.5;0))" office:value-type="float" office:value="8">
            <text:p>8</text:p>
          </table:table-cell>
          <table:table-cell table:number-columns-repeated="1024"/>
        </table:table-row>
        <table:table-row table:style-name="ro323">
          <table:table-cell table:formula="of:=[.A321]+1" office:value-type="float" office:value="321">
            <text:p>321</text:p>
          </table:table-cell>
          <table:table-cell table:style-name="ce11" table:formula="of:=[.B321]+1" office:value-type="date" office:date-value="2023-11-06"/>
          <table:table-cell/>
          <table:table-cell table:formula="of:=MOD([.A322]+3-1;8)" office:value-type="float" office:value="3">
            <text:p>3</text:p>
          </table:table-cell>
          <table:table-cell office:value-type="string">
            <text:p><text:span text:style-name="T338">Dreitag</text:span></text:p>
          </table:table-cell>
          <table:table-cell table:formula="of:=IF([.D322]&lt;4;&quot;Werktag&quot;;&quot;Eigentag&quot;)" office:value-type="string">
            <text:p>Werktag</text:p>
          </table:table-cell>
          <table:table-cell table:formula="of:=IF([.D322]=4;&quot;Jokertag&quot;;[.F322])" office:value-type="string">
            <text:p>Werktag</text:p>
          </table:table-cell>
          <table:table-cell table:style-name="ce12" table:formula="of:=INT(([.A322]+2)/8)" office:value-type="float" office:value="40">
            <text:p>40</text:p>
          </table:table-cell>
          <table:table-cell table:formula="of:=IF([.D322]&lt;=3;[.$H$380];0)" office:value-type="float" office:value="8">
            <text:p>8</text:p>
          </table:table-cell>
          <table:table-cell table:formula="of:=IF([.D322]&lt;=3;[.$H$380]-0.5;IF([.D322]=4;4;0))" office:value-type="float" office:value="7.5">
            <text:p>7.5</text:p>
          </table:table-cell>
          <table:table-cell table:style-name="ce13" table:formula="of:=IF([.D322]&lt;=3;[.$H$380];IF([.D322]=4;6.5;0))" office:value-type="float" office:value="8">
            <text:p>8</text:p>
          </table:table-cell>
          <table:table-cell table:number-columns-repeated="1024"/>
        </table:table-row>
        <table:table-row table:style-name="ro324">
          <table:table-cell table:formula="of:=[.A322]+1" office:value-type="float" office:value="322">
            <text:p>322</text:p>
          </table:table-cell>
          <table:table-cell table:style-name="ce11" table:formula="of:=[.B322]+1" office:value-type="date" office:date-value="2023-11-07"/>
          <table:table-cell/>
          <table:table-cell table:formula="of:=MOD([.A323]+3-1;8)" office:value-type="float" office:value="4">
            <text:p>4</text:p>
          </table:table-cell>
          <table:table-cell office:value-type="string">
            <text:p><text:span text:style-name="T339">Viertag</text:span></text:p>
          </table:table-cell>
          <table:table-cell table:formula="of:=IF([.D323]&lt;4;&quot;Werktag&quot;;&quot;Eigentag&quot;)" office:value-type="string">
            <text:p>Eigentag</text:p>
          </table:table-cell>
          <table:table-cell table:formula="of:=IF([.D323]=4;&quot;Jokertag&quot;;[.F323])" office:value-type="string">
            <text:p>Jokertag</text:p>
          </table:table-cell>
          <table:table-cell table:style-name="ce12" table:formula="of:=INT(([.A323]+2)/8)" office:value-type="float" office:value="40">
            <text:p>40</text:p>
          </table:table-cell>
          <table:table-cell table:formula="of:=IF([.D323]&lt;=3;[.$H$380];0)" office:value-type="float" office:value="0">
            <text:p>0</text:p>
          </table:table-cell>
          <table:table-cell table:formula="of:=IF([.D323]&lt;=3;[.$H$380]-0.5;IF([.D323]=4;4;0))" office:value-type="float" office:value="4">
            <text:p>4</text:p>
          </table:table-cell>
          <table:table-cell table:style-name="ce13" table:formula="of:=IF([.D323]&lt;=3;[.$H$380];IF([.D323]=4;6.5;0))" office:value-type="float" office:value="6.5">
            <text:p>6.5</text:p>
          </table:table-cell>
          <table:table-cell table:number-columns-repeated="1024"/>
        </table:table-row>
        <table:table-row table:style-name="ro325">
          <table:table-cell table:formula="of:=[.A323]+1" office:value-type="float" office:value="323">
            <text:p>323</text:p>
          </table:table-cell>
          <table:table-cell table:style-name="ce11" table:formula="of:=[.B323]+1" office:value-type="date" office:date-value="2023-11-08"/>
          <table:table-cell/>
          <table:table-cell table:formula="of:=MOD([.A324]+3-1;8)" office:value-type="float" office:value="5">
            <text:p>5</text:p>
          </table:table-cell>
          <table:table-cell office:value-type="string">
            <text:p><text:span text:style-name="T340">Fünftag</text:span></text:p>
          </table:table-cell>
          <table:table-cell table:formula="of:=IF([.D324]&lt;4;&quot;Werktag&quot;;&quot;Eigentag&quot;)" office:value-type="string">
            <text:p>Eigentag</text:p>
          </table:table-cell>
          <table:table-cell table:formula="of:=IF([.D324]=4;&quot;Jokertag&quot;;[.F324])" office:value-type="string">
            <text:p>Eigentag</text:p>
          </table:table-cell>
          <table:table-cell table:style-name="ce12" table:formula="of:=INT(([.A324]+2)/8)" office:value-type="float" office:value="40">
            <text:p>40</text:p>
          </table:table-cell>
          <table:table-cell table:formula="of:=IF([.D324]&lt;=3;[.$H$380];0)" office:value-type="float" office:value="0">
            <text:p>0</text:p>
          </table:table-cell>
          <table:table-cell table:formula="of:=IF([.D324]&lt;=3;[.$H$380]-0.5;IF([.D324]=4;4;0))" office:value-type="float" office:value="0">
            <text:p>0</text:p>
          </table:table-cell>
          <table:table-cell table:style-name="ce13" table:formula="of:=IF([.D324]&lt;=3;[.$H$380];IF([.D324]=4;6.5;0))" office:value-type="float" office:value="0">
            <text:p>0</text:p>
          </table:table-cell>
          <table:table-cell table:number-columns-repeated="1024"/>
        </table:table-row>
        <table:table-row table:style-name="ro326">
          <table:table-cell table:formula="of:=[.A324]+1" office:value-type="float" office:value="324">
            <text:p>324</text:p>
          </table:table-cell>
          <table:table-cell table:style-name="ce11" table:formula="of:=[.B324]+1" office:value-type="date" office:date-value="2023-11-09"/>
          <table:table-cell/>
          <table:table-cell table:formula="of:=MOD([.A325]+3-1;8)" office:value-type="float" office:value="6">
            <text:p>6</text:p>
          </table:table-cell>
          <table:table-cell office:value-type="string">
            <text:p><text:span text:style-name="T341">Sechstag</text:span></text:p>
          </table:table-cell>
          <table:table-cell table:formula="of:=IF([.D325]&lt;4;&quot;Werktag&quot;;&quot;Eigentag&quot;)" office:value-type="string">
            <text:p>Eigentag</text:p>
          </table:table-cell>
          <table:table-cell table:formula="of:=IF([.D325]=4;&quot;Jokertag&quot;;[.F325])" office:value-type="string">
            <text:p>Eigentag</text:p>
          </table:table-cell>
          <table:table-cell table:style-name="ce12" table:formula="of:=INT(([.A325]+2)/8)" office:value-type="float" office:value="40">
            <text:p>40</text:p>
          </table:table-cell>
          <table:table-cell table:formula="of:=IF([.D325]&lt;=3;[.$H$380];0)" office:value-type="float" office:value="0">
            <text:p>0</text:p>
          </table:table-cell>
          <table:table-cell table:formula="of:=IF([.D325]&lt;=3;[.$H$380]-0.5;IF([.D325]=4;4;0))" office:value-type="float" office:value="0">
            <text:p>0</text:p>
          </table:table-cell>
          <table:table-cell table:style-name="ce13" table:formula="of:=IF([.D325]&lt;=3;[.$H$380];IF([.D325]=4;6.5;0))" office:value-type="float" office:value="0">
            <text:p>0</text:p>
          </table:table-cell>
          <table:table-cell table:number-columns-repeated="1024"/>
        </table:table-row>
        <table:table-row table:style-name="ro327">
          <table:table-cell table:formula="of:=[.A325]+1" office:value-type="float" office:value="325">
            <text:p>325</text:p>
          </table:table-cell>
          <table:table-cell table:style-name="ce11" table:formula="of:=[.B325]+1" office:value-type="date" office:date-value="2023-11-10"/>
          <table:table-cell/>
          <table:table-cell table:formula="of:=MOD([.A326]+3-1;8)" office:value-type="float" office:value="7">
            <text:p>7</text:p>
          </table:table-cell>
          <table:table-cell office:value-type="string">
            <text:p><text:span text:style-name="T342">Siebentag</text:span></text:p>
          </table:table-cell>
          <table:table-cell table:formula="of:=IF([.D326]&lt;4;&quot;Werktag&quot;;&quot;Eigentag&quot;)" office:value-type="string">
            <text:p>Eigentag</text:p>
          </table:table-cell>
          <table:table-cell table:formula="of:=IF([.D326]=4;&quot;Jokertag&quot;;[.F326])" office:value-type="string">
            <text:p>Eigentag</text:p>
          </table:table-cell>
          <table:table-cell table:style-name="ce12" table:formula="of:=INT(([.A326]+2)/8)" office:value-type="float" office:value="40">
            <text:p>40</text:p>
          </table:table-cell>
          <table:table-cell table:formula="of:=IF([.D326]&lt;=3;[.$H$380];0)" office:value-type="float" office:value="0">
            <text:p>0</text:p>
          </table:table-cell>
          <table:table-cell table:formula="of:=IF([.D326]&lt;=3;[.$H$380]-0.5;IF([.D326]=4;4;0))" office:value-type="float" office:value="0">
            <text:p>0</text:p>
          </table:table-cell>
          <table:table-cell table:style-name="ce13" table:formula="of:=IF([.D326]&lt;=3;[.$H$380];IF([.D326]=4;6.5;0))" office:value-type="float" office:value="0">
            <text:p>0</text:p>
          </table:table-cell>
          <table:table-cell table:number-columns-repeated="1024"/>
        </table:table-row>
        <table:table-row table:style-name="ro328">
          <table:table-cell table:formula="of:=[.A326]+1" office:value-type="float" office:value="326">
            <text:p>326</text:p>
          </table:table-cell>
          <table:table-cell table:style-name="ce11" table:formula="of:=[.B326]+1" office:value-type="date" office:date-value="2023-11-11"/>
          <table:table-cell/>
          <table:table-cell table:formula="of:=MOD([.A327]+3-1;8)" office:value-type="float" office:value="0">
            <text:p>0</text:p>
          </table:table-cell>
          <table:table-cell office:value-type="string">
            <text:p><text:span text:style-name="T343">Nulltag</text:span></text:p>
          </table:table-cell>
          <table:table-cell table:formula="of:=IF([.D327]&lt;4;&quot;Werktag&quot;;&quot;Eigentag&quot;)" office:value-type="string">
            <text:p>Werktag</text:p>
          </table:table-cell>
          <table:table-cell table:formula="of:=IF([.D327]=4;&quot;Jokertag&quot;;[.F327])" office:value-type="string">
            <text:p>Werktag</text:p>
          </table:table-cell>
          <table:table-cell table:style-name="ce12" table:formula="of:=INT(([.A327]+2)/8)" office:value-type="float" office:value="41">
            <text:p>41</text:p>
          </table:table-cell>
          <table:table-cell table:formula="of:=IF([.D327]&lt;=3;[.$H$380];0)" office:value-type="float" office:value="8">
            <text:p>8</text:p>
          </table:table-cell>
          <table:table-cell table:formula="of:=IF([.D327]&lt;=3;[.$H$380]-0.5;IF([.D327]=4;4;0))" office:value-type="float" office:value="7.5">
            <text:p>7.5</text:p>
          </table:table-cell>
          <table:table-cell table:style-name="ce13" table:formula="of:=IF([.D327]&lt;=3;[.$H$380];IF([.D327]=4;6.5;0))" office:value-type="float" office:value="8">
            <text:p>8</text:p>
          </table:table-cell>
          <table:table-cell table:number-columns-repeated="1024"/>
        </table:table-row>
        <table:table-row table:style-name="ro329">
          <table:table-cell table:formula="of:=[.A327]+1" office:value-type="float" office:value="327">
            <text:p>327</text:p>
          </table:table-cell>
          <table:table-cell table:style-name="ce11" table:formula="of:=[.B327]+1" office:value-type="date" office:date-value="2023-11-12"/>
          <table:table-cell/>
          <table:table-cell table:formula="of:=MOD([.A328]+3-1;8)" office:value-type="float" office:value="1">
            <text:p>1</text:p>
          </table:table-cell>
          <table:table-cell office:value-type="string">
            <text:p><text:span text:style-name="T344">Eintag</text:span></text:p>
          </table:table-cell>
          <table:table-cell table:formula="of:=IF([.D328]&lt;4;&quot;Werktag&quot;;&quot;Eigentag&quot;)" office:value-type="string">
            <text:p>Werktag</text:p>
          </table:table-cell>
          <table:table-cell table:formula="of:=IF([.D328]=4;&quot;Jokertag&quot;;[.F328])" office:value-type="string">
            <text:p>Werktag</text:p>
          </table:table-cell>
          <table:table-cell table:style-name="ce12" table:formula="of:=INT(([.A328]+2)/8)" office:value-type="float" office:value="41">
            <text:p>41</text:p>
          </table:table-cell>
          <table:table-cell table:formula="of:=IF([.D328]&lt;=3;[.$H$380];0)" office:value-type="float" office:value="8">
            <text:p>8</text:p>
          </table:table-cell>
          <table:table-cell table:formula="of:=IF([.D328]&lt;=3;[.$H$380]-0.5;IF([.D328]=4;4;0))" office:value-type="float" office:value="7.5">
            <text:p>7.5</text:p>
          </table:table-cell>
          <table:table-cell table:style-name="ce13" table:formula="of:=IF([.D328]&lt;=3;[.$H$380];IF([.D328]=4;6.5;0))" office:value-type="float" office:value="8">
            <text:p>8</text:p>
          </table:table-cell>
          <table:table-cell table:number-columns-repeated="1024"/>
        </table:table-row>
        <table:table-row table:style-name="ro330">
          <table:table-cell table:formula="of:=[.A328]+1" office:value-type="float" office:value="328">
            <text:p>328</text:p>
          </table:table-cell>
          <table:table-cell table:style-name="ce11" table:formula="of:=[.B328]+1" office:value-type="date" office:date-value="2023-11-13"/>
          <table:table-cell/>
          <table:table-cell table:formula="of:=MOD([.A329]+3-1;8)" office:value-type="float" office:value="2">
            <text:p>2</text:p>
          </table:table-cell>
          <table:table-cell office:value-type="string">
            <text:p><text:span text:style-name="T345">Zweitag</text:span></text:p>
          </table:table-cell>
          <table:table-cell table:formula="of:=IF([.D329]&lt;4;&quot;Werktag&quot;;&quot;Eigentag&quot;)" office:value-type="string">
            <text:p>Werktag</text:p>
          </table:table-cell>
          <table:table-cell table:formula="of:=IF([.D329]=4;&quot;Jokertag&quot;;[.F329])" office:value-type="string">
            <text:p>Werktag</text:p>
          </table:table-cell>
          <table:table-cell table:style-name="ce12" table:formula="of:=INT(([.A329]+2)/8)" office:value-type="float" office:value="41">
            <text:p>41</text:p>
          </table:table-cell>
          <table:table-cell table:formula="of:=IF([.D329]&lt;=3;[.$H$380];0)" office:value-type="float" office:value="8">
            <text:p>8</text:p>
          </table:table-cell>
          <table:table-cell table:formula="of:=IF([.D329]&lt;=3;[.$H$380]-0.5;IF([.D329]=4;4;0))" office:value-type="float" office:value="7.5">
            <text:p>7.5</text:p>
          </table:table-cell>
          <table:table-cell table:style-name="ce13" table:formula="of:=IF([.D329]&lt;=3;[.$H$380];IF([.D329]=4;6.5;0))" office:value-type="float" office:value="8">
            <text:p>8</text:p>
          </table:table-cell>
          <table:table-cell table:number-columns-repeated="1024"/>
        </table:table-row>
        <table:table-row table:style-name="ro331">
          <table:table-cell table:formula="of:=[.A329]+1" office:value-type="float" office:value="329">
            <text:p>329</text:p>
          </table:table-cell>
          <table:table-cell table:style-name="ce11" table:formula="of:=[.B329]+1" office:value-type="date" office:date-value="2023-11-14"/>
          <table:table-cell/>
          <table:table-cell table:formula="of:=MOD([.A330]+3-1;8)" office:value-type="float" office:value="3">
            <text:p>3</text:p>
          </table:table-cell>
          <table:table-cell office:value-type="string">
            <text:p><text:span text:style-name="T346">Dreitag</text:span></text:p>
          </table:table-cell>
          <table:table-cell table:formula="of:=IF([.D330]&lt;4;&quot;Werktag&quot;;&quot;Eigentag&quot;)" office:value-type="string">
            <text:p>Werktag</text:p>
          </table:table-cell>
          <table:table-cell table:formula="of:=IF([.D330]=4;&quot;Jokertag&quot;;[.F330])" office:value-type="string">
            <text:p>Werktag</text:p>
          </table:table-cell>
          <table:table-cell table:style-name="ce12" table:formula="of:=INT(([.A330]+2)/8)" office:value-type="float" office:value="41">
            <text:p>41</text:p>
          </table:table-cell>
          <table:table-cell table:formula="of:=IF([.D330]&lt;=3;[.$H$380];0)" office:value-type="float" office:value="8">
            <text:p>8</text:p>
          </table:table-cell>
          <table:table-cell table:formula="of:=IF([.D330]&lt;=3;[.$H$380]-0.5;IF([.D330]=4;4;0))" office:value-type="float" office:value="7.5">
            <text:p>7.5</text:p>
          </table:table-cell>
          <table:table-cell table:style-name="ce13" table:formula="of:=IF([.D330]&lt;=3;[.$H$380];IF([.D330]=4;6.5;0))" office:value-type="float" office:value="8">
            <text:p>8</text:p>
          </table:table-cell>
          <table:table-cell table:number-columns-repeated="1024"/>
        </table:table-row>
        <table:table-row table:style-name="ro332">
          <table:table-cell table:formula="of:=[.A330]+1" office:value-type="float" office:value="330">
            <text:p>330</text:p>
          </table:table-cell>
          <table:table-cell table:style-name="ce11" table:formula="of:=[.B330]+1" office:value-type="date" office:date-value="2023-11-15"/>
          <table:table-cell/>
          <table:table-cell table:formula="of:=MOD([.A331]+3-1;8)" office:value-type="float" office:value="4">
            <text:p>4</text:p>
          </table:table-cell>
          <table:table-cell office:value-type="string">
            <text:p><text:span text:style-name="T347">Viertag</text:span></text:p>
          </table:table-cell>
          <table:table-cell table:formula="of:=IF([.D331]&lt;4;&quot;Werktag&quot;;&quot;Eigentag&quot;)" office:value-type="string">
            <text:p>Eigentag</text:p>
          </table:table-cell>
          <table:table-cell table:formula="of:=IF([.D331]=4;&quot;Jokertag&quot;;[.F331])" office:value-type="string">
            <text:p>Jokertag</text:p>
          </table:table-cell>
          <table:table-cell table:style-name="ce12" table:formula="of:=INT(([.A331]+2)/8)" office:value-type="float" office:value="41">
            <text:p>41</text:p>
          </table:table-cell>
          <table:table-cell table:formula="of:=IF([.D331]&lt;=3;[.$H$380];0)" office:value-type="float" office:value="0">
            <text:p>0</text:p>
          </table:table-cell>
          <table:table-cell table:formula="of:=IF([.D331]&lt;=3;[.$H$380]-0.5;IF([.D331]=4;4;0))" office:value-type="float" office:value="4">
            <text:p>4</text:p>
          </table:table-cell>
          <table:table-cell table:style-name="ce13" table:formula="of:=IF([.D331]&lt;=3;[.$H$380];IF([.D331]=4;6.5;0))" office:value-type="float" office:value="6.5">
            <text:p>6.5</text:p>
          </table:table-cell>
          <table:table-cell table:number-columns-repeated="1024"/>
        </table:table-row>
        <table:table-row table:style-name="ro333">
          <table:table-cell table:formula="of:=[.A331]+1" office:value-type="float" office:value="331">
            <text:p>331</text:p>
          </table:table-cell>
          <table:table-cell table:style-name="ce11" table:formula="of:=[.B331]+1" office:value-type="date" office:date-value="2023-11-16"/>
          <table:table-cell/>
          <table:table-cell table:formula="of:=MOD([.A332]+3-1;8)" office:value-type="float" office:value="5">
            <text:p>5</text:p>
          </table:table-cell>
          <table:table-cell office:value-type="string">
            <text:p><text:span text:style-name="T348">Fünftag</text:span></text:p>
          </table:table-cell>
          <table:table-cell table:formula="of:=IF([.D332]&lt;4;&quot;Werktag&quot;;&quot;Eigentag&quot;)" office:value-type="string">
            <text:p>Eigentag</text:p>
          </table:table-cell>
          <table:table-cell table:formula="of:=IF([.D332]=4;&quot;Jokertag&quot;;[.F332])" office:value-type="string">
            <text:p>Eigentag</text:p>
          </table:table-cell>
          <table:table-cell table:style-name="ce12" table:formula="of:=INT(([.A332]+2)/8)" office:value-type="float" office:value="41">
            <text:p>41</text:p>
          </table:table-cell>
          <table:table-cell table:formula="of:=IF([.D332]&lt;=3;[.$H$380];0)" office:value-type="float" office:value="0">
            <text:p>0</text:p>
          </table:table-cell>
          <table:table-cell table:formula="of:=IF([.D332]&lt;=3;[.$H$380]-0.5;IF([.D332]=4;4;0))" office:value-type="float" office:value="0">
            <text:p>0</text:p>
          </table:table-cell>
          <table:table-cell table:style-name="ce13" table:formula="of:=IF([.D332]&lt;=3;[.$H$380];IF([.D332]=4;6.5;0))" office:value-type="float" office:value="0">
            <text:p>0</text:p>
          </table:table-cell>
          <table:table-cell table:number-columns-repeated="1024"/>
        </table:table-row>
        <table:table-row table:style-name="ro334">
          <table:table-cell table:formula="of:=[.A332]+1" office:value-type="float" office:value="332">
            <text:p>332</text:p>
          </table:table-cell>
          <table:table-cell table:style-name="ce11" table:formula="of:=[.B332]+1" office:value-type="date" office:date-value="2023-11-17"/>
          <table:table-cell/>
          <table:table-cell table:formula="of:=MOD([.A333]+3-1;8)" office:value-type="float" office:value="6">
            <text:p>6</text:p>
          </table:table-cell>
          <table:table-cell office:value-type="string">
            <text:p><text:span text:style-name="T349">Sechstag</text:span></text:p>
          </table:table-cell>
          <table:table-cell table:formula="of:=IF([.D333]&lt;4;&quot;Werktag&quot;;&quot;Eigentag&quot;)" office:value-type="string">
            <text:p>Eigentag</text:p>
          </table:table-cell>
          <table:table-cell table:formula="of:=IF([.D333]=4;&quot;Jokertag&quot;;[.F333])" office:value-type="string">
            <text:p>Eigentag</text:p>
          </table:table-cell>
          <table:table-cell table:style-name="ce12" table:formula="of:=INT(([.A333]+2)/8)" office:value-type="float" office:value="41">
            <text:p>41</text:p>
          </table:table-cell>
          <table:table-cell table:formula="of:=IF([.D333]&lt;=3;[.$H$380];0)" office:value-type="float" office:value="0">
            <text:p>0</text:p>
          </table:table-cell>
          <table:table-cell table:formula="of:=IF([.D333]&lt;=3;[.$H$380]-0.5;IF([.D333]=4;4;0))" office:value-type="float" office:value="0">
            <text:p>0</text:p>
          </table:table-cell>
          <table:table-cell table:style-name="ce13" table:formula="of:=IF([.D333]&lt;=3;[.$H$380];IF([.D333]=4;6.5;0))" office:value-type="float" office:value="0">
            <text:p>0</text:p>
          </table:table-cell>
          <table:table-cell table:number-columns-repeated="1024"/>
        </table:table-row>
        <table:table-row table:style-name="ro335">
          <table:table-cell table:formula="of:=[.A333]+1" office:value-type="float" office:value="333">
            <text:p>333</text:p>
          </table:table-cell>
          <table:table-cell table:style-name="ce11" table:formula="of:=[.B333]+1" office:value-type="date" office:date-value="2023-11-18"/>
          <table:table-cell/>
          <table:table-cell table:formula="of:=MOD([.A334]+3-1;8)" office:value-type="float" office:value="7">
            <text:p>7</text:p>
          </table:table-cell>
          <table:table-cell office:value-type="string">
            <text:p><text:span text:style-name="T350">Siebentag</text:span></text:p>
          </table:table-cell>
          <table:table-cell table:formula="of:=IF([.D334]&lt;4;&quot;Werktag&quot;;&quot;Eigentag&quot;)" office:value-type="string">
            <text:p>Eigentag</text:p>
          </table:table-cell>
          <table:table-cell table:formula="of:=IF([.D334]=4;&quot;Jokertag&quot;;[.F334])" office:value-type="string">
            <text:p>Eigentag</text:p>
          </table:table-cell>
          <table:table-cell table:style-name="ce12" table:formula="of:=INT(([.A334]+2)/8)" office:value-type="float" office:value="41">
            <text:p>41</text:p>
          </table:table-cell>
          <table:table-cell table:formula="of:=IF([.D334]&lt;=3;[.$H$380];0)" office:value-type="float" office:value="0">
            <text:p>0</text:p>
          </table:table-cell>
          <table:table-cell table:formula="of:=IF([.D334]&lt;=3;[.$H$380]-0.5;IF([.D334]=4;4;0))" office:value-type="float" office:value="0">
            <text:p>0</text:p>
          </table:table-cell>
          <table:table-cell table:style-name="ce13" table:formula="of:=IF([.D334]&lt;=3;[.$H$380];IF([.D334]=4;6.5;0))" office:value-type="float" office:value="0">
            <text:p>0</text:p>
          </table:table-cell>
          <table:table-cell table:number-columns-repeated="1024"/>
        </table:table-row>
        <table:table-row table:style-name="ro336">
          <table:table-cell table:formula="of:=[.A334]+1" office:value-type="float" office:value="334">
            <text:p>334</text:p>
          </table:table-cell>
          <table:table-cell table:style-name="ce11" table:formula="of:=[.B334]+1" office:value-type="date" office:date-value="2023-11-19"/>
          <table:table-cell/>
          <table:table-cell table:formula="of:=MOD([.A335]+3-1;8)" office:value-type="float" office:value="0">
            <text:p>0</text:p>
          </table:table-cell>
          <table:table-cell office:value-type="string">
            <text:p><text:span text:style-name="T351">Nulltag</text:span></text:p>
          </table:table-cell>
          <table:table-cell table:formula="of:=IF([.D335]&lt;4;&quot;Werktag&quot;;&quot;Eigentag&quot;)" office:value-type="string">
            <text:p>Werktag</text:p>
          </table:table-cell>
          <table:table-cell table:formula="of:=IF([.D335]=4;&quot;Jokertag&quot;;[.F335])" office:value-type="string">
            <text:p>Werktag</text:p>
          </table:table-cell>
          <table:table-cell table:style-name="ce12" table:formula="of:=INT(([.A335]+2)/8)" office:value-type="float" office:value="42">
            <text:p>42</text:p>
          </table:table-cell>
          <table:table-cell table:formula="of:=IF([.D335]&lt;=3;[.$H$380];0)" office:value-type="float" office:value="8">
            <text:p>8</text:p>
          </table:table-cell>
          <table:table-cell table:formula="of:=IF([.D335]&lt;=3;[.$H$380]-0.5;IF([.D335]=4;4;0))" office:value-type="float" office:value="7.5">
            <text:p>7.5</text:p>
          </table:table-cell>
          <table:table-cell table:style-name="ce13" table:formula="of:=IF([.D335]&lt;=3;[.$H$380];IF([.D335]=4;6.5;0))" office:value-type="float" office:value="8">
            <text:p>8</text:p>
          </table:table-cell>
          <table:table-cell table:number-columns-repeated="1024"/>
        </table:table-row>
        <table:table-row table:style-name="ro337">
          <table:table-cell table:formula="of:=[.A335]+1" office:value-type="float" office:value="335">
            <text:p>335</text:p>
          </table:table-cell>
          <table:table-cell table:style-name="ce11" table:formula="of:=[.B335]+1" office:value-type="date" office:date-value="2023-11-20"/>
          <table:table-cell/>
          <table:table-cell table:formula="of:=MOD([.A336]+3-1;8)" office:value-type="float" office:value="1">
            <text:p>1</text:p>
          </table:table-cell>
          <table:table-cell office:value-type="string">
            <text:p><text:span text:style-name="T352">Eintag</text:span></text:p>
          </table:table-cell>
          <table:table-cell table:formula="of:=IF([.D336]&lt;4;&quot;Werktag&quot;;&quot;Eigentag&quot;)" office:value-type="string">
            <text:p>Werktag</text:p>
          </table:table-cell>
          <table:table-cell table:formula="of:=IF([.D336]=4;&quot;Jokertag&quot;;[.F336])" office:value-type="string">
            <text:p>Werktag</text:p>
          </table:table-cell>
          <table:table-cell table:style-name="ce12" table:formula="of:=INT(([.A336]+2)/8)" office:value-type="float" office:value="42">
            <text:p>42</text:p>
          </table:table-cell>
          <table:table-cell table:formula="of:=IF([.D336]&lt;=3;[.$H$380];0)" office:value-type="float" office:value="8">
            <text:p>8</text:p>
          </table:table-cell>
          <table:table-cell table:formula="of:=IF([.D336]&lt;=3;[.$H$380]-0.5;IF([.D336]=4;4;0))" office:value-type="float" office:value="7.5">
            <text:p>7.5</text:p>
          </table:table-cell>
          <table:table-cell table:style-name="ce13" table:formula="of:=IF([.D336]&lt;=3;[.$H$380];IF([.D336]=4;6.5;0))" office:value-type="float" office:value="8">
            <text:p>8</text:p>
          </table:table-cell>
          <table:table-cell table:number-columns-repeated="1024"/>
        </table:table-row>
        <table:table-row table:style-name="ro338">
          <table:table-cell table:formula="of:=[.A336]+1" office:value-type="float" office:value="336">
            <text:p>336</text:p>
          </table:table-cell>
          <table:table-cell table:style-name="ce11" table:formula="of:=[.B336]+1" office:value-type="date" office:date-value="2023-11-21"/>
          <table:table-cell/>
          <table:table-cell table:formula="of:=MOD([.A337]+3-1;8)" office:value-type="float" office:value="2">
            <text:p>2</text:p>
          </table:table-cell>
          <table:table-cell office:value-type="string">
            <text:p><text:span text:style-name="T353">Zweitag</text:span></text:p>
          </table:table-cell>
          <table:table-cell table:formula="of:=IF([.D337]&lt;4;&quot;Werktag&quot;;&quot;Eigentag&quot;)" office:value-type="string">
            <text:p>Werktag</text:p>
          </table:table-cell>
          <table:table-cell table:formula="of:=IF([.D337]=4;&quot;Jokertag&quot;;[.F337])" office:value-type="string">
            <text:p>Werktag</text:p>
          </table:table-cell>
          <table:table-cell table:style-name="ce12" table:formula="of:=INT(([.A337]+2)/8)" office:value-type="float" office:value="42">
            <text:p>42</text:p>
          </table:table-cell>
          <table:table-cell table:formula="of:=IF([.D337]&lt;=3;[.$H$380];0)" office:value-type="float" office:value="8">
            <text:p>8</text:p>
          </table:table-cell>
          <table:table-cell table:formula="of:=IF([.D337]&lt;=3;[.$H$380]-0.5;IF([.D337]=4;4;0))" office:value-type="float" office:value="7.5">
            <text:p>7.5</text:p>
          </table:table-cell>
          <table:table-cell table:style-name="ce13" table:formula="of:=IF([.D337]&lt;=3;[.$H$380];IF([.D337]=4;6.5;0))" office:value-type="float" office:value="8">
            <text:p>8</text:p>
          </table:table-cell>
          <table:table-cell table:number-columns-repeated="1024"/>
        </table:table-row>
        <table:table-row table:style-name="ro339">
          <table:table-cell table:formula="of:=[.A337]+1" office:value-type="float" office:value="337">
            <text:p>337</text:p>
          </table:table-cell>
          <table:table-cell table:style-name="ce11" table:formula="of:=[.B337]+1" office:value-type="date" office:date-value="2023-11-22"/>
          <table:table-cell/>
          <table:table-cell table:formula="of:=MOD([.A338]+3-1;8)" office:value-type="float" office:value="3">
            <text:p>3</text:p>
          </table:table-cell>
          <table:table-cell office:value-type="string">
            <text:p><text:span text:style-name="T354">Dreitag</text:span></text:p>
          </table:table-cell>
          <table:table-cell table:formula="of:=IF([.D338]&lt;4;&quot;Werktag&quot;;&quot;Eigentag&quot;)" office:value-type="string">
            <text:p>Werktag</text:p>
          </table:table-cell>
          <table:table-cell table:formula="of:=IF([.D338]=4;&quot;Jokertag&quot;;[.F338])" office:value-type="string">
            <text:p>Werktag</text:p>
          </table:table-cell>
          <table:table-cell table:style-name="ce12" table:formula="of:=INT(([.A338]+2)/8)" office:value-type="float" office:value="42">
            <text:p>42</text:p>
          </table:table-cell>
          <table:table-cell table:formula="of:=IF([.D338]&lt;=3;[.$H$380];0)" office:value-type="float" office:value="8">
            <text:p>8</text:p>
          </table:table-cell>
          <table:table-cell table:formula="of:=IF([.D338]&lt;=3;[.$H$380]-0.5;IF([.D338]=4;4;0))" office:value-type="float" office:value="7.5">
            <text:p>7.5</text:p>
          </table:table-cell>
          <table:table-cell table:style-name="ce13" table:formula="of:=IF([.D338]&lt;=3;[.$H$380];IF([.D338]=4;6.5;0))" office:value-type="float" office:value="8">
            <text:p>8</text:p>
          </table:table-cell>
          <table:table-cell table:number-columns-repeated="1024"/>
        </table:table-row>
        <table:table-row table:style-name="ro340">
          <table:table-cell table:formula="of:=[.A338]+1" office:value-type="float" office:value="338">
            <text:p>338</text:p>
          </table:table-cell>
          <table:table-cell table:style-name="ce11" table:formula="of:=[.B338]+1" office:value-type="date" office:date-value="2023-11-23"/>
          <table:table-cell/>
          <table:table-cell table:formula="of:=MOD([.A339]+3-1;8)" office:value-type="float" office:value="4">
            <text:p>4</text:p>
          </table:table-cell>
          <table:table-cell office:value-type="string">
            <text:p><text:span text:style-name="T355">Viertag</text:span></text:p>
          </table:table-cell>
          <table:table-cell table:formula="of:=IF([.D339]&lt;4;&quot;Werktag&quot;;&quot;Eigentag&quot;)" office:value-type="string">
            <text:p>Eigentag</text:p>
          </table:table-cell>
          <table:table-cell table:formula="of:=IF([.D339]=4;&quot;Jokertag&quot;;[.F339])" office:value-type="string">
            <text:p>Jokertag</text:p>
          </table:table-cell>
          <table:table-cell table:style-name="ce12" table:formula="of:=INT(([.A339]+2)/8)" office:value-type="float" office:value="42">
            <text:p>42</text:p>
          </table:table-cell>
          <table:table-cell table:formula="of:=IF([.D339]&lt;=3;[.$H$380];0)" office:value-type="float" office:value="0">
            <text:p>0</text:p>
          </table:table-cell>
          <table:table-cell table:formula="of:=IF([.D339]&lt;=3;[.$H$380]-0.5;IF([.D339]=4;4;0))" office:value-type="float" office:value="4">
            <text:p>4</text:p>
          </table:table-cell>
          <table:table-cell table:style-name="ce13" table:formula="of:=IF([.D339]&lt;=3;[.$H$380];IF([.D339]=4;6.5;0))" office:value-type="float" office:value="6.5">
            <text:p>6.5</text:p>
          </table:table-cell>
          <table:table-cell table:number-columns-repeated="1024"/>
        </table:table-row>
        <table:table-row table:style-name="ro341">
          <table:table-cell table:formula="of:=[.A339]+1" office:value-type="float" office:value="339">
            <text:p>339</text:p>
          </table:table-cell>
          <table:table-cell table:style-name="ce11" table:formula="of:=[.B339]+1" office:value-type="date" office:date-value="2023-11-24"/>
          <table:table-cell/>
          <table:table-cell table:formula="of:=MOD([.A340]+3-1;8)" office:value-type="float" office:value="5">
            <text:p>5</text:p>
          </table:table-cell>
          <table:table-cell office:value-type="string">
            <text:p><text:span text:style-name="T356">Fünftag</text:span></text:p>
          </table:table-cell>
          <table:table-cell table:formula="of:=IF([.D340]&lt;4;&quot;Werktag&quot;;&quot;Eigentag&quot;)" office:value-type="string">
            <text:p>Eigentag</text:p>
          </table:table-cell>
          <table:table-cell table:formula="of:=IF([.D340]=4;&quot;Jokertag&quot;;[.F340])" office:value-type="string">
            <text:p>Eigentag</text:p>
          </table:table-cell>
          <table:table-cell table:style-name="ce12" table:formula="of:=INT(([.A340]+2)/8)" office:value-type="float" office:value="42">
            <text:p>42</text:p>
          </table:table-cell>
          <table:table-cell table:formula="of:=IF([.D340]&lt;=3;[.$H$380];0)" office:value-type="float" office:value="0">
            <text:p>0</text:p>
          </table:table-cell>
          <table:table-cell table:formula="of:=IF([.D340]&lt;=3;[.$H$380]-0.5;IF([.D340]=4;4;0))" office:value-type="float" office:value="0">
            <text:p>0</text:p>
          </table:table-cell>
          <table:table-cell table:style-name="ce13" table:formula="of:=IF([.D340]&lt;=3;[.$H$380];IF([.D340]=4;6.5;0))" office:value-type="float" office:value="0">
            <text:p>0</text:p>
          </table:table-cell>
          <table:table-cell table:number-columns-repeated="1024"/>
        </table:table-row>
        <table:table-row table:style-name="ro342">
          <table:table-cell table:formula="of:=[.A340]+1" office:value-type="float" office:value="340">
            <text:p>340</text:p>
          </table:table-cell>
          <table:table-cell table:style-name="ce11" table:formula="of:=[.B340]+1" office:value-type="date" office:date-value="2023-11-25"/>
          <table:table-cell/>
          <table:table-cell table:formula="of:=MOD([.A341]+3-1;8)" office:value-type="float" office:value="6">
            <text:p>6</text:p>
          </table:table-cell>
          <table:table-cell office:value-type="string">
            <text:p><text:span text:style-name="T357">Sechstag</text:span></text:p>
          </table:table-cell>
          <table:table-cell table:formula="of:=IF([.D341]&lt;4;&quot;Werktag&quot;;&quot;Eigentag&quot;)" office:value-type="string">
            <text:p>Eigentag</text:p>
          </table:table-cell>
          <table:table-cell table:formula="of:=IF([.D341]=4;&quot;Jokertag&quot;;[.F341])" office:value-type="string">
            <text:p>Eigentag</text:p>
          </table:table-cell>
          <table:table-cell table:style-name="ce12" table:formula="of:=INT(([.A341]+2)/8)" office:value-type="float" office:value="42">
            <text:p>42</text:p>
          </table:table-cell>
          <table:table-cell table:formula="of:=IF([.D341]&lt;=3;[.$H$380];0)" office:value-type="float" office:value="0">
            <text:p>0</text:p>
          </table:table-cell>
          <table:table-cell table:formula="of:=IF([.D341]&lt;=3;[.$H$380]-0.5;IF([.D341]=4;4;0))" office:value-type="float" office:value="0">
            <text:p>0</text:p>
          </table:table-cell>
          <table:table-cell table:style-name="ce13" table:formula="of:=IF([.D341]&lt;=3;[.$H$380];IF([.D341]=4;6.5;0))" office:value-type="float" office:value="0">
            <text:p>0</text:p>
          </table:table-cell>
          <table:table-cell table:number-columns-repeated="1024"/>
        </table:table-row>
        <table:table-row table:style-name="ro343">
          <table:table-cell table:formula="of:=[.A341]+1" office:value-type="float" office:value="341">
            <text:p>341</text:p>
          </table:table-cell>
          <table:table-cell table:style-name="ce11" table:formula="of:=[.B341]+1" office:value-type="date" office:date-value="2023-11-26"/>
          <table:table-cell/>
          <table:table-cell table:formula="of:=MOD([.A342]+3-1;8)" office:value-type="float" office:value="7">
            <text:p>7</text:p>
          </table:table-cell>
          <table:table-cell office:value-type="string">
            <text:p><text:span text:style-name="T358">Siebentag</text:span></text:p>
          </table:table-cell>
          <table:table-cell table:formula="of:=IF([.D342]&lt;4;&quot;Werktag&quot;;&quot;Eigentag&quot;)" office:value-type="string">
            <text:p>Eigentag</text:p>
          </table:table-cell>
          <table:table-cell table:formula="of:=IF([.D342]=4;&quot;Jokertag&quot;;[.F342])" office:value-type="string">
            <text:p>Eigentag</text:p>
          </table:table-cell>
          <table:table-cell table:style-name="ce12" table:formula="of:=INT(([.A342]+2)/8)" office:value-type="float" office:value="42">
            <text:p>42</text:p>
          </table:table-cell>
          <table:table-cell table:formula="of:=IF([.D342]&lt;=3;[.$H$380];0)" office:value-type="float" office:value="0">
            <text:p>0</text:p>
          </table:table-cell>
          <table:table-cell table:formula="of:=IF([.D342]&lt;=3;[.$H$380]-0.5;IF([.D342]=4;4;0))" office:value-type="float" office:value="0">
            <text:p>0</text:p>
          </table:table-cell>
          <table:table-cell table:style-name="ce13" table:formula="of:=IF([.D342]&lt;=3;[.$H$380];IF([.D342]=4;6.5;0))" office:value-type="float" office:value="0">
            <text:p>0</text:p>
          </table:table-cell>
          <table:table-cell table:number-columns-repeated="1024"/>
        </table:table-row>
        <table:table-row table:style-name="ro344">
          <table:table-cell table:formula="of:=[.A342]+1" office:value-type="float" office:value="342">
            <text:p>342</text:p>
          </table:table-cell>
          <table:table-cell table:style-name="ce11" table:formula="of:=[.B342]+1" office:value-type="date" office:date-value="2023-11-27"/>
          <table:table-cell/>
          <table:table-cell table:formula="of:=MOD([.A343]+3-1;8)" office:value-type="float" office:value="0">
            <text:p>0</text:p>
          </table:table-cell>
          <table:table-cell office:value-type="string">
            <text:p><text:span text:style-name="T359">Nulltag</text:span></text:p>
          </table:table-cell>
          <table:table-cell table:formula="of:=IF([.D343]&lt;4;&quot;Werktag&quot;;&quot;Eigentag&quot;)" office:value-type="string">
            <text:p>Werktag</text:p>
          </table:table-cell>
          <table:table-cell table:formula="of:=IF([.D343]=4;&quot;Jokertag&quot;;[.F343])" office:value-type="string">
            <text:p>Werktag</text:p>
          </table:table-cell>
          <table:table-cell table:style-name="ce12" table:formula="of:=INT(([.A343]+2)/8)" office:value-type="float" office:value="43">
            <text:p>43</text:p>
          </table:table-cell>
          <table:table-cell table:formula="of:=IF([.D343]&lt;=3;[.$H$380];0)" office:value-type="float" office:value="8">
            <text:p>8</text:p>
          </table:table-cell>
          <table:table-cell table:formula="of:=IF([.D343]&lt;=3;[.$H$380]-0.5;IF([.D343]=4;4;0))" office:value-type="float" office:value="7.5">
            <text:p>7.5</text:p>
          </table:table-cell>
          <table:table-cell table:style-name="ce13" table:formula="of:=IF([.D343]&lt;=3;[.$H$380];IF([.D343]=4;6.5;0))" office:value-type="float" office:value="8">
            <text:p>8</text:p>
          </table:table-cell>
          <table:table-cell table:number-columns-repeated="1024"/>
        </table:table-row>
        <table:table-row table:style-name="ro345">
          <table:table-cell table:formula="of:=[.A343]+1" office:value-type="float" office:value="343">
            <text:p>343</text:p>
          </table:table-cell>
          <table:table-cell table:style-name="ce11" table:formula="of:=[.B343]+1" office:value-type="date" office:date-value="2023-11-28"/>
          <table:table-cell/>
          <table:table-cell table:formula="of:=MOD([.A344]+3-1;8)" office:value-type="float" office:value="1">
            <text:p>1</text:p>
          </table:table-cell>
          <table:table-cell office:value-type="string">
            <text:p><text:span text:style-name="T360">Eintag</text:span></text:p>
          </table:table-cell>
          <table:table-cell table:formula="of:=IF([.D344]&lt;4;&quot;Werktag&quot;;&quot;Eigentag&quot;)" office:value-type="string">
            <text:p>Werktag</text:p>
          </table:table-cell>
          <table:table-cell table:formula="of:=IF([.D344]=4;&quot;Jokertag&quot;;[.F344])" office:value-type="string">
            <text:p>Werktag</text:p>
          </table:table-cell>
          <table:table-cell table:style-name="ce12" table:formula="of:=INT(([.A344]+2)/8)" office:value-type="float" office:value="43">
            <text:p>43</text:p>
          </table:table-cell>
          <table:table-cell table:formula="of:=IF([.D344]&lt;=3;[.$H$380];0)" office:value-type="float" office:value="8">
            <text:p>8</text:p>
          </table:table-cell>
          <table:table-cell table:formula="of:=IF([.D344]&lt;=3;[.$H$380]-0.5;IF([.D344]=4;4;0))" office:value-type="float" office:value="7.5">
            <text:p>7.5</text:p>
          </table:table-cell>
          <table:table-cell table:style-name="ce13" table:formula="of:=IF([.D344]&lt;=3;[.$H$380];IF([.D344]=4;6.5;0))" office:value-type="float" office:value="8">
            <text:p>8</text:p>
          </table:table-cell>
          <table:table-cell table:number-columns-repeated="1024"/>
        </table:table-row>
        <table:table-row table:style-name="ro346">
          <table:table-cell table:formula="of:=[.A344]+1" office:value-type="float" office:value="344">
            <text:p>344</text:p>
          </table:table-cell>
          <table:table-cell table:style-name="ce11" table:formula="of:=[.B344]+1" office:value-type="date" office:date-value="2023-11-29"/>
          <table:table-cell/>
          <table:table-cell table:formula="of:=MOD([.A345]+3-1;8)" office:value-type="float" office:value="2">
            <text:p>2</text:p>
          </table:table-cell>
          <table:table-cell office:value-type="string">
            <text:p><text:span text:style-name="T361">Zweitag</text:span></text:p>
          </table:table-cell>
          <table:table-cell table:formula="of:=IF([.D345]&lt;4;&quot;Werktag&quot;;&quot;Eigentag&quot;)" office:value-type="string">
            <text:p>Werktag</text:p>
          </table:table-cell>
          <table:table-cell table:formula="of:=IF([.D345]=4;&quot;Jokertag&quot;;[.F345])" office:value-type="string">
            <text:p>Werktag</text:p>
          </table:table-cell>
          <table:table-cell table:style-name="ce12" table:formula="of:=INT(([.A345]+2)/8)" office:value-type="float" office:value="43">
            <text:p>43</text:p>
          </table:table-cell>
          <table:table-cell table:formula="of:=IF([.D345]&lt;=3;[.$H$380];0)" office:value-type="float" office:value="8">
            <text:p>8</text:p>
          </table:table-cell>
          <table:table-cell table:formula="of:=IF([.D345]&lt;=3;[.$H$380]-0.5;IF([.D345]=4;4;0))" office:value-type="float" office:value="7.5">
            <text:p>7.5</text:p>
          </table:table-cell>
          <table:table-cell table:style-name="ce13" table:formula="of:=IF([.D345]&lt;=3;[.$H$380];IF([.D345]=4;6.5;0))" office:value-type="float" office:value="8">
            <text:p>8</text:p>
          </table:table-cell>
          <table:table-cell table:number-columns-repeated="1024"/>
        </table:table-row>
        <table:table-row table:style-name="ro347">
          <table:table-cell table:formula="of:=[.A345]+1" office:value-type="float" office:value="345">
            <text:p>345</text:p>
          </table:table-cell>
          <table:table-cell table:style-name="ce11" table:formula="of:=[.B345]+1" office:value-type="date" office:date-value="2023-11-30"/>
          <table:table-cell/>
          <table:table-cell table:formula="of:=MOD([.A346]+3-1;8)" office:value-type="float" office:value="3">
            <text:p>3</text:p>
          </table:table-cell>
          <table:table-cell office:value-type="string">
            <text:p><text:span text:style-name="T362">Dreitag</text:span></text:p>
          </table:table-cell>
          <table:table-cell table:formula="of:=IF([.D346]&lt;4;&quot;Werktag&quot;;&quot;Eigentag&quot;)" office:value-type="string">
            <text:p>Werktag</text:p>
          </table:table-cell>
          <table:table-cell table:formula="of:=IF([.D346]=4;&quot;Jokertag&quot;;[.F346])" office:value-type="string">
            <text:p>Werktag</text:p>
          </table:table-cell>
          <table:table-cell table:style-name="ce12" table:formula="of:=INT(([.A346]+2)/8)" office:value-type="float" office:value="43">
            <text:p>43</text:p>
          </table:table-cell>
          <table:table-cell table:formula="of:=IF([.D346]&lt;=3;[.$H$380];0)" office:value-type="float" office:value="8">
            <text:p>8</text:p>
          </table:table-cell>
          <table:table-cell table:formula="of:=IF([.D346]&lt;=3;[.$H$380]-0.5;IF([.D346]=4;4;0))" office:value-type="float" office:value="7.5">
            <text:p>7.5</text:p>
          </table:table-cell>
          <table:table-cell table:style-name="ce13" table:formula="of:=IF([.D346]&lt;=3;[.$H$380];IF([.D346]=4;6.5;0))" office:value-type="float" office:value="8">
            <text:p>8</text:p>
          </table:table-cell>
          <table:table-cell table:number-columns-repeated="1024"/>
        </table:table-row>
        <table:table-row table:style-name="ro348">
          <table:table-cell table:formula="of:=[.A346]+1" office:value-type="float" office:value="346">
            <text:p>346</text:p>
          </table:table-cell>
          <table:table-cell table:style-name="ce11" table:formula="of:=[.B346]+1" office:value-type="date" office:date-value="2023-12-01"/>
          <table:table-cell/>
          <table:table-cell table:formula="of:=MOD([.A347]+3-1;8)" office:value-type="float" office:value="4">
            <text:p>4</text:p>
          </table:table-cell>
          <table:table-cell office:value-type="string">
            <text:p><text:span text:style-name="T363">Viertag</text:span></text:p>
          </table:table-cell>
          <table:table-cell table:formula="of:=IF([.D347]&lt;4;&quot;Werktag&quot;;&quot;Eigentag&quot;)" office:value-type="string">
            <text:p>Eigentag</text:p>
          </table:table-cell>
          <table:table-cell table:formula="of:=IF([.D347]=4;&quot;Jokertag&quot;;[.F347])" office:value-type="string">
            <text:p>Jokertag</text:p>
          </table:table-cell>
          <table:table-cell table:style-name="ce12" table:formula="of:=INT(([.A347]+2)/8)" office:value-type="float" office:value="43">
            <text:p>43</text:p>
          </table:table-cell>
          <table:table-cell table:formula="of:=IF([.D347]&lt;=3;[.$H$380];0)" office:value-type="float" office:value="0">
            <text:p>0</text:p>
          </table:table-cell>
          <table:table-cell table:formula="of:=IF([.D347]&lt;=3;[.$H$380]-0.5;IF([.D347]=4;4;0))" office:value-type="float" office:value="4">
            <text:p>4</text:p>
          </table:table-cell>
          <table:table-cell table:style-name="ce13" table:formula="of:=IF([.D347]&lt;=3;[.$H$380];IF([.D347]=4;6.5;0))" office:value-type="float" office:value="6.5">
            <text:p>6.5</text:p>
          </table:table-cell>
          <table:table-cell table:number-columns-repeated="1024"/>
        </table:table-row>
        <table:table-row table:style-name="ro349">
          <table:table-cell table:formula="of:=[.A347]+1" office:value-type="float" office:value="347">
            <text:p>347</text:p>
          </table:table-cell>
          <table:table-cell table:style-name="ce11" table:formula="of:=[.B347]+1" office:value-type="date" office:date-value="2023-12-02"/>
          <table:table-cell/>
          <table:table-cell table:formula="of:=MOD([.A348]+3-1;8)" office:value-type="float" office:value="5">
            <text:p>5</text:p>
          </table:table-cell>
          <table:table-cell office:value-type="string">
            <text:p><text:span text:style-name="T364">Fünftag</text:span></text:p>
          </table:table-cell>
          <table:table-cell table:formula="of:=IF([.D348]&lt;4;&quot;Werktag&quot;;&quot;Eigentag&quot;)" office:value-type="string">
            <text:p>Eigentag</text:p>
          </table:table-cell>
          <table:table-cell table:formula="of:=IF([.D348]=4;&quot;Jokertag&quot;;[.F348])" office:value-type="string">
            <text:p>Eigentag</text:p>
          </table:table-cell>
          <table:table-cell table:style-name="ce12" table:formula="of:=INT(([.A348]+2)/8)" office:value-type="float" office:value="43">
            <text:p>43</text:p>
          </table:table-cell>
          <table:table-cell table:formula="of:=IF([.D348]&lt;=3;[.$H$380];0)" office:value-type="float" office:value="0">
            <text:p>0</text:p>
          </table:table-cell>
          <table:table-cell table:formula="of:=IF([.D348]&lt;=3;[.$H$380]-0.5;IF([.D348]=4;4;0))" office:value-type="float" office:value="0">
            <text:p>0</text:p>
          </table:table-cell>
          <table:table-cell table:style-name="ce13" table:formula="of:=IF([.D348]&lt;=3;[.$H$380];IF([.D348]=4;6.5;0))" office:value-type="float" office:value="0">
            <text:p>0</text:p>
          </table:table-cell>
          <table:table-cell table:number-columns-repeated="1024"/>
        </table:table-row>
        <table:table-row table:style-name="ro350">
          <table:table-cell table:formula="of:=[.A348]+1" office:value-type="float" office:value="348">
            <text:p>348</text:p>
          </table:table-cell>
          <table:table-cell table:style-name="ce11" table:formula="of:=[.B348]+1" office:value-type="date" office:date-value="2023-12-03"/>
          <table:table-cell/>
          <table:table-cell table:formula="of:=MOD([.A349]+3-1;8)" office:value-type="float" office:value="6">
            <text:p>6</text:p>
          </table:table-cell>
          <table:table-cell office:value-type="string">
            <text:p><text:span text:style-name="T365">Sechstag</text:span></text:p>
          </table:table-cell>
          <table:table-cell table:formula="of:=IF([.D349]&lt;4;&quot;Werktag&quot;;&quot;Eigentag&quot;)" office:value-type="string">
            <text:p>Eigentag</text:p>
          </table:table-cell>
          <table:table-cell table:formula="of:=IF([.D349]=4;&quot;Jokertag&quot;;[.F349])" office:value-type="string">
            <text:p>Eigentag</text:p>
          </table:table-cell>
          <table:table-cell table:style-name="ce12" table:formula="of:=INT(([.A349]+2)/8)" office:value-type="float" office:value="43">
            <text:p>43</text:p>
          </table:table-cell>
          <table:table-cell table:formula="of:=IF([.D349]&lt;=3;[.$H$380];0)" office:value-type="float" office:value="0">
            <text:p>0</text:p>
          </table:table-cell>
          <table:table-cell table:formula="of:=IF([.D349]&lt;=3;[.$H$380]-0.5;IF([.D349]=4;4;0))" office:value-type="float" office:value="0">
            <text:p>0</text:p>
          </table:table-cell>
          <table:table-cell table:style-name="ce13" table:formula="of:=IF([.D349]&lt;=3;[.$H$380];IF([.D349]=4;6.5;0))" office:value-type="float" office:value="0">
            <text:p>0</text:p>
          </table:table-cell>
          <table:table-cell table:number-columns-repeated="1024"/>
        </table:table-row>
        <table:table-row table:style-name="ro351">
          <table:table-cell table:formula="of:=[.A349]+1" office:value-type="float" office:value="349">
            <text:p>349</text:p>
          </table:table-cell>
          <table:table-cell table:style-name="ce11" table:formula="of:=[.B349]+1" office:value-type="date" office:date-value="2023-12-04"/>
          <table:table-cell/>
          <table:table-cell table:formula="of:=MOD([.A350]+3-1;8)" office:value-type="float" office:value="7">
            <text:p>7</text:p>
          </table:table-cell>
          <table:table-cell office:value-type="string">
            <text:p><text:span text:style-name="T366">Siebentag</text:span></text:p>
          </table:table-cell>
          <table:table-cell table:formula="of:=IF([.D350]&lt;4;&quot;Werktag&quot;;&quot;Eigentag&quot;)" office:value-type="string">
            <text:p>Eigentag</text:p>
          </table:table-cell>
          <table:table-cell table:formula="of:=IF([.D350]=4;&quot;Jokertag&quot;;[.F350])" office:value-type="string">
            <text:p>Eigentag</text:p>
          </table:table-cell>
          <table:table-cell table:style-name="ce12" table:formula="of:=INT(([.A350]+2)/8)" office:value-type="float" office:value="43">
            <text:p>43</text:p>
          </table:table-cell>
          <table:table-cell table:formula="of:=IF([.D350]&lt;=3;[.$H$380];0)" office:value-type="float" office:value="0">
            <text:p>0</text:p>
          </table:table-cell>
          <table:table-cell table:formula="of:=IF([.D350]&lt;=3;[.$H$380]-0.5;IF([.D350]=4;4;0))" office:value-type="float" office:value="0">
            <text:p>0</text:p>
          </table:table-cell>
          <table:table-cell table:style-name="ce13" table:formula="of:=IF([.D350]&lt;=3;[.$H$380];IF([.D350]=4;6.5;0))" office:value-type="float" office:value="0">
            <text:p>0</text:p>
          </table:table-cell>
          <table:table-cell table:number-columns-repeated="1024"/>
        </table:table-row>
        <table:table-row table:style-name="ro352">
          <table:table-cell table:formula="of:=[.A350]+1" office:value-type="float" office:value="350">
            <text:p>350</text:p>
          </table:table-cell>
          <table:table-cell table:style-name="ce11" table:formula="of:=[.B350]+1" office:value-type="date" office:date-value="2023-12-05"/>
          <table:table-cell/>
          <table:table-cell table:formula="of:=MOD([.A351]+3-1;8)" office:value-type="float" office:value="0">
            <text:p>0</text:p>
          </table:table-cell>
          <table:table-cell office:value-type="string">
            <text:p><text:span text:style-name="T367">Nulltag</text:span></text:p>
          </table:table-cell>
          <table:table-cell table:formula="of:=IF([.D351]&lt;4;&quot;Werktag&quot;;&quot;Eigentag&quot;)" office:value-type="string">
            <text:p>Werktag</text:p>
          </table:table-cell>
          <table:table-cell table:formula="of:=IF([.D351]=4;&quot;Jokertag&quot;;[.F351])" office:value-type="string">
            <text:p>Werktag</text:p>
          </table:table-cell>
          <table:table-cell table:style-name="ce12" table:formula="of:=INT(([.A351]+2)/8)" office:value-type="float" office:value="44">
            <text:p>44</text:p>
          </table:table-cell>
          <table:table-cell table:formula="of:=IF([.D351]&lt;=3;[.$H$380];0)" office:value-type="float" office:value="8">
            <text:p>8</text:p>
          </table:table-cell>
          <table:table-cell table:formula="of:=IF([.D351]&lt;=3;[.$H$380]-0.5;IF([.D351]=4;4;0))" office:value-type="float" office:value="7.5">
            <text:p>7.5</text:p>
          </table:table-cell>
          <table:table-cell table:style-name="ce13" table:formula="of:=IF([.D351]&lt;=3;[.$H$380];IF([.D351]=4;6.5;0))" office:value-type="float" office:value="8">
            <text:p>8</text:p>
          </table:table-cell>
          <table:table-cell table:number-columns-repeated="1024"/>
        </table:table-row>
        <table:table-row table:style-name="ro353">
          <table:table-cell table:formula="of:=[.A351]+1" office:value-type="float" office:value="351">
            <text:p>351</text:p>
          </table:table-cell>
          <table:table-cell table:style-name="ce11" table:formula="of:=[.B351]+1" office:value-type="date" office:date-value="2023-12-06"/>
          <table:table-cell/>
          <table:table-cell table:formula="of:=MOD([.A352]+3-1;8)" office:value-type="float" office:value="1">
            <text:p>1</text:p>
          </table:table-cell>
          <table:table-cell office:value-type="string">
            <text:p><text:span text:style-name="T368">Eintag</text:span></text:p>
          </table:table-cell>
          <table:table-cell table:formula="of:=IF([.D352]&lt;4;&quot;Werktag&quot;;&quot;Eigentag&quot;)" office:value-type="string">
            <text:p>Werktag</text:p>
          </table:table-cell>
          <table:table-cell table:formula="of:=IF([.D352]=4;&quot;Jokertag&quot;;[.F352])" office:value-type="string">
            <text:p>Werktag</text:p>
          </table:table-cell>
          <table:table-cell table:style-name="ce12" table:formula="of:=INT(([.A352]+2)/8)" office:value-type="float" office:value="44">
            <text:p>44</text:p>
          </table:table-cell>
          <table:table-cell table:formula="of:=IF([.D352]&lt;=3;[.$H$380];0)" office:value-type="float" office:value="8">
            <text:p>8</text:p>
          </table:table-cell>
          <table:table-cell table:formula="of:=IF([.D352]&lt;=3;[.$H$380]-0.5;IF([.D352]=4;4;0))" office:value-type="float" office:value="7.5">
            <text:p>7.5</text:p>
          </table:table-cell>
          <table:table-cell table:style-name="ce13" table:formula="of:=IF([.D352]&lt;=3;[.$H$380];IF([.D352]=4;6.5;0))" office:value-type="float" office:value="8">
            <text:p>8</text:p>
          </table:table-cell>
          <table:table-cell table:number-columns-repeated="1024"/>
        </table:table-row>
        <table:table-row table:style-name="ro354">
          <table:table-cell table:formula="of:=[.A352]+1" office:value-type="float" office:value="352">
            <text:p>352</text:p>
          </table:table-cell>
          <table:table-cell table:style-name="ce11" table:formula="of:=[.B352]+1" office:value-type="date" office:date-value="2023-12-07"/>
          <table:table-cell/>
          <table:table-cell table:formula="of:=MOD([.A353]+3-1;8)" office:value-type="float" office:value="2">
            <text:p>2</text:p>
          </table:table-cell>
          <table:table-cell office:value-type="string">
            <text:p><text:span text:style-name="T369">Zweitag</text:span></text:p>
          </table:table-cell>
          <table:table-cell table:formula="of:=IF([.D353]&lt;4;&quot;Werktag&quot;;&quot;Eigentag&quot;)" office:value-type="string">
            <text:p>Werktag</text:p>
          </table:table-cell>
          <table:table-cell table:formula="of:=IF([.D353]=4;&quot;Jokertag&quot;;[.F353])" office:value-type="string">
            <text:p>Werktag</text:p>
          </table:table-cell>
          <table:table-cell table:style-name="ce12" table:formula="of:=INT(([.A353]+2)/8)" office:value-type="float" office:value="44">
            <text:p>44</text:p>
          </table:table-cell>
          <table:table-cell table:formula="of:=IF([.D353]&lt;=3;[.$H$380];0)" office:value-type="float" office:value="8">
            <text:p>8</text:p>
          </table:table-cell>
          <table:table-cell table:formula="of:=IF([.D353]&lt;=3;[.$H$380]-0.5;IF([.D353]=4;4;0))" office:value-type="float" office:value="7.5">
            <text:p>7.5</text:p>
          </table:table-cell>
          <table:table-cell table:style-name="ce13" table:formula="of:=IF([.D353]&lt;=3;[.$H$380];IF([.D353]=4;6.5;0))" office:value-type="float" office:value="8">
            <text:p>8</text:p>
          </table:table-cell>
          <table:table-cell table:number-columns-repeated="1024"/>
        </table:table-row>
        <table:table-row table:style-name="ro355">
          <table:table-cell table:formula="of:=[.A353]+1" office:value-type="float" office:value="353">
            <text:p>353</text:p>
          </table:table-cell>
          <table:table-cell table:style-name="ce11" table:formula="of:=[.B353]+1" office:value-type="date" office:date-value="2023-12-08"/>
          <table:table-cell/>
          <table:table-cell table:formula="of:=MOD([.A354]+3-1;8)" office:value-type="float" office:value="3">
            <text:p>3</text:p>
          </table:table-cell>
          <table:table-cell office:value-type="string">
            <text:p><text:span text:style-name="T370">Dreitag</text:span></text:p>
          </table:table-cell>
          <table:table-cell table:formula="of:=IF([.D354]&lt;4;&quot;Werktag&quot;;&quot;Eigentag&quot;)" office:value-type="string">
            <text:p>Werktag</text:p>
          </table:table-cell>
          <table:table-cell table:formula="of:=IF([.D354]=4;&quot;Jokertag&quot;;[.F354])" office:value-type="string">
            <text:p>Werktag</text:p>
          </table:table-cell>
          <table:table-cell table:style-name="ce12" table:formula="of:=INT(([.A354]+2)/8)" office:value-type="float" office:value="44">
            <text:p>44</text:p>
          </table:table-cell>
          <table:table-cell table:formula="of:=IF([.D354]&lt;=3;[.$H$380];0)" office:value-type="float" office:value="8">
            <text:p>8</text:p>
          </table:table-cell>
          <table:table-cell table:formula="of:=IF([.D354]&lt;=3;[.$H$380]-0.5;IF([.D354]=4;4;0))" office:value-type="float" office:value="7.5">
            <text:p>7.5</text:p>
          </table:table-cell>
          <table:table-cell table:style-name="ce13" table:formula="of:=IF([.D354]&lt;=3;[.$H$380];IF([.D354]=4;6.5;0))" office:value-type="float" office:value="8">
            <text:p>8</text:p>
          </table:table-cell>
          <table:table-cell table:number-columns-repeated="1024"/>
        </table:table-row>
        <table:table-row table:style-name="ro356">
          <table:table-cell table:formula="of:=[.A354]+1" office:value-type="float" office:value="354">
            <text:p>354</text:p>
          </table:table-cell>
          <table:table-cell table:style-name="ce11" table:formula="of:=[.B354]+1" office:value-type="date" office:date-value="2023-12-09"/>
          <table:table-cell/>
          <table:table-cell table:formula="of:=MOD([.A355]+3-1;8)" office:value-type="float" office:value="4">
            <text:p>4</text:p>
          </table:table-cell>
          <table:table-cell office:value-type="string">
            <text:p><text:span text:style-name="T371">Viertag</text:span></text:p>
          </table:table-cell>
          <table:table-cell table:formula="of:=IF([.D355]&lt;4;&quot;Werktag&quot;;&quot;Eigentag&quot;)" office:value-type="string">
            <text:p>Eigentag</text:p>
          </table:table-cell>
          <table:table-cell table:formula="of:=IF([.D355]=4;&quot;Jokertag&quot;;[.F355])" office:value-type="string">
            <text:p>Jokertag</text:p>
          </table:table-cell>
          <table:table-cell table:style-name="ce12" table:formula="of:=INT(([.A355]+2)/8)" office:value-type="float" office:value="44">
            <text:p>44</text:p>
          </table:table-cell>
          <table:table-cell table:formula="of:=IF([.D355]&lt;=3;[.$H$380];0)" office:value-type="float" office:value="0">
            <text:p>0</text:p>
          </table:table-cell>
          <table:table-cell table:formula="of:=IF([.D355]&lt;=3;[.$H$380]-0.5;IF([.D355]=4;4;0))" office:value-type="float" office:value="4">
            <text:p>4</text:p>
          </table:table-cell>
          <table:table-cell table:style-name="ce13" table:formula="of:=IF([.D355]&lt;=3;[.$H$380];IF([.D355]=4;6.5;0))" office:value-type="float" office:value="6.5">
            <text:p>6.5</text:p>
          </table:table-cell>
          <table:table-cell table:number-columns-repeated="1024"/>
        </table:table-row>
        <table:table-row table:style-name="ro357">
          <table:table-cell table:formula="of:=[.A355]+1" office:value-type="float" office:value="355">
            <text:p>355</text:p>
          </table:table-cell>
          <table:table-cell table:style-name="ce11" table:formula="of:=[.B355]+1" office:value-type="date" office:date-value="2023-12-10"/>
          <table:table-cell/>
          <table:table-cell table:formula="of:=MOD([.A356]+3-1;8)" office:value-type="float" office:value="5">
            <text:p>5</text:p>
          </table:table-cell>
          <table:table-cell office:value-type="string">
            <text:p><text:span text:style-name="T372">Fünftag</text:span></text:p>
          </table:table-cell>
          <table:table-cell table:formula="of:=IF([.D356]&lt;4;&quot;Werktag&quot;;&quot;Eigentag&quot;)" office:value-type="string">
            <text:p>Eigentag</text:p>
          </table:table-cell>
          <table:table-cell table:formula="of:=IF([.D356]=4;&quot;Jokertag&quot;;[.F356])" office:value-type="string">
            <text:p>Eigentag</text:p>
          </table:table-cell>
          <table:table-cell table:style-name="ce12" table:formula="of:=INT(([.A356]+2)/8)" office:value-type="float" office:value="44">
            <text:p>44</text:p>
          </table:table-cell>
          <table:table-cell table:formula="of:=IF([.D356]&lt;=3;[.$H$380];0)" office:value-type="float" office:value="0">
            <text:p>0</text:p>
          </table:table-cell>
          <table:table-cell table:formula="of:=IF([.D356]&lt;=3;[.$H$380]-0.5;IF([.D356]=4;4;0))" office:value-type="float" office:value="0">
            <text:p>0</text:p>
          </table:table-cell>
          <table:table-cell table:style-name="ce13" table:formula="of:=IF([.D356]&lt;=3;[.$H$380];IF([.D356]=4;6.5;0))" office:value-type="float" office:value="0">
            <text:p>0</text:p>
          </table:table-cell>
          <table:table-cell table:number-columns-repeated="1024"/>
        </table:table-row>
        <table:table-row table:style-name="ro358">
          <table:table-cell table:formula="of:=[.A356]+1" office:value-type="float" office:value="356">
            <text:p>356</text:p>
          </table:table-cell>
          <table:table-cell table:style-name="ce11" table:formula="of:=[.B356]+1" office:value-type="date" office:date-value="2023-12-11"/>
          <table:table-cell/>
          <table:table-cell table:formula="of:=MOD([.A357]+3-1;8)" office:value-type="float" office:value="6">
            <text:p>6</text:p>
          </table:table-cell>
          <table:table-cell office:value-type="string">
            <text:p><text:span text:style-name="T373">Sechstag</text:span></text:p>
          </table:table-cell>
          <table:table-cell table:formula="of:=IF([.D357]&lt;4;&quot;Werktag&quot;;&quot;Eigentag&quot;)" office:value-type="string">
            <text:p>Eigentag</text:p>
          </table:table-cell>
          <table:table-cell table:formula="of:=IF([.D357]=4;&quot;Jokertag&quot;;[.F357])" office:value-type="string">
            <text:p>Eigentag</text:p>
          </table:table-cell>
          <table:table-cell table:style-name="ce12" table:formula="of:=INT(([.A357]+2)/8)" office:value-type="float" office:value="44">
            <text:p>44</text:p>
          </table:table-cell>
          <table:table-cell table:formula="of:=IF([.D357]&lt;=3;[.$H$380];0)" office:value-type="float" office:value="0">
            <text:p>0</text:p>
          </table:table-cell>
          <table:table-cell table:formula="of:=IF([.D357]&lt;=3;[.$H$380]-0.5;IF([.D357]=4;4;0))" office:value-type="float" office:value="0">
            <text:p>0</text:p>
          </table:table-cell>
          <table:table-cell table:style-name="ce13" table:formula="of:=IF([.D357]&lt;=3;[.$H$380];IF([.D357]=4;6.5;0))" office:value-type="float" office:value="0">
            <text:p>0</text:p>
          </table:table-cell>
          <table:table-cell table:number-columns-repeated="1024"/>
        </table:table-row>
        <table:table-row table:style-name="ro359">
          <table:table-cell table:formula="of:=[.A357]+1" office:value-type="float" office:value="357">
            <text:p>357</text:p>
          </table:table-cell>
          <table:table-cell table:style-name="ce11" table:formula="of:=[.B357]+1" office:value-type="date" office:date-value="2023-12-12"/>
          <table:table-cell/>
          <table:table-cell table:formula="of:=MOD([.A358]+3-1;8)" office:value-type="float" office:value="7">
            <text:p>7</text:p>
          </table:table-cell>
          <table:table-cell office:value-type="string">
            <text:p><text:span text:style-name="T374">Siebentag</text:span></text:p>
          </table:table-cell>
          <table:table-cell table:formula="of:=IF([.D358]&lt;4;&quot;Werktag&quot;;&quot;Eigentag&quot;)" office:value-type="string">
            <text:p>Eigentag</text:p>
          </table:table-cell>
          <table:table-cell table:formula="of:=IF([.D358]=4;&quot;Jokertag&quot;;[.F358])" office:value-type="string">
            <text:p>Eigentag</text:p>
          </table:table-cell>
          <table:table-cell table:style-name="ce12" table:formula="of:=INT(([.A358]+2)/8)" office:value-type="float" office:value="44">
            <text:p>44</text:p>
          </table:table-cell>
          <table:table-cell table:formula="of:=IF([.D358]&lt;=3;[.$H$380];0)" office:value-type="float" office:value="0">
            <text:p>0</text:p>
          </table:table-cell>
          <table:table-cell table:formula="of:=IF([.D358]&lt;=3;[.$H$380]-0.5;IF([.D358]=4;4;0))" office:value-type="float" office:value="0">
            <text:p>0</text:p>
          </table:table-cell>
          <table:table-cell table:style-name="ce13" table:formula="of:=IF([.D358]&lt;=3;[.$H$380];IF([.D358]=4;6.5;0))" office:value-type="float" office:value="0">
            <text:p>0</text:p>
          </table:table-cell>
          <table:table-cell table:number-columns-repeated="1024"/>
        </table:table-row>
        <table:table-row table:style-name="ro360">
          <table:table-cell table:formula="of:=[.A358]+1" office:value-type="float" office:value="358">
            <text:p>358</text:p>
          </table:table-cell>
          <table:table-cell table:style-name="ce11" table:formula="of:=[.B358]+1" office:value-type="date" office:date-value="2023-12-13"/>
          <table:table-cell/>
          <table:table-cell table:formula="of:=MOD([.A359]+3-1;8)" office:value-type="float" office:value="0">
            <text:p>0</text:p>
          </table:table-cell>
          <table:table-cell office:value-type="string">
            <text:p><text:span text:style-name="T375">Nulltag</text:span></text:p>
          </table:table-cell>
          <table:table-cell table:formula="of:=IF([.D359]&lt;4;&quot;Werktag&quot;;&quot;Eigentag&quot;)" office:value-type="string">
            <text:p>Werktag</text:p>
          </table:table-cell>
          <table:table-cell table:formula="of:=IF([.D359]=4;&quot;Jokertag&quot;;[.F359])" office:value-type="string">
            <text:p>Werktag</text:p>
          </table:table-cell>
          <table:table-cell table:style-name="ce12" table:formula="of:=INT(([.A359]+2)/8)" office:value-type="float" office:value="45">
            <text:p>45</text:p>
          </table:table-cell>
          <table:table-cell table:formula="of:=IF([.D359]&lt;=3;[.$H$380];0)" office:value-type="float" office:value="8">
            <text:p>8</text:p>
          </table:table-cell>
          <table:table-cell table:formula="of:=IF([.D359]&lt;=3;[.$H$380]-0.5;IF([.D359]=4;4;0))" office:value-type="float" office:value="7.5">
            <text:p>7.5</text:p>
          </table:table-cell>
          <table:table-cell table:style-name="ce13" table:formula="of:=IF([.D359]&lt;=3;[.$H$380];IF([.D359]=4;6.5;0))" office:value-type="float" office:value="8">
            <text:p>8</text:p>
          </table:table-cell>
          <table:table-cell table:number-columns-repeated="1024"/>
        </table:table-row>
        <table:table-row table:style-name="ro361">
          <table:table-cell table:formula="of:=[.A359]+1" office:value-type="float" office:value="359">
            <text:p>359</text:p>
          </table:table-cell>
          <table:table-cell table:style-name="ce11" table:formula="of:=[.B359]+1" office:value-type="date" office:date-value="2023-12-14"/>
          <table:table-cell/>
          <table:table-cell table:formula="of:=MOD([.A360]+3-1;8)" office:value-type="float" office:value="1">
            <text:p>1</text:p>
          </table:table-cell>
          <table:table-cell office:value-type="string">
            <text:p><text:span text:style-name="T376">Eintag</text:span></text:p>
          </table:table-cell>
          <table:table-cell table:formula="of:=IF([.D360]&lt;4;&quot;Werktag&quot;;&quot;Eigentag&quot;)" office:value-type="string">
            <text:p>Werktag</text:p>
          </table:table-cell>
          <table:table-cell table:formula="of:=IF([.D360]=4;&quot;Jokertag&quot;;[.F360])" office:value-type="string">
            <text:p>Werktag</text:p>
          </table:table-cell>
          <table:table-cell table:style-name="ce12" table:formula="of:=INT(([.A360]+2)/8)" office:value-type="float" office:value="45">
            <text:p>45</text:p>
          </table:table-cell>
          <table:table-cell table:formula="of:=IF([.D360]&lt;=3;[.$H$380];0)" office:value-type="float" office:value="8">
            <text:p>8</text:p>
          </table:table-cell>
          <table:table-cell table:formula="of:=IF([.D360]&lt;=3;[.$H$380]-0.5;IF([.D360]=4;4;0))" office:value-type="float" office:value="7.5">
            <text:p>7.5</text:p>
          </table:table-cell>
          <table:table-cell table:style-name="ce13" table:formula="of:=IF([.D360]&lt;=3;[.$H$380];IF([.D360]=4;6.5;0))" office:value-type="float" office:value="8">
            <text:p>8</text:p>
          </table:table-cell>
          <table:table-cell table:number-columns-repeated="1024"/>
        </table:table-row>
        <table:table-row table:style-name="ro362">
          <table:table-cell table:formula="of:=[.A360]+1" office:value-type="float" office:value="360">
            <text:p>360</text:p>
          </table:table-cell>
          <table:table-cell table:style-name="ce11" table:formula="of:=[.B360]+1" office:value-type="date" office:date-value="2023-12-15"/>
          <table:table-cell/>
          <table:table-cell table:formula="of:=MOD([.A361]+3-1;8)" office:value-type="float" office:value="2">
            <text:p>2</text:p>
          </table:table-cell>
          <table:table-cell office:value-type="string">
            <text:p><text:span text:style-name="T377">Zweitag</text:span></text:p>
          </table:table-cell>
          <table:table-cell table:formula="of:=IF([.D361]&lt;4;&quot;Werktag&quot;;&quot;Eigentag&quot;)" office:value-type="string">
            <text:p>Werktag</text:p>
          </table:table-cell>
          <table:table-cell table:formula="of:=IF([.D361]=4;&quot;Jokertag&quot;;[.F361])" office:value-type="string">
            <text:p>Werktag</text:p>
          </table:table-cell>
          <table:table-cell table:style-name="ce12" table:formula="of:=INT(([.A361]+2)/8)" office:value-type="float" office:value="45">
            <text:p>45</text:p>
          </table:table-cell>
          <table:table-cell table:formula="of:=IF([.D361]&lt;=3;[.$H$380];0)" office:value-type="float" office:value="8">
            <text:p>8</text:p>
          </table:table-cell>
          <table:table-cell table:formula="of:=IF([.D361]&lt;=3;[.$H$380]-0.5;IF([.D361]=4;4;0))" office:value-type="float" office:value="7.5">
            <text:p>7.5</text:p>
          </table:table-cell>
          <table:table-cell table:style-name="ce13" table:formula="of:=IF([.D361]&lt;=3;[.$H$380];IF([.D361]=4;6.5;0))" office:value-type="float" office:value="8">
            <text:p>8</text:p>
          </table:table-cell>
          <table:table-cell table:number-columns-repeated="1024"/>
        </table:table-row>
        <table:table-row table:style-name="ro363">
          <table:table-cell table:formula="of:=[.A361]+1" office:value-type="float" office:value="361">
            <text:p>361</text:p>
          </table:table-cell>
          <table:table-cell table:style-name="ce11" table:formula="of:=[.B361]+1" office:value-type="date" office:date-value="2023-12-16"/>
          <table:table-cell/>
          <table:table-cell table:formula="of:=MOD([.A362]+3-1;8)" office:value-type="float" office:value="3">
            <text:p>3</text:p>
          </table:table-cell>
          <table:table-cell office:value-type="string">
            <text:p><text:span text:style-name="T378">Dreitag</text:span></text:p>
          </table:table-cell>
          <table:table-cell table:formula="of:=IF([.D362]&lt;4;&quot;Werktag&quot;;&quot;Eigentag&quot;)" office:value-type="string">
            <text:p>Werktag</text:p>
          </table:table-cell>
          <table:table-cell table:formula="of:=IF([.D362]=4;&quot;Jokertag&quot;;[.F362])" office:value-type="string">
            <text:p>Werktag</text:p>
          </table:table-cell>
          <table:table-cell table:style-name="ce12" table:formula="of:=INT(([.A362]+2)/8)" office:value-type="float" office:value="45">
            <text:p>45</text:p>
          </table:table-cell>
          <table:table-cell table:formula="of:=IF([.D362]&lt;=3;[.$H$380];0)" office:value-type="float" office:value="8">
            <text:p>8</text:p>
          </table:table-cell>
          <table:table-cell table:formula="of:=IF([.D362]&lt;=3;[.$H$380]-0.5;IF([.D362]=4;4;0))" office:value-type="float" office:value="7.5">
            <text:p>7.5</text:p>
          </table:table-cell>
          <table:table-cell table:style-name="ce13" table:formula="of:=IF([.D362]&lt;=3;[.$H$380];IF([.D362]=4;6.5;0))" office:value-type="float" office:value="8">
            <text:p>8</text:p>
          </table:table-cell>
          <table:table-cell table:number-columns-repeated="1024"/>
        </table:table-row>
        <table:table-row table:style-name="ro364">
          <table:table-cell table:formula="of:=[.A362]+1" office:value-type="float" office:value="362">
            <text:p>362</text:p>
          </table:table-cell>
          <table:table-cell table:style-name="ce11" table:formula="of:=[.B362]+1" office:value-type="date" office:date-value="2023-12-17"/>
          <table:table-cell/>
          <table:table-cell table:formula="of:=MOD([.A363]+3-1;8)" office:value-type="float" office:value="4">
            <text:p>4</text:p>
          </table:table-cell>
          <table:table-cell office:value-type="string">
            <text:p><text:span text:style-name="T379">Viertag</text:span></text:p>
          </table:table-cell>
          <table:table-cell table:formula="of:=IF([.D363]&lt;4;&quot;Werktag&quot;;&quot;Eigentag&quot;)" office:value-type="string">
            <text:p>Eigentag</text:p>
          </table:table-cell>
          <table:table-cell table:formula="of:=IF([.D363]=4;&quot;Jokertag&quot;;[.F363])" office:value-type="string">
            <text:p>Jokertag</text:p>
          </table:table-cell>
          <table:table-cell table:style-name="ce12" table:formula="of:=INT(([.A363]+2)/8)" office:value-type="float" office:value="45">
            <text:p>45</text:p>
          </table:table-cell>
          <table:table-cell table:formula="of:=IF([.D363]&lt;=3;[.$H$380];0)" office:value-type="float" office:value="0">
            <text:p>0</text:p>
          </table:table-cell>
          <table:table-cell office:value-type="float" office:value="0">
            <text:p>0</text:p>
          </table:table-cell>
          <table:table-cell table:style-name="ce13" table:formula="of:=IF([.D363]&lt;=3;[.$H$380];IF([.D363]=4;6.5;0))" office:value-type="float" office:value="6.5">
            <text:p>6.5</text:p>
          </table:table-cell>
          <table:table-cell table:number-columns-repeated="1024"/>
        </table:table-row>
        <table:table-row table:style-name="ro365">
          <table:table-cell table:formula="of:=[.A363]+1" office:value-type="float" office:value="363">
            <text:p>363</text:p>
          </table:table-cell>
          <table:table-cell table:style-name="ce11" table:formula="of:=[.B363]+1" office:value-type="date" office:date-value="2023-12-18"/>
          <table:table-cell/>
          <table:table-cell table:formula="of:=MOD([.A364]+3-1;8)" office:value-type="float" office:value="5">
            <text:p>5</text:p>
          </table:table-cell>
          <table:table-cell office:value-type="string">
            <text:p><text:span text:style-name="T380">Fünftag</text:span></text:p>
          </table:table-cell>
          <table:table-cell table:formula="of:=IF([.D364]&lt;4;&quot;Werktag&quot;;&quot;Eigentag&quot;)" office:value-type="string">
            <text:p>Eigentag</text:p>
          </table:table-cell>
          <table:table-cell table:formula="of:=IF([.D364]=4;&quot;Jokertag&quot;;[.F364])" office:value-type="string">
            <text:p>Eigentag</text:p>
          </table:table-cell>
          <table:table-cell table:style-name="ce12" table:formula="of:=INT(([.A364]+2)/8)" office:value-type="float" office:value="45">
            <text:p>45</text:p>
          </table:table-cell>
          <table:table-cell table:formula="of:=IF([.D364]&lt;=3;[.$H$380];0)" office:value-type="float" office:value="0">
            <text:p>0</text:p>
          </table:table-cell>
          <table:table-cell table:formula="of:=IF([.D364]&lt;=3;[.$H$380]-0.5;IF([.D364]=4;4;0))" office:value-type="float" office:value="0">
            <text:p>0</text:p>
          </table:table-cell>
          <table:table-cell table:style-name="ce13" table:formula="of:=IF([.D364]&lt;=3;[.$H$380];IF([.D364]=4;6.5;0))" office:value-type="float" office:value="0">
            <text:p>0</text:p>
          </table:table-cell>
          <table:table-cell table:number-columns-repeated="1024"/>
        </table:table-row>
        <table:table-row table:style-name="ro366">
          <table:table-cell table:formula="of:=[.A364]+1" office:value-type="float" office:value="364">
            <text:p>364</text:p>
          </table:table-cell>
          <table:table-cell table:style-name="ce11" table:formula="of:=[.B364]+1" office:value-type="date" office:date-value="2023-12-19"/>
          <table:table-cell/>
          <table:table-cell table:formula="of:=MOD([.A365]+3-1;8)" office:value-type="float" office:value="6">
            <text:p>6</text:p>
          </table:table-cell>
          <table:table-cell office:value-type="string">
            <text:p><text:span text:style-name="T381">Sechstag</text:span></text:p>
          </table:table-cell>
          <table:table-cell table:formula="of:=IF([.D365]&lt;4;&quot;Werktag&quot;;&quot;Eigentag&quot;)" office:value-type="string">
            <text:p>Eigentag</text:p>
          </table:table-cell>
          <table:table-cell table:formula="of:=IF([.D365]=4;&quot;Jokertag&quot;;[.F365])" office:value-type="string">
            <text:p>Eigentag</text:p>
          </table:table-cell>
          <table:table-cell table:style-name="ce12" table:formula="of:=INT(([.A365]+2)/8)" office:value-type="float" office:value="45">
            <text:p>45</text:p>
          </table:table-cell>
          <table:table-cell table:formula="of:=IF([.D365]&lt;=3;[.$H$380];0)" office:value-type="float" office:value="0">
            <text:p>0</text:p>
          </table:table-cell>
          <table:table-cell table:formula="of:=IF([.D365]&lt;=3;[.$H$380]-0.5;IF([.D365]=4;4;0))" office:value-type="float" office:value="0">
            <text:p>0</text:p>
          </table:table-cell>
          <table:table-cell table:style-name="ce13" table:formula="of:=IF([.D365]&lt;=3;[.$H$380];IF([.D365]=4;6.5;0))" office:value-type="float" office:value="0">
            <text:p>0</text:p>
          </table:table-cell>
          <table:table-cell table:number-columns-repeated="1024"/>
        </table:table-row>
        <table:table-row table:style-name="ro367">
          <table:table-cell table:formula="of:=[.A365]+1" office:value-type="float" office:value="365">
            <text:p>365</text:p>
          </table:table-cell>
          <table:table-cell table:style-name="ce11" table:formula="of:=[.B365]+1" office:value-type="date" office:date-value="2023-12-20"/>
          <table:table-cell/>
          <table:table-cell table:formula="of:=MOD([.A366]+3-1;8)" office:value-type="float" office:value="7">
            <text:p>7</text:p>
          </table:table-cell>
          <table:table-cell office:value-type="string">
            <text:p><text:span text:style-name="T382">Siebentag</text:span></text:p>
          </table:table-cell>
          <table:table-cell table:formula="of:=IF([.D366]&lt;4;&quot;Werktag&quot;;&quot;Eigentag&quot;)" office:value-type="string">
            <text:p>Eigentag</text:p>
          </table:table-cell>
          <table:table-cell table:formula="of:=IF([.D366]=4;&quot;Jokertag&quot;;[.F366])" office:value-type="string">
            <text:p>Eigentag</text:p>
          </table:table-cell>
          <table:table-cell table:style-name="ce12" table:formula="of:=INT(([.A366]+2)/8)" office:value-type="float" office:value="45">
            <text:p>45</text:p>
          </table:table-cell>
          <table:table-cell table:formula="of:=IF([.D366]&lt;=3;[.$H$380];0)" office:value-type="float" office:value="0">
            <text:p>0</text:p>
          </table:table-cell>
          <table:table-cell table:formula="of:=IF([.D366]&lt;=3;[.$H$380]-0.5;IF([.D366]=4;4;0))" office:value-type="float" office:value="0">
            <text:p>0</text:p>
          </table:table-cell>
          <table:table-cell table:style-name="ce13" table:formula="of:=IF([.D366]&lt;=3;[.$H$380];IF([.D366]=4;6.5;0))" office:value-type="float" office:value="0">
            <text:p>0</text:p>
          </table:table-cell>
          <table:table-cell table:number-columns-repeated="1024"/>
        </table:table-row>
        <table:table-row table:style-name="ro368">
          <table:table-cell table:number-columns-repeated="8"/>
          <table:table-cell table:style-name="ce6" table:formula="of:=SUM([.I1:.I366])" office:value-type="float" office:value="1408">
            <text:p>1408</text:p>
          </table:table-cell>
          <table:table-cell table:style-name="ce6" table:formula="of:=SUM([.J1:.J366])" office:value-type="float" office:value="1412">
            <text:p>1412</text:p>
          </table:table-cell>
          <table:table-cell table:style-name="ce6" table:formula="of:=SUM([.K1:.K366])" office:value-type="float" office:value="1687.5">
            <text:p>1687.5</text:p>
          </table:table-cell>
          <table:table-cell table:number-columns-repeated="1024"/>
        </table:table-row>
        <table:table-row table:style-name="ro369">
          <table:table-cell table:number-columns-repeated="7"/>
          <table:table-cell table:style-name="ce14"/>
          <table:table-cell table:style-name="ce6"/>
          <table:table-cell table:style-name="ce6"/>
          <table:table-cell table:style-name="ce15"/>
          <table:table-cell table:number-columns-repeated="1024"/>
        </table:table-row>
        <table:table-row table:style-name="ro370">
          <table:table-cell/>
          <table:table-cell table:style-name="ce5"/>
          <table:table-cell table:number-columns-repeated="2"/>
          <table:table-cell/>
          <table:table-cell/>
          <table:table-cell/>
          <table:table-cell table:style-name="ce14"/>
          <table:table-cell table:style-name="ce6"/>
          <table:table-cell table:style-name="ce6"/>
          <table:table-cell table:style-name="ce15"/>
          <table:table-cell table:number-columns-repeated="1024"/>
        </table:table-row>
        <table:table-row table:style-name="ro371">
          <table:table-cell table:number-columns-repeated="4"/>
          <table:table-cell/>
          <table:table-cell table:number-columns-repeated="2"/>
          <table:table-cell office:value-type="string">
            <text:p>Äquivalent</text:p>
          </table:table-cell>
          <table:table-cell table:style-name="ce6"/>
          <table:table-cell table:style-name="ce6"/>
          <table:table-cell table:style-name="ce14"/>
          <table:table-cell table:number-columns-repeated="1024"/>
        </table:table-row>
        <table:table-row table:style-name="ro372">
          <table:table-cell/>
          <table:table-cell table:style-name="ce16" office:value-type="string">
            <text:p>Arbeitszeitvarianten</text:p>
          </table:table-cell>
          <table:table-cell/>
          <table:table-cell office:value-type="float" office:value="1">
            <text:p>1</text:p>
          </table:table-cell>
          <table:table-cell office:value-type="string">
            <text:p>Standard</text:p>
          </table:table-cell>
          <table:table-cell table:number-columns-repeated="2"/>
          <table:table-cell office:value-type="string">
            <text:p>32h</text:p>
          </table:table-cell>
          <table:table-cell table:style-name="ce9" office:value-type="string">
            <text:p>x</text:p>
          </table:table-cell>
          <table:table-cell table:style-name="ce9"/>
          <table:table-cell table:style-name="ce17"/>
          <table:table-cell table:number-columns-repeated="1024"/>
        </table:table-row>
        <table:table-row table:style-name="ro373">
          <table:table-cell/>
          <table:table-cell table:style-name="ce18"/>
          <table:table-cell/>
          <table:table-cell office:value-type="float" office:value="2">
            <text:p>2</text:p>
          </table:table-cell>
          <table:table-cell table:style-name="ce19" office:value-type="string">
            <text:p>zusätzliche Frühjahrs- und Herbstferien</text:p>
          </table:table-cell>
          <table:table-cell table:number-columns-repeated="2"/>
          <table:table-cell table:style-name="ce20" office:value-type="string">
            <text:p>32h</text:p>
          </table:table-cell>
          <table:table-cell table:style-name="ce9"/>
          <table:table-cell table:style-name="ce9" office:value-type="string">
            <text:p>x</text:p>
          </table:table-cell>
          <table:table-cell table:style-name="ce17"/>
          <table:table-cell table:number-columns-repeated="1024"/>
        </table:table-row>
        <table:table-row table:style-name="ro374">
          <table:table-cell/>
          <table:table-cell table:style-name="ce18"/>
          <table:table-cell/>
          <table:table-cell office:value-type="float" office:value="3">
            <text:p>3</text:p>
          </table:table-cell>
          <table:table-cell table:style-name="ce19" office:value-type="string">
            <text:p>Vollzeit</text:p>
          </table:table-cell>
          <table:table-cell table:number-columns-repeated="2"/>
          <table:table-cell table:style-name="ce20" office:value-type="string">
            <text:p>38,5h</text:p>
          </table:table-cell>
          <table:table-cell table:style-name="ce9"/>
          <table:table-cell table:style-name="ce9"/>
          <table:table-cell table:style-name="ce21" office:value-type="string">
            <text:p>x</text:p>
          </table:table-cell>
          <table:table-cell table:number-columns-repeated="1024"/>
        </table:table-row>
        <table:table-row table:style-name="ro375">
          <table:table-cell/>
          <table:table-cell table:style-name="ce18"/>
          <table:table-cell table:number-columns-repeated="5"/>
          <table:table-cell table:style-name="ce14"/>
          <table:table-cell table:style-name="ce6"/>
          <table:table-cell table:style-name="ce6"/>
          <table:table-cell table:style-name="ce14"/>
          <table:table-cell table:number-columns-repeated="1024"/>
        </table:table-row>
        <table:table-row table:style-name="ro376">
          <table:table-cell table:number-columns-repeated="8"/>
          <table:table-cell table:style-name="ce6"/>
          <table:table-cell table:style-name="ce6"/>
          <table:table-cell table:number-columns-repeated="1024"/>
        </table:table-row>
        <table:table-row table:style-name="ro377">
          <table:table-cell/>
          <table:table-cell table:style-name="ce16" office:value-type="string">
            <text:p>Jokertag</text:p>
          </table:table-cell>
          <table:table-cell table:number-columns-repeated="2"/>
          <table:table-cell office:value-type="string">
            <text:p><text:span text:style-name="T383">Viertag ist der Jokertag an dem das Arbeitspensum selbst bestimmt werden kann.</text:span></text:p>
          </table:table-cell>
          <table:table-cell table:number-columns-repeated="3"/>
          <table:table-cell/>
          <table:table-cell/>
          <table:table-cell table:style-name="ce22" office:value-type="string">
            <text:p>Jokertag – Guthaben beliebig einlösbar.</text:p>
          </table:table-cell>
          <table:table-cell table:number-columns-repeated="1024"/>
        </table:table-row>
        <table:table-row table:style-name="ro378">
          <table:table-cell table:number-columns-repeated="4"/>
          <table:table-cell office:value-type="string">
            <text:p><text:span text:style-name="T384">Am Fünftag haben kollektive Tätigkeiten in Vereinen und Initiativen Vorrang.</text:span></text:p>
          </table:table-cell>
          <table:table-cell table:number-columns-repeated="3"/>
          <table:table-cell/>
          <table:table-cell table:number-columns-repeated="1024"/>
        </table:table-row>
        <table:table-row table:style-name="ro379">
          <table:table-cell table:number-columns-repeated="8"/>
          <table:table-cell/>
          <table:table-cell table:number-columns-repeated="1024"/>
        </table:table-row>
        <table:table-row table:style-name="ro380">
          <table:table-cell/>
          <table:table-cell table:style-name="ce23" office:value-type="string">
            <text:p><text:span text:style-name="T385">Berechnungsgrundlage</text:span></text:p>
          </table:table-cell>
          <table:table-cell table:style-name="ce24"/>
          <table:table-cell table:style-name="ce24"/>
          <table:table-cell table:style-name="ce24"/>
          <table:table-cell table:style-name="ce24"/>
          <table:table-cell table:style-name="ce24"/>
          <table:table-cell table:style-name="ce25" office:value-type="string">
            <text:p><text:span text:style-name="T386">h/Tag</text:span></text:p>
          </table:table-cell>
          <table:table-cell table:style-name="ce24"/>
          <table:table-cell table:style-name="ce24"/>
          <table:table-cell table:style-name="ce24"/>
          <table:table-cell table:number-columns-repeated="1024"/>
        </table:table-row>
        <table:table-row table:style-name="ro381">
          <table:table-cell/>
          <table:table-cell table:style-name="ce23" office:value-type="string">
            <text:p><text:span text:style-name="T387">Jahresarbeitszeit Standard</text:span></text:p>
          </table:table-cell>
          <table:table-cell table:style-name="ce24"/>
          <table:table-cell table:style-name="ce24"/>
          <table:table-cell table:style-name="ce24"/>
          <table:table-cell table:style-name="ce24" office:value-type="string">
            <text:p><text:span text:style-name="T388">Vollzeit</text:span></text:p>
          </table:table-cell>
          <table:table-cell table:style-name="ce24" office:value-type="float" office:value="1760">
            <text:p>1760</text:p>
          </table:table-cell>
          <table:table-cell table:style-name="ce25" office:value-type="float" office:value="8">
            <text:p>8</text:p>
          </table:table-cell>
          <table:table-cell table:style-name="ce24" table:formula="of:=[.G380]/40*32" office:value-type="float" office:value="1408">
            <text:p>1408</text:p>
          </table:table-cell>
          <table:table-cell table:style-name="ce24" office:value-type="string">
            <text:p><text:span text:style-name="T389">bei 32h<text:s text:c="2"/>pro Woche</text:span></text:p>
          </table:table-cell>
          <table:table-cell table:style-name="ce24"/>
          <table:table-cell table:number-columns-repeated="1024"/>
        </table:table-row>
        <table:table-row table:style-name="ro382">
          <table:table-cell/>
          <table:table-cell table:style-name="ce11"/>
          <table:table-cell table:number-columns-repeated="6"/>
          <table:table-cell/>
          <table:table-cell table:number-columns-repeated="1024"/>
        </table:table-row>
        <table:table-row table:style-name="ro383">
          <table:table-cell/>
          <table:table-cell table:style-name="ce11" office:value-type="string">
            <text:p><text:span text:style-name="T390">Schaltjahre:</text:span></text:p>
          </table:table-cell>
          <table:table-cell office:value-type="string">
            <text:p><text:span text:style-name="T391">jedes vierte Jahr startet mit einem Zweitag als zusätzlicher Eigentag vor der Wintersonnwende</text:span></text:p>
          </table:table-cell>
          <table:table-cell table:number-columns-repeated="1024"/>
        </table:table-row>
        <table:table-row table:style-name="ro384">
          <table:table-cell/>
          <table:table-cell table:style-name="ce11"/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tart Wintersonnwende strikt Entwurf" table:style-name="ta2">
        <table:table-column table:number-columns-repeated="2" table:style-name="co17" table:default-cell-style-name="ce4"/>
        <table:table-column table:style-name="co18" table:default-cell-style-name="ce4"/>
        <table:table-column table:style-name="co19" table:default-cell-style-name="ce4"/>
        <table:table-column table:style-name="co20" table:default-cell-style-name="ce4"/>
        <table:table-column table:style-name="co21" table:default-cell-style-name="ce4"/>
        <table:table-column table:style-name="co22" table:default-cell-style-name="ce4"/>
        <table:table-column table:style-name="co23" table:default-cell-style-name="ce4"/>
        <table:table-column table:number-columns-repeated="1015" table:style-name="co24" table:default-cell-style-name="ce4"/>
        <table:table-column table:style-name="co25" table:default-cell-style-name="ce4"/>
        <table:table-column table:number-columns-repeated="100" table:style-name="co26" table:default-cell-style-name="Default"/>
        <table:table-column table:style-name="co16" table:default-cell-style-name="Default"/>
        <table:table-row table:style-name="ro386">
          <table:table-cell office:value-type="string">
            <text:p><text:span text:style-name="T392">Tag </text:span></text:p>
          </table:table-cell>
          <table:table-cell office:value-type="string">
            <text:p><text:span text:style-name="T393">Gregorianisch</text:span></text:p>
          </table:table-cell>
          <table:table-cell table:number-columns-repeated="2"/>
          <table:table-cell office:value-type="string">
            <text:p><text:span text:style-name="T394">strikt binär</text:span></text:p>
          </table:table-cell>
          <table:table-cell office:value-type="string">
            <text:p><text:span text:style-name="T395">mit Wendetagen</text:span></text:p>
          </table:table-cell>
          <table:table-cell office:value-type="string">
            <text:p><text:span text:style-name="T396">AZ in h</text:span></text:p>
          </table:table-cell>
          <table:table-cell office:value-type="float" office:value="8">
            <text:p>8</text:p>
          </table:table-cell>
          <table:table-cell table:number-columns-repeated="1024"/>
        </table:table-row>
        <table:table-row table:style-name="ro387">
          <table:table-cell office:value-type="float" office:value="1">
            <text:p>1</text:p>
          </table:table-cell>
          <table:table-cell table:style-name="ce26" office:value-type="date" office:date-value="2022-12-21"/>
          <table:table-cell office:value-type="string">
            <text:p><text:span text:style-name="T397">Wintersonnwende</text:span></text:p>
          </table:table-cell>
          <table:table-cell table:formula="of:=MOD([.A2]-1;8)" office:value-type="float" office:value="0">
            <text:p>0</text:p>
          </table:table-cell>
          <table:table-cell table:formula="of:=IF([.D2]&lt;4;&quot;Eigentag&quot;;&quot;Werktag&quot;)" office:value-type="string">
            <text:p>Eigentag</text:p>
          </table:table-cell>
          <table:table-cell office:value-type="string">
            <text:p><text:span text:style-name="T398">Wendetag</text:span></text:p>
          </table:table-cell>
          <table:table-cell table:formula="of:=IF([.D2]&gt;=4;[.$H$1];0)" office:value-type="float" office:value="0">
            <text:p>0</text:p>
          </table:table-cell>
          <table:table-cell/>
          <table:table-cell office:value-type="string">
            <text:p><text:span text:style-name="T399">Nulltag</text:span></text:p>
          </table:table-cell>
          <table:table-cell table:number-columns-repeated="1024"/>
        </table:table-row>
        <table:table-row table:style-name="ro388">
          <table:table-cell table:formula="of:=[.A2]+1" office:value-type="float" office:value="2">
            <text:p>2</text:p>
          </table:table-cell>
          <table:table-cell table:style-name="ce26" table:formula="of:=[.B2]+1" office:value-type="date" office:date-value="2022-12-22"/>
          <table:table-cell/>
          <table:table-cell table:formula="of:=MOD([.A3]-1;8)" office:value-type="float" office:value="1">
            <text:p>1</text:p>
          </table:table-cell>
          <table:table-cell table:formula="of:=IF([.D3]&lt;4;&quot;Eigentag&quot;;&quot;Werktag&quot;)" office:value-type="string">
            <text:p>Eigentag</text:p>
          </table:table-cell>
          <table:table-cell office:value-type="string">
            <text:p><text:span text:style-name="T400">Wendetag</text:span></text:p>
          </table:table-cell>
          <table:table-cell table:formula="of:=IF([.D3]&gt;=4;[.$H$1];0)" office:value-type="float" office:value="0">
            <text:p>0</text:p>
          </table:table-cell>
          <table:table-cell/>
          <table:table-cell office:value-type="string">
            <text:p><text:span text:style-name="T401">Eintag</text:span></text:p>
          </table:table-cell>
          <table:table-cell table:number-columns-repeated="1024"/>
        </table:table-row>
        <table:table-row table:style-name="ro389">
          <table:table-cell table:formula="of:=[.A3]+1" office:value-type="float" office:value="3">
            <text:p>3</text:p>
          </table:table-cell>
          <table:table-cell table:style-name="ce26" table:formula="of:=[.B3]+1" office:value-type="date" office:date-value="2022-12-23"/>
          <table:table-cell/>
          <table:table-cell table:formula="of:=MOD([.A4]-1;8)" office:value-type="float" office:value="2">
            <text:p>2</text:p>
          </table:table-cell>
          <table:table-cell table:formula="of:=IF([.D4]&lt;4;&quot;Eigentag&quot;;&quot;Werktag&quot;)" office:value-type="string">
            <text:p>Eigentag</text:p>
          </table:table-cell>
          <table:table-cell office:value-type="string">
            <text:p><text:span text:style-name="T402">Wendetag</text:span></text:p>
          </table:table-cell>
          <table:table-cell table:formula="of:=IF([.D4]&gt;=4;[.$H$1];0)" office:value-type="float" office:value="0">
            <text:p>0</text:p>
          </table:table-cell>
          <table:table-cell/>
          <table:table-cell office:value-type="string">
            <text:p><text:span text:style-name="T403">Zweitag</text:span></text:p>
          </table:table-cell>
          <table:table-cell table:number-columns-repeated="1024"/>
        </table:table-row>
        <table:table-row table:style-name="ro390">
          <table:table-cell table:formula="of:=[.A4]+1" office:value-type="float" office:value="4">
            <text:p>4</text:p>
          </table:table-cell>
          <table:table-cell table:style-name="ce26" table:formula="of:=[.B4]+1" office:value-type="date" office:date-value="2022-12-24"/>
          <table:table-cell office:value-type="string">
            <text:p><text:span text:style-name="T404">Weihnachtsabend</text:span></text:p>
          </table:table-cell>
          <table:table-cell table:formula="of:=MOD([.A5]-1;8)" office:value-type="float" office:value="3">
            <text:p>3</text:p>
          </table:table-cell>
          <table:table-cell table:formula="of:=IF([.D5]&lt;4;&quot;Eigentag&quot;;&quot;Werktag&quot;)" office:value-type="string">
            <text:p>Eigentag</text:p>
          </table:table-cell>
          <table:table-cell office:value-type="string">
            <text:p><text:span text:style-name="T405">Wendetag</text:span></text:p>
          </table:table-cell>
          <table:table-cell table:formula="of:=IF([.D5]&gt;=4;[.$H$1];0)" office:value-type="float" office:value="0">
            <text:p>0</text:p>
          </table:table-cell>
          <table:table-cell/>
          <table:table-cell office:value-type="string">
            <text:p><text:span text:style-name="T406">Dreitag</text:span></text:p>
          </table:table-cell>
          <table:table-cell table:number-columns-repeated="1024"/>
        </table:table-row>
        <table:table-row table:style-name="ro391">
          <table:table-cell table:formula="of:=[.A5]+1" office:value-type="float" office:value="5">
            <text:p>5</text:p>
          </table:table-cell>
          <table:table-cell table:style-name="ce26" table:formula="of:=[.B5]+1" office:value-type="date" office:date-value="2022-12-25"/>
          <table:table-cell/>
          <table:table-cell table:formula="of:=MOD([.A6]-1;8)" office:value-type="float" office:value="4">
            <text:p>4</text:p>
          </table:table-cell>
          <table:table-cell table:formula="of:=IF([.D6]&lt;4;&quot;Eigentag&quot;;&quot;Werktag&quot;)" office:value-type="string">
            <text:p>Werktag</text:p>
          </table:table-cell>
          <table:table-cell table:formula="of:=[.E6]" office:value-type="string">
            <text:p>Werktag</text:p>
          </table:table-cell>
          <table:table-cell table:formula="of:=IF([.D6]&gt;=4;[.$H$1];0)" office:value-type="float" office:value="8">
            <text:p>8</text:p>
          </table:table-cell>
          <table:table-cell/>
          <table:table-cell office:value-type="string">
            <text:p><text:span text:style-name="T407">Viertag</text:span></text:p>
          </table:table-cell>
          <table:table-cell table:number-columns-repeated="1024"/>
        </table:table-row>
        <table:table-row table:style-name="ro392">
          <table:table-cell table:formula="of:=[.A6]+1" office:value-type="float" office:value="6">
            <text:p>6</text:p>
          </table:table-cell>
          <table:table-cell table:style-name="ce26" table:formula="of:=[.B6]+1" office:value-type="date" office:date-value="2022-12-26"/>
          <table:table-cell/>
          <table:table-cell table:formula="of:=MOD([.A7]-1;8)" office:value-type="float" office:value="5">
            <text:p>5</text:p>
          </table:table-cell>
          <table:table-cell table:formula="of:=IF([.D7]&lt;4;&quot;Eigentag&quot;;&quot;Werktag&quot;)" office:value-type="string">
            <text:p>Werktag</text:p>
          </table:table-cell>
          <table:table-cell table:formula="of:=[.E7]" office:value-type="string">
            <text:p>Werktag</text:p>
          </table:table-cell>
          <table:table-cell table:formula="of:=IF([.D7]&gt;=4;[.$H$1];0)" office:value-type="float" office:value="8">
            <text:p>8</text:p>
          </table:table-cell>
          <table:table-cell/>
          <table:table-cell office:value-type="string">
            <text:p><text:span text:style-name="T408">Fünftag</text:span></text:p>
          </table:table-cell>
          <table:table-cell table:number-columns-repeated="1024"/>
        </table:table-row>
        <table:table-row table:style-name="ro393">
          <table:table-cell table:formula="of:=[.A7]+1" office:value-type="float" office:value="7">
            <text:p>7</text:p>
          </table:table-cell>
          <table:table-cell table:style-name="ce26" table:formula="of:=[.B7]+1" office:value-type="date" office:date-value="2022-12-27"/>
          <table:table-cell/>
          <table:table-cell table:formula="of:=MOD([.A8]-1;8)" office:value-type="float" office:value="6">
            <text:p>6</text:p>
          </table:table-cell>
          <table:table-cell table:formula="of:=IF([.D8]&lt;4;&quot;Eigentag&quot;;&quot;Werktag&quot;)" office:value-type="string">
            <text:p>Werktag</text:p>
          </table:table-cell>
          <table:table-cell table:formula="of:=[.E8]" office:value-type="string">
            <text:p>Werktag</text:p>
          </table:table-cell>
          <table:table-cell table:formula="of:=IF([.D8]&gt;=4;[.$H$1];0)" office:value-type="float" office:value="8">
            <text:p>8</text:p>
          </table:table-cell>
          <table:table-cell/>
          <table:table-cell office:value-type="string">
            <text:p><text:span text:style-name="T409">Sechstag</text:span></text:p>
          </table:table-cell>
          <table:table-cell table:number-columns-repeated="1024"/>
        </table:table-row>
        <table:table-row table:style-name="ro394">
          <table:table-cell table:formula="of:=[.A8]+1" office:value-type="float" office:value="8">
            <text:p>8</text:p>
          </table:table-cell>
          <table:table-cell table:style-name="ce26" table:formula="of:=[.B8]+1" office:value-type="date" office:date-value="2022-12-28"/>
          <table:table-cell/>
          <table:table-cell table:formula="of:=MOD([.A9]-1;8)" office:value-type="float" office:value="7">
            <text:p>7</text:p>
          </table:table-cell>
          <table:table-cell table:formula="of:=IF([.D9]&lt;4;&quot;Eigentag&quot;;&quot;Werktag&quot;)" office:value-type="string">
            <text:p>Werktag</text:p>
          </table:table-cell>
          <table:table-cell table:formula="of:=[.E9]" office:value-type="string">
            <text:p>Werktag</text:p>
          </table:table-cell>
          <table:table-cell table:formula="of:=IF([.D9]&gt;=4;[.$H$1];0)" office:value-type="float" office:value="8">
            <text:p>8</text:p>
          </table:table-cell>
          <table:table-cell/>
          <table:table-cell office:value-type="string">
            <text:p><text:span text:style-name="T410">Siebentag</text:span></text:p>
          </table:table-cell>
          <table:table-cell table:number-columns-repeated="1024"/>
        </table:table-row>
        <table:table-row table:style-name="ro395">
          <table:table-cell table:formula="of:=[.A9]+1" office:value-type="float" office:value="9">
            <text:p>9</text:p>
          </table:table-cell>
          <table:table-cell table:style-name="ce26" table:formula="of:=[.B9]+1" office:value-type="date" office:date-value="2022-12-29"/>
          <table:table-cell/>
          <table:table-cell table:formula="of:=MOD([.A10]-1;8)" office:value-type="float" office:value="0">
            <text:p>0</text:p>
          </table:table-cell>
          <table:table-cell table:formula="of:=IF([.D10]&lt;4;&quot;Eigentag&quot;;&quot;Werktag&quot;)" office:value-type="string">
            <text:p>Eigentag</text:p>
          </table:table-cell>
          <table:table-cell table:formula="of:=[.E10]" office:value-type="string">
            <text:p>Eigentag</text:p>
          </table:table-cell>
          <table:table-cell table:formula="of:=IF([.D10]&gt;=4;[.$H$1];0)" office:value-type="float" office:value="0">
            <text:p>0</text:p>
          </table:table-cell>
          <table:table-cell table:number-columns-repeated="1024"/>
        </table:table-row>
        <table:table-row table:style-name="ro396">
          <table:table-cell table:formula="of:=[.A10]+1" office:value-type="float" office:value="10">
            <text:p>10</text:p>
          </table:table-cell>
          <table:table-cell table:style-name="ce26" table:formula="of:=[.B10]+1" office:value-type="date" office:date-value="2022-12-30"/>
          <table:table-cell/>
          <table:table-cell table:formula="of:=MOD([.A11]-1;8)" office:value-type="float" office:value="1">
            <text:p>1</text:p>
          </table:table-cell>
          <table:table-cell table:formula="of:=IF([.D11]&lt;4;&quot;Eigentag&quot;;&quot;Werktag&quot;)" office:value-type="string">
            <text:p>Eigentag</text:p>
          </table:table-cell>
          <table:table-cell table:formula="of:=[.E11]" office:value-type="string">
            <text:p>Eigentag</text:p>
          </table:table-cell>
          <table:table-cell table:formula="of:=IF([.D11]&gt;=4;[.$H$1];0)" office:value-type="float" office:value="0">
            <text:p>0</text:p>
          </table:table-cell>
          <table:table-cell table:number-columns-repeated="1024"/>
        </table:table-row>
        <table:table-row table:style-name="ro397">
          <table:table-cell table:formula="of:=[.A11]+1" office:value-type="float" office:value="11">
            <text:p>11</text:p>
          </table:table-cell>
          <table:table-cell table:style-name="ce26" table:formula="of:=[.B11]+1" office:value-type="date" office:date-value="2022-12-31"/>
          <table:table-cell office:value-type="string">
            <text:p><text:span text:style-name="T411">Silvester</text:span></text:p>
          </table:table-cell>
          <table:table-cell table:formula="of:=MOD([.A12]-1;8)" office:value-type="float" office:value="2">
            <text:p>2</text:p>
          </table:table-cell>
          <table:table-cell table:formula="of:=IF([.D12]&lt;4;&quot;Eigentag&quot;;&quot;Werktag&quot;)" office:value-type="string">
            <text:p>Eigentag</text:p>
          </table:table-cell>
          <table:table-cell table:formula="of:=[.E12]" office:value-type="string">
            <text:p>Eigentag</text:p>
          </table:table-cell>
          <table:table-cell table:formula="of:=IF([.D12]&gt;=4;[.$H$1];0)" office:value-type="float" office:value="0">
            <text:p>0</text:p>
          </table:table-cell>
          <table:table-cell table:number-columns-repeated="1024"/>
        </table:table-row>
        <table:table-row table:style-name="ro398">
          <table:table-cell table:formula="of:=[.A12]+1" office:value-type="float" office:value="12">
            <text:p>12</text:p>
          </table:table-cell>
          <table:table-cell table:style-name="ce26" table:formula="of:=[.B12]+1" office:value-type="date" office:date-value="2023-01-01"/>
          <table:table-cell office:value-type="string">
            <text:p><text:span text:style-name="T412">Neujahr</text:span></text:p>
          </table:table-cell>
          <table:table-cell table:formula="of:=MOD([.A13]-1;8)" office:value-type="float" office:value="3">
            <text:p>3</text:p>
          </table:table-cell>
          <table:table-cell table:formula="of:=IF([.D13]&lt;4;&quot;Eigentag&quot;;&quot;Werktag&quot;)" office:value-type="string">
            <text:p>Eigentag</text:p>
          </table:table-cell>
          <table:table-cell table:formula="of:=[.E13]" office:value-type="string">
            <text:p>Eigentag</text:p>
          </table:table-cell>
          <table:table-cell table:formula="of:=IF([.D13]&gt;=4;[.$H$1];0)" office:value-type="float" office:value="0">
            <text:p>0</text:p>
          </table:table-cell>
          <table:table-cell table:number-columns-repeated="1024"/>
        </table:table-row>
        <table:table-row table:style-name="ro399">
          <table:table-cell table:formula="of:=[.A13]+1" office:value-type="float" office:value="13">
            <text:p>13</text:p>
          </table:table-cell>
          <table:table-cell table:style-name="ce26" table:formula="of:=[.B13]+1" office:value-type="date" office:date-value="2023-01-02"/>
          <table:table-cell/>
          <table:table-cell table:formula="of:=MOD([.A14]-1;8)" office:value-type="float" office:value="4">
            <text:p>4</text:p>
          </table:table-cell>
          <table:table-cell table:formula="of:=IF([.D14]&lt;4;&quot;Eigentag&quot;;&quot;Werktag&quot;)" office:value-type="string">
            <text:p>Werktag</text:p>
          </table:table-cell>
          <table:table-cell table:formula="of:=[.E14]" office:value-type="string">
            <text:p>Werktag</text:p>
          </table:table-cell>
          <table:table-cell table:formula="of:=IF([.D14]&gt;=4;[.$H$1];0)" office:value-type="float" office:value="8">
            <text:p>8</text:p>
          </table:table-cell>
          <table:table-cell table:number-columns-repeated="1024"/>
        </table:table-row>
        <table:table-row table:style-name="ro400">
          <table:table-cell table:formula="of:=[.A14]+1" office:value-type="float" office:value="14">
            <text:p>14</text:p>
          </table:table-cell>
          <table:table-cell table:style-name="ce26" table:formula="of:=[.B14]+1" office:value-type="date" office:date-value="2023-01-03"/>
          <table:table-cell/>
          <table:table-cell table:formula="of:=MOD([.A15]-1;8)" office:value-type="float" office:value="5">
            <text:p>5</text:p>
          </table:table-cell>
          <table:table-cell table:formula="of:=IF([.D15]&lt;4;&quot;Eigentag&quot;;&quot;Werktag&quot;)" office:value-type="string">
            <text:p>Werktag</text:p>
          </table:table-cell>
          <table:table-cell table:formula="of:=[.E15]" office:value-type="string">
            <text:p>Werktag</text:p>
          </table:table-cell>
          <table:table-cell table:formula="of:=IF([.D15]&gt;=4;[.$H$1];0)" office:value-type="float" office:value="8">
            <text:p>8</text:p>
          </table:table-cell>
          <table:table-cell table:number-columns-repeated="1024"/>
        </table:table-row>
        <table:table-row table:style-name="ro401">
          <table:table-cell table:formula="of:=[.A15]+1" office:value-type="float" office:value="15">
            <text:p>15</text:p>
          </table:table-cell>
          <table:table-cell table:style-name="ce26" table:formula="of:=[.B15]+1" office:value-type="date" office:date-value="2023-01-04"/>
          <table:table-cell/>
          <table:table-cell table:formula="of:=MOD([.A16]-1;8)" office:value-type="float" office:value="6">
            <text:p>6</text:p>
          </table:table-cell>
          <table:table-cell table:formula="of:=IF([.D16]&lt;4;&quot;Eigentag&quot;;&quot;Werktag&quot;)" office:value-type="string">
            <text:p>Werktag</text:p>
          </table:table-cell>
          <table:table-cell table:formula="of:=[.E16]" office:value-type="string">
            <text:p>Werktag</text:p>
          </table:table-cell>
          <table:table-cell table:formula="of:=IF([.D16]&gt;=4;[.$H$1];0)" office:value-type="float" office:value="8">
            <text:p>8</text:p>
          </table:table-cell>
          <table:table-cell table:number-columns-repeated="1024"/>
        </table:table-row>
        <table:table-row table:style-name="ro402">
          <table:table-cell table:formula="of:=[.A16]+1" office:value-type="float" office:value="16">
            <text:p>16</text:p>
          </table:table-cell>
          <table:table-cell table:style-name="ce26" table:formula="of:=[.B16]+1" office:value-type="date" office:date-value="2023-01-05"/>
          <table:table-cell/>
          <table:table-cell table:formula="of:=MOD([.A17]-1;8)" office:value-type="float" office:value="7">
            <text:p>7</text:p>
          </table:table-cell>
          <table:table-cell table:formula="of:=IF([.D17]&lt;4;&quot;Eigentag&quot;;&quot;Werktag&quot;)" office:value-type="string">
            <text:p>Werktag</text:p>
          </table:table-cell>
          <table:table-cell table:formula="of:=[.E17]" office:value-type="string">
            <text:p>Werktag</text:p>
          </table:table-cell>
          <table:table-cell table:formula="of:=IF([.D17]&gt;=4;[.$H$1];0)" office:value-type="float" office:value="8">
            <text:p>8</text:p>
          </table:table-cell>
          <table:table-cell table:number-columns-repeated="1024"/>
        </table:table-row>
        <table:table-row table:style-name="ro403">
          <table:table-cell table:formula="of:=[.A17]+1" office:value-type="float" office:value="17">
            <text:p>17</text:p>
          </table:table-cell>
          <table:table-cell table:style-name="ce26" table:formula="of:=[.B17]+1" office:value-type="date" office:date-value="2023-01-06"/>
          <table:table-cell office:value-type="string">
            <text:p><text:span text:style-name="T413">Dreikönig</text:span></text:p>
          </table:table-cell>
          <table:table-cell table:formula="of:=MOD([.A18]-1;8)" office:value-type="float" office:value="0">
            <text:p>0</text:p>
          </table:table-cell>
          <table:table-cell table:formula="of:=IF([.D18]&lt;4;&quot;Eigentag&quot;;&quot;Werktag&quot;)" office:value-type="string">
            <text:p>Eigentag</text:p>
          </table:table-cell>
          <table:table-cell table:formula="of:=[.E18]" office:value-type="string">
            <text:p>Eigentag</text:p>
          </table:table-cell>
          <table:table-cell table:formula="of:=IF([.D18]&gt;=4;[.$H$1];0)" office:value-type="float" office:value="0">
            <text:p>0</text:p>
          </table:table-cell>
          <table:table-cell table:number-columns-repeated="1024"/>
        </table:table-row>
        <table:table-row table:style-name="ro404">
          <table:table-cell table:formula="of:=[.A18]+1" office:value-type="float" office:value="18">
            <text:p>18</text:p>
          </table:table-cell>
          <table:table-cell table:style-name="ce26" table:formula="of:=[.B18]+1" office:value-type="date" office:date-value="2023-01-07"/>
          <table:table-cell/>
          <table:table-cell table:formula="of:=MOD([.A19]-1;8)" office:value-type="float" office:value="1">
            <text:p>1</text:p>
          </table:table-cell>
          <table:table-cell table:formula="of:=IF([.D19]&lt;4;&quot;Eigentag&quot;;&quot;Werktag&quot;)" office:value-type="string">
            <text:p>Eigentag</text:p>
          </table:table-cell>
          <table:table-cell table:formula="of:=[.E19]" office:value-type="string">
            <text:p>Eigentag</text:p>
          </table:table-cell>
          <table:table-cell table:formula="of:=IF([.D19]&gt;=4;[.$H$1];0)" office:value-type="float" office:value="0">
            <text:p>0</text:p>
          </table:table-cell>
          <table:table-cell table:number-columns-repeated="1024"/>
        </table:table-row>
        <table:table-row table:style-name="ro405">
          <table:table-cell table:formula="of:=[.A19]+1" office:value-type="float" office:value="19">
            <text:p>19</text:p>
          </table:table-cell>
          <table:table-cell table:style-name="ce26" table:formula="of:=[.B19]+1" office:value-type="date" office:date-value="2023-01-08"/>
          <table:table-cell/>
          <table:table-cell table:formula="of:=MOD([.A20]-1;8)" office:value-type="float" office:value="2">
            <text:p>2</text:p>
          </table:table-cell>
          <table:table-cell table:formula="of:=IF([.D20]&lt;4;&quot;Eigentag&quot;;&quot;Werktag&quot;)" office:value-type="string">
            <text:p>Eigentag</text:p>
          </table:table-cell>
          <table:table-cell table:formula="of:=[.E20]" office:value-type="string">
            <text:p>Eigentag</text:p>
          </table:table-cell>
          <table:table-cell table:formula="of:=IF([.D20]&gt;=4;[.$H$1];0)" office:value-type="float" office:value="0">
            <text:p>0</text:p>
          </table:table-cell>
          <table:table-cell table:number-columns-repeated="1024"/>
        </table:table-row>
        <table:table-row table:style-name="ro406">
          <table:table-cell table:formula="of:=[.A20]+1" office:value-type="float" office:value="20">
            <text:p>20</text:p>
          </table:table-cell>
          <table:table-cell table:style-name="ce26" table:formula="of:=[.B20]+1" office:value-type="date" office:date-value="2023-01-09"/>
          <table:table-cell/>
          <table:table-cell table:formula="of:=MOD([.A21]-1;8)" office:value-type="float" office:value="3">
            <text:p>3</text:p>
          </table:table-cell>
          <table:table-cell table:formula="of:=IF([.D21]&lt;4;&quot;Eigentag&quot;;&quot;Werktag&quot;)" office:value-type="string">
            <text:p>Eigentag</text:p>
          </table:table-cell>
          <table:table-cell table:formula="of:=[.E21]" office:value-type="string">
            <text:p>Eigentag</text:p>
          </table:table-cell>
          <table:table-cell table:formula="of:=IF([.D21]&gt;=4;[.$H$1];0)" office:value-type="float" office:value="0">
            <text:p>0</text:p>
          </table:table-cell>
          <table:table-cell table:number-columns-repeated="1024"/>
        </table:table-row>
        <table:table-row table:style-name="ro407">
          <table:table-cell table:formula="of:=[.A21]+1" office:value-type="float" office:value="21">
            <text:p>21</text:p>
          </table:table-cell>
          <table:table-cell table:style-name="ce26" table:formula="of:=[.B21]+1" office:value-type="date" office:date-value="2023-01-10"/>
          <table:table-cell/>
          <table:table-cell table:formula="of:=MOD([.A22]-1;8)" office:value-type="float" office:value="4">
            <text:p>4</text:p>
          </table:table-cell>
          <table:table-cell table:formula="of:=IF([.D22]&lt;4;&quot;Eigentag&quot;;&quot;Werktag&quot;)" office:value-type="string">
            <text:p>Werktag</text:p>
          </table:table-cell>
          <table:table-cell table:formula="of:=[.E22]" office:value-type="string">
            <text:p>Werktag</text:p>
          </table:table-cell>
          <table:table-cell table:formula="of:=IF([.D22]&gt;=4;[.$H$1];0)" office:value-type="float" office:value="8">
            <text:p>8</text:p>
          </table:table-cell>
          <table:table-cell table:number-columns-repeated="1024"/>
        </table:table-row>
        <table:table-row table:style-name="ro408">
          <table:table-cell table:formula="of:=[.A22]+1" office:value-type="float" office:value="22">
            <text:p>22</text:p>
          </table:table-cell>
          <table:table-cell table:style-name="ce26" table:formula="of:=[.B22]+1" office:value-type="date" office:date-value="2023-01-11"/>
          <table:table-cell/>
          <table:table-cell table:formula="of:=MOD([.A23]-1;8)" office:value-type="float" office:value="5">
            <text:p>5</text:p>
          </table:table-cell>
          <table:table-cell table:formula="of:=IF([.D23]&lt;4;&quot;Eigentag&quot;;&quot;Werktag&quot;)" office:value-type="string">
            <text:p>Werktag</text:p>
          </table:table-cell>
          <table:table-cell table:formula="of:=[.E23]" office:value-type="string">
            <text:p>Werktag</text:p>
          </table:table-cell>
          <table:table-cell table:formula="of:=IF([.D23]&gt;=4;[.$H$1];0)" office:value-type="float" office:value="8">
            <text:p>8</text:p>
          </table:table-cell>
          <table:table-cell table:number-columns-repeated="1024"/>
        </table:table-row>
        <table:table-row table:style-name="ro409">
          <table:table-cell table:formula="of:=[.A23]+1" office:value-type="float" office:value="23">
            <text:p>23</text:p>
          </table:table-cell>
          <table:table-cell table:style-name="ce26" table:formula="of:=[.B23]+1" office:value-type="date" office:date-value="2023-01-12"/>
          <table:table-cell/>
          <table:table-cell table:formula="of:=MOD([.A24]-1;8)" office:value-type="float" office:value="6">
            <text:p>6</text:p>
          </table:table-cell>
          <table:table-cell table:formula="of:=IF([.D24]&lt;4;&quot;Eigentag&quot;;&quot;Werktag&quot;)" office:value-type="string">
            <text:p>Werktag</text:p>
          </table:table-cell>
          <table:table-cell table:formula="of:=[.E24]" office:value-type="string">
            <text:p>Werktag</text:p>
          </table:table-cell>
          <table:table-cell table:formula="of:=IF([.D24]&gt;=4;[.$H$1];0)" office:value-type="float" office:value="8">
            <text:p>8</text:p>
          </table:table-cell>
          <table:table-cell table:number-columns-repeated="1024"/>
        </table:table-row>
        <table:table-row table:style-name="ro410">
          <table:table-cell table:formula="of:=[.A24]+1" office:value-type="float" office:value="24">
            <text:p>24</text:p>
          </table:table-cell>
          <table:table-cell table:style-name="ce26" table:formula="of:=[.B24]+1" office:value-type="date" office:date-value="2023-01-13"/>
          <table:table-cell/>
          <table:table-cell table:formula="of:=MOD([.A25]-1;8)" office:value-type="float" office:value="7">
            <text:p>7</text:p>
          </table:table-cell>
          <table:table-cell table:formula="of:=IF([.D25]&lt;4;&quot;Eigentag&quot;;&quot;Werktag&quot;)" office:value-type="string">
            <text:p>Werktag</text:p>
          </table:table-cell>
          <table:table-cell table:formula="of:=[.E25]" office:value-type="string">
            <text:p>Werktag</text:p>
          </table:table-cell>
          <table:table-cell table:formula="of:=IF([.D25]&gt;=4;[.$H$1];0)" office:value-type="float" office:value="8">
            <text:p>8</text:p>
          </table:table-cell>
          <table:table-cell table:number-columns-repeated="1024"/>
        </table:table-row>
        <table:table-row table:style-name="ro411">
          <table:table-cell table:formula="of:=[.A25]+1" office:value-type="float" office:value="25">
            <text:p>25</text:p>
          </table:table-cell>
          <table:table-cell table:style-name="ce26" table:formula="of:=[.B25]+1" office:value-type="date" office:date-value="2023-01-14"/>
          <table:table-cell/>
          <table:table-cell table:formula="of:=MOD([.A26]-1;8)" office:value-type="float" office:value="0">
            <text:p>0</text:p>
          </table:table-cell>
          <table:table-cell table:formula="of:=IF([.D26]&lt;4;&quot;Eigentag&quot;;&quot;Werktag&quot;)" office:value-type="string">
            <text:p>Eigentag</text:p>
          </table:table-cell>
          <table:table-cell table:formula="of:=[.E26]" office:value-type="string">
            <text:p>Eigentag</text:p>
          </table:table-cell>
          <table:table-cell table:formula="of:=IF([.D26]&gt;=4;[.$H$1];0)" office:value-type="float" office:value="0">
            <text:p>0</text:p>
          </table:table-cell>
          <table:table-cell table:number-columns-repeated="1024"/>
        </table:table-row>
        <table:table-row table:style-name="ro412">
          <table:table-cell table:formula="of:=[.A26]+1" office:value-type="float" office:value="26">
            <text:p>26</text:p>
          </table:table-cell>
          <table:table-cell table:style-name="ce26" table:formula="of:=[.B26]+1" office:value-type="date" office:date-value="2023-01-15"/>
          <table:table-cell/>
          <table:table-cell table:formula="of:=MOD([.A27]-1;8)" office:value-type="float" office:value="1">
            <text:p>1</text:p>
          </table:table-cell>
          <table:table-cell table:formula="of:=IF([.D27]&lt;4;&quot;Eigentag&quot;;&quot;Werktag&quot;)" office:value-type="string">
            <text:p>Eigentag</text:p>
          </table:table-cell>
          <table:table-cell table:formula="of:=[.E27]" office:value-type="string">
            <text:p>Eigentag</text:p>
          </table:table-cell>
          <table:table-cell table:formula="of:=IF([.D27]&gt;=4;[.$H$1];0)" office:value-type="float" office:value="0">
            <text:p>0</text:p>
          </table:table-cell>
          <table:table-cell table:number-columns-repeated="1024"/>
        </table:table-row>
        <table:table-row table:style-name="ro413">
          <table:table-cell table:formula="of:=[.A27]+1" office:value-type="float" office:value="27">
            <text:p>27</text:p>
          </table:table-cell>
          <table:table-cell table:style-name="ce26" table:formula="of:=[.B27]+1" office:value-type="date" office:date-value="2023-01-16"/>
          <table:table-cell/>
          <table:table-cell table:formula="of:=MOD([.A28]-1;8)" office:value-type="float" office:value="2">
            <text:p>2</text:p>
          </table:table-cell>
          <table:table-cell table:formula="of:=IF([.D28]&lt;4;&quot;Eigentag&quot;;&quot;Werktag&quot;)" office:value-type="string">
            <text:p>Eigentag</text:p>
          </table:table-cell>
          <table:table-cell table:formula="of:=[.E28]" office:value-type="string">
            <text:p>Eigentag</text:p>
          </table:table-cell>
          <table:table-cell table:formula="of:=IF([.D28]&gt;=4;[.$H$1];0)" office:value-type="float" office:value="0">
            <text:p>0</text:p>
          </table:table-cell>
          <table:table-cell table:number-columns-repeated="1024"/>
        </table:table-row>
        <table:table-row table:style-name="ro414">
          <table:table-cell table:formula="of:=[.A28]+1" office:value-type="float" office:value="28">
            <text:p>28</text:p>
          </table:table-cell>
          <table:table-cell table:style-name="ce26" table:formula="of:=[.B28]+1" office:value-type="date" office:date-value="2023-01-17"/>
          <table:table-cell/>
          <table:table-cell table:formula="of:=MOD([.A29]-1;8)" office:value-type="float" office:value="3">
            <text:p>3</text:p>
          </table:table-cell>
          <table:table-cell table:formula="of:=IF([.D29]&lt;4;&quot;Eigentag&quot;;&quot;Werktag&quot;)" office:value-type="string">
            <text:p>Eigentag</text:p>
          </table:table-cell>
          <table:table-cell table:formula="of:=[.E29]" office:value-type="string">
            <text:p>Eigentag</text:p>
          </table:table-cell>
          <table:table-cell table:formula="of:=IF([.D29]&gt;=4;[.$H$1];0)" office:value-type="float" office:value="0">
            <text:p>0</text:p>
          </table:table-cell>
          <table:table-cell table:number-columns-repeated="1024"/>
        </table:table-row>
        <table:table-row table:style-name="ro415">
          <table:table-cell table:formula="of:=[.A29]+1" office:value-type="float" office:value="29">
            <text:p>29</text:p>
          </table:table-cell>
          <table:table-cell table:style-name="ce26" table:formula="of:=[.B29]+1" office:value-type="date" office:date-value="2023-01-18"/>
          <table:table-cell/>
          <table:table-cell table:formula="of:=MOD([.A30]-1;8)" office:value-type="float" office:value="4">
            <text:p>4</text:p>
          </table:table-cell>
          <table:table-cell table:formula="of:=IF([.D30]&lt;4;&quot;Eigentag&quot;;&quot;Werktag&quot;)" office:value-type="string">
            <text:p>Werktag</text:p>
          </table:table-cell>
          <table:table-cell table:formula="of:=[.E30]" office:value-type="string">
            <text:p>Werktag</text:p>
          </table:table-cell>
          <table:table-cell table:formula="of:=IF([.D30]&gt;=4;[.$H$1];0)" office:value-type="float" office:value="8">
            <text:p>8</text:p>
          </table:table-cell>
          <table:table-cell table:number-columns-repeated="1024"/>
        </table:table-row>
        <table:table-row table:style-name="ro416">
          <table:table-cell table:formula="of:=[.A30]+1" office:value-type="float" office:value="30">
            <text:p>30</text:p>
          </table:table-cell>
          <table:table-cell table:style-name="ce26" table:formula="of:=[.B30]+1" office:value-type="date" office:date-value="2023-01-19"/>
          <table:table-cell/>
          <table:table-cell table:formula="of:=MOD([.A31]-1;8)" office:value-type="float" office:value="5">
            <text:p>5</text:p>
          </table:table-cell>
          <table:table-cell table:formula="of:=IF([.D31]&lt;4;&quot;Eigentag&quot;;&quot;Werktag&quot;)" office:value-type="string">
            <text:p>Werktag</text:p>
          </table:table-cell>
          <table:table-cell table:formula="of:=[.E31]" office:value-type="string">
            <text:p>Werktag</text:p>
          </table:table-cell>
          <table:table-cell table:formula="of:=IF([.D31]&gt;=4;[.$H$1];0)" office:value-type="float" office:value="8">
            <text:p>8</text:p>
          </table:table-cell>
          <table:table-cell table:number-columns-repeated="1024"/>
        </table:table-row>
        <table:table-row table:style-name="ro417">
          <table:table-cell table:formula="of:=[.A31]+1" office:value-type="float" office:value="31">
            <text:p>31</text:p>
          </table:table-cell>
          <table:table-cell table:style-name="ce26" table:formula="of:=[.B31]+1" office:value-type="date" office:date-value="2023-01-20"/>
          <table:table-cell/>
          <table:table-cell table:formula="of:=MOD([.A32]-1;8)" office:value-type="float" office:value="6">
            <text:p>6</text:p>
          </table:table-cell>
          <table:table-cell table:formula="of:=IF([.D32]&lt;4;&quot;Eigentag&quot;;&quot;Werktag&quot;)" office:value-type="string">
            <text:p>Werktag</text:p>
          </table:table-cell>
          <table:table-cell table:formula="of:=[.E32]" office:value-type="string">
            <text:p>Werktag</text:p>
          </table:table-cell>
          <table:table-cell table:formula="of:=IF([.D32]&gt;=4;[.$H$1];0)" office:value-type="float" office:value="8">
            <text:p>8</text:p>
          </table:table-cell>
          <table:table-cell table:number-columns-repeated="1024"/>
        </table:table-row>
        <table:table-row table:style-name="ro418">
          <table:table-cell table:formula="of:=[.A32]+1" office:value-type="float" office:value="32">
            <text:p>32</text:p>
          </table:table-cell>
          <table:table-cell table:style-name="ce26" table:formula="of:=[.B32]+1" office:value-type="date" office:date-value="2023-01-21"/>
          <table:table-cell/>
          <table:table-cell table:formula="of:=MOD([.A33]-1;8)" office:value-type="float" office:value="7">
            <text:p>7</text:p>
          </table:table-cell>
          <table:table-cell table:formula="of:=IF([.D33]&lt;4;&quot;Eigentag&quot;;&quot;Werktag&quot;)" office:value-type="string">
            <text:p>Werktag</text:p>
          </table:table-cell>
          <table:table-cell table:formula="of:=[.E33]" office:value-type="string">
            <text:p>Werktag</text:p>
          </table:table-cell>
          <table:table-cell table:formula="of:=IF([.D33]&gt;=4;[.$H$1];0)" office:value-type="float" office:value="8">
            <text:p>8</text:p>
          </table:table-cell>
          <table:table-cell table:number-columns-repeated="1024"/>
        </table:table-row>
        <table:table-row table:style-name="ro419">
          <table:table-cell table:formula="of:=[.A33]+1" office:value-type="float" office:value="33">
            <text:p>33</text:p>
          </table:table-cell>
          <table:table-cell table:style-name="ce26" table:formula="of:=[.B33]+1" office:value-type="date" office:date-value="2023-01-22"/>
          <table:table-cell/>
          <table:table-cell table:formula="of:=MOD([.A34]-1;8)" office:value-type="float" office:value="0">
            <text:p>0</text:p>
          </table:table-cell>
          <table:table-cell table:formula="of:=IF([.D34]&lt;4;&quot;Eigentag&quot;;&quot;Werktag&quot;)" office:value-type="string">
            <text:p>Eigentag</text:p>
          </table:table-cell>
          <table:table-cell table:formula="of:=[.E34]" office:value-type="string">
            <text:p>Eigentag</text:p>
          </table:table-cell>
          <table:table-cell table:formula="of:=IF([.D34]&gt;=4;[.$H$1];0)" office:value-type="float" office:value="0">
            <text:p>0</text:p>
          </table:table-cell>
          <table:table-cell table:number-columns-repeated="1024"/>
        </table:table-row>
        <table:table-row table:style-name="ro420">
          <table:table-cell table:formula="of:=[.A34]+1" office:value-type="float" office:value="34">
            <text:p>34</text:p>
          </table:table-cell>
          <table:table-cell table:style-name="ce26" table:formula="of:=[.B34]+1" office:value-type="date" office:date-value="2023-01-23"/>
          <table:table-cell/>
          <table:table-cell table:formula="of:=MOD([.A35]-1;8)" office:value-type="float" office:value="1">
            <text:p>1</text:p>
          </table:table-cell>
          <table:table-cell table:formula="of:=IF([.D35]&lt;4;&quot;Eigentag&quot;;&quot;Werktag&quot;)" office:value-type="string">
            <text:p>Eigentag</text:p>
          </table:table-cell>
          <table:table-cell table:formula="of:=[.E35]" office:value-type="string">
            <text:p>Eigentag</text:p>
          </table:table-cell>
          <table:table-cell table:formula="of:=IF([.D35]&gt;=4;[.$H$1];0)" office:value-type="float" office:value="0">
            <text:p>0</text:p>
          </table:table-cell>
          <table:table-cell table:number-columns-repeated="1024"/>
        </table:table-row>
        <table:table-row table:style-name="ro421">
          <table:table-cell table:formula="of:=[.A35]+1" office:value-type="float" office:value="35">
            <text:p>35</text:p>
          </table:table-cell>
          <table:table-cell table:style-name="ce26" table:formula="of:=[.B35]+1" office:value-type="date" office:date-value="2023-01-24"/>
          <table:table-cell/>
          <table:table-cell table:formula="of:=MOD([.A36]-1;8)" office:value-type="float" office:value="2">
            <text:p>2</text:p>
          </table:table-cell>
          <table:table-cell table:formula="of:=IF([.D36]&lt;4;&quot;Eigentag&quot;;&quot;Werktag&quot;)" office:value-type="string">
            <text:p>Eigentag</text:p>
          </table:table-cell>
          <table:table-cell table:formula="of:=[.E36]" office:value-type="string">
            <text:p>Eigentag</text:p>
          </table:table-cell>
          <table:table-cell table:formula="of:=IF([.D36]&gt;=4;[.$H$1];0)" office:value-type="float" office:value="0">
            <text:p>0</text:p>
          </table:table-cell>
          <table:table-cell table:number-columns-repeated="1024"/>
        </table:table-row>
        <table:table-row table:style-name="ro422">
          <table:table-cell table:formula="of:=[.A36]+1" office:value-type="float" office:value="36">
            <text:p>36</text:p>
          </table:table-cell>
          <table:table-cell table:style-name="ce26" table:formula="of:=[.B36]+1" office:value-type="date" office:date-value="2023-01-25"/>
          <table:table-cell/>
          <table:table-cell table:formula="of:=MOD([.A37]-1;8)" office:value-type="float" office:value="3">
            <text:p>3</text:p>
          </table:table-cell>
          <table:table-cell table:formula="of:=IF([.D37]&lt;4;&quot;Eigentag&quot;;&quot;Werktag&quot;)" office:value-type="string">
            <text:p>Eigentag</text:p>
          </table:table-cell>
          <table:table-cell table:formula="of:=[.E37]" office:value-type="string">
            <text:p>Eigentag</text:p>
          </table:table-cell>
          <table:table-cell table:formula="of:=IF([.D37]&gt;=4;[.$H$1];0)" office:value-type="float" office:value="0">
            <text:p>0</text:p>
          </table:table-cell>
          <table:table-cell table:number-columns-repeated="1024"/>
        </table:table-row>
        <table:table-row table:style-name="ro423">
          <table:table-cell table:formula="of:=[.A37]+1" office:value-type="float" office:value="37">
            <text:p>37</text:p>
          </table:table-cell>
          <table:table-cell table:style-name="ce26" table:formula="of:=[.B37]+1" office:value-type="date" office:date-value="2023-01-26"/>
          <table:table-cell/>
          <table:table-cell table:formula="of:=MOD([.A38]-1;8)" office:value-type="float" office:value="4">
            <text:p>4</text:p>
          </table:table-cell>
          <table:table-cell table:formula="of:=IF([.D38]&lt;4;&quot;Eigentag&quot;;&quot;Werktag&quot;)" office:value-type="string">
            <text:p>Werktag</text:p>
          </table:table-cell>
          <table:table-cell table:formula="of:=[.E38]" office:value-type="string">
            <text:p>Werktag</text:p>
          </table:table-cell>
          <table:table-cell table:formula="of:=IF([.D38]&gt;=4;[.$H$1];0)" office:value-type="float" office:value="8">
            <text:p>8</text:p>
          </table:table-cell>
          <table:table-cell table:number-columns-repeated="1024"/>
        </table:table-row>
        <table:table-row table:style-name="ro424">
          <table:table-cell table:formula="of:=[.A38]+1" office:value-type="float" office:value="38">
            <text:p>38</text:p>
          </table:table-cell>
          <table:table-cell table:style-name="ce26" table:formula="of:=[.B38]+1" office:value-type="date" office:date-value="2023-01-27"/>
          <table:table-cell/>
          <table:table-cell table:formula="of:=MOD([.A39]-1;8)" office:value-type="float" office:value="5">
            <text:p>5</text:p>
          </table:table-cell>
          <table:table-cell table:formula="of:=IF([.D39]&lt;4;&quot;Eigentag&quot;;&quot;Werktag&quot;)" office:value-type="string">
            <text:p>Werktag</text:p>
          </table:table-cell>
          <table:table-cell table:formula="of:=[.E39]" office:value-type="string">
            <text:p>Werktag</text:p>
          </table:table-cell>
          <table:table-cell table:formula="of:=IF([.D39]&gt;=4;[.$H$1];0)" office:value-type="float" office:value="8">
            <text:p>8</text:p>
          </table:table-cell>
          <table:table-cell table:number-columns-repeated="1024"/>
        </table:table-row>
        <table:table-row table:style-name="ro425">
          <table:table-cell table:formula="of:=[.A39]+1" office:value-type="float" office:value="39">
            <text:p>39</text:p>
          </table:table-cell>
          <table:table-cell table:style-name="ce26" table:formula="of:=[.B39]+1" office:value-type="date" office:date-value="2023-01-28"/>
          <table:table-cell/>
          <table:table-cell table:formula="of:=MOD([.A40]-1;8)" office:value-type="float" office:value="6">
            <text:p>6</text:p>
          </table:table-cell>
          <table:table-cell table:formula="of:=IF([.D40]&lt;4;&quot;Eigentag&quot;;&quot;Werktag&quot;)" office:value-type="string">
            <text:p>Werktag</text:p>
          </table:table-cell>
          <table:table-cell table:formula="of:=[.E40]" office:value-type="string">
            <text:p>Werktag</text:p>
          </table:table-cell>
          <table:table-cell table:formula="of:=IF([.D40]&gt;=4;[.$H$1];0)" office:value-type="float" office:value="8">
            <text:p>8</text:p>
          </table:table-cell>
          <table:table-cell table:number-columns-repeated="1024"/>
        </table:table-row>
        <table:table-row table:style-name="ro426">
          <table:table-cell table:formula="of:=[.A40]+1" office:value-type="float" office:value="40">
            <text:p>40</text:p>
          </table:table-cell>
          <table:table-cell table:style-name="ce26" table:formula="of:=[.B40]+1" office:value-type="date" office:date-value="2023-01-29"/>
          <table:table-cell/>
          <table:table-cell table:formula="of:=MOD([.A41]-1;8)" office:value-type="float" office:value="7">
            <text:p>7</text:p>
          </table:table-cell>
          <table:table-cell table:formula="of:=IF([.D41]&lt;4;&quot;Eigentag&quot;;&quot;Werktag&quot;)" office:value-type="string">
            <text:p>Werktag</text:p>
          </table:table-cell>
          <table:table-cell table:formula="of:=[.E41]" office:value-type="string">
            <text:p>Werktag</text:p>
          </table:table-cell>
          <table:table-cell table:formula="of:=IF([.D41]&gt;=4;[.$H$1];0)" office:value-type="float" office:value="8">
            <text:p>8</text:p>
          </table:table-cell>
          <table:table-cell table:number-columns-repeated="1024"/>
        </table:table-row>
        <table:table-row table:style-name="ro427">
          <table:table-cell table:formula="of:=[.A41]+1" office:value-type="float" office:value="41">
            <text:p>41</text:p>
          </table:table-cell>
          <table:table-cell table:style-name="ce26" table:formula="of:=[.B41]+1" office:value-type="date" office:date-value="2023-01-30"/>
          <table:table-cell/>
          <table:table-cell table:formula="of:=MOD([.A42]-1;8)" office:value-type="float" office:value="0">
            <text:p>0</text:p>
          </table:table-cell>
          <table:table-cell table:formula="of:=IF([.D42]&lt;4;&quot;Eigentag&quot;;&quot;Werktag&quot;)" office:value-type="string">
            <text:p>Eigentag</text:p>
          </table:table-cell>
          <table:table-cell table:formula="of:=[.E42]" office:value-type="string">
            <text:p>Eigentag</text:p>
          </table:table-cell>
          <table:table-cell table:formula="of:=IF([.D42]&gt;=4;[.$H$1];0)" office:value-type="float" office:value="0">
            <text:p>0</text:p>
          </table:table-cell>
          <table:table-cell table:number-columns-repeated="1024"/>
        </table:table-row>
        <table:table-row table:style-name="ro428">
          <table:table-cell table:formula="of:=[.A42]+1" office:value-type="float" office:value="42">
            <text:p>42</text:p>
          </table:table-cell>
          <table:table-cell table:style-name="ce26" table:formula="of:=[.B42]+1" office:value-type="date" office:date-value="2023-01-31"/>
          <table:table-cell/>
          <table:table-cell table:formula="of:=MOD([.A43]-1;8)" office:value-type="float" office:value="1">
            <text:p>1</text:p>
          </table:table-cell>
          <table:table-cell table:formula="of:=IF([.D43]&lt;4;&quot;Eigentag&quot;;&quot;Werktag&quot;)" office:value-type="string">
            <text:p>Eigentag</text:p>
          </table:table-cell>
          <table:table-cell table:formula="of:=[.E43]" office:value-type="string">
            <text:p>Eigentag</text:p>
          </table:table-cell>
          <table:table-cell table:formula="of:=IF([.D43]&gt;=4;[.$H$1];0)" office:value-type="float" office:value="0">
            <text:p>0</text:p>
          </table:table-cell>
          <table:table-cell table:number-columns-repeated="1024"/>
        </table:table-row>
        <table:table-row table:style-name="ro429">
          <table:table-cell table:formula="of:=[.A43]+1" office:value-type="float" office:value="43">
            <text:p>43</text:p>
          </table:table-cell>
          <table:table-cell table:style-name="ce26" table:formula="of:=[.B43]+1" office:value-type="date" office:date-value="2023-02-01"/>
          <table:table-cell/>
          <table:table-cell table:formula="of:=MOD([.A44]-1;8)" office:value-type="float" office:value="2">
            <text:p>2</text:p>
          </table:table-cell>
          <table:table-cell table:formula="of:=IF([.D44]&lt;4;&quot;Eigentag&quot;;&quot;Werktag&quot;)" office:value-type="string">
            <text:p>Eigentag</text:p>
          </table:table-cell>
          <table:table-cell table:formula="of:=[.E44]" office:value-type="string">
            <text:p>Eigentag</text:p>
          </table:table-cell>
          <table:table-cell table:formula="of:=IF([.D44]&gt;=4;[.$H$1];0)" office:value-type="float" office:value="0">
            <text:p>0</text:p>
          </table:table-cell>
          <table:table-cell table:number-columns-repeated="1024"/>
        </table:table-row>
        <table:table-row table:style-name="ro430">
          <table:table-cell table:formula="of:=[.A44]+1" office:value-type="float" office:value="44">
            <text:p>44</text:p>
          </table:table-cell>
          <table:table-cell table:style-name="ce26" table:formula="of:=[.B44]+1" office:value-type="date" office:date-value="2023-02-02"/>
          <table:table-cell/>
          <table:table-cell table:formula="of:=MOD([.A45]-1;8)" office:value-type="float" office:value="3">
            <text:p>3</text:p>
          </table:table-cell>
          <table:table-cell table:formula="of:=IF([.D45]&lt;4;&quot;Eigentag&quot;;&quot;Werktag&quot;)" office:value-type="string">
            <text:p>Eigentag</text:p>
          </table:table-cell>
          <table:table-cell table:formula="of:=[.E45]" office:value-type="string">
            <text:p>Eigentag</text:p>
          </table:table-cell>
          <table:table-cell table:formula="of:=IF([.D45]&gt;=4;[.$H$1];0)" office:value-type="float" office:value="0">
            <text:p>0</text:p>
          </table:table-cell>
          <table:table-cell table:number-columns-repeated="1024"/>
        </table:table-row>
        <table:table-row table:style-name="ro431">
          <table:table-cell table:formula="of:=[.A45]+1" office:value-type="float" office:value="45">
            <text:p>45</text:p>
          </table:table-cell>
          <table:table-cell table:style-name="ce26" table:formula="of:=[.B45]+1" office:value-type="date" office:date-value="2023-02-03"/>
          <table:table-cell/>
          <table:table-cell table:formula="of:=MOD([.A46]-1;8)" office:value-type="float" office:value="4">
            <text:p>4</text:p>
          </table:table-cell>
          <table:table-cell table:formula="of:=IF([.D46]&lt;4;&quot;Eigentag&quot;;&quot;Werktag&quot;)" office:value-type="string">
            <text:p>Werktag</text:p>
          </table:table-cell>
          <table:table-cell table:formula="of:=[.E46]" office:value-type="string">
            <text:p>Werktag</text:p>
          </table:table-cell>
          <table:table-cell table:formula="of:=IF([.D46]&gt;=4;[.$H$1];0)" office:value-type="float" office:value="8">
            <text:p>8</text:p>
          </table:table-cell>
          <table:table-cell table:number-columns-repeated="1024"/>
        </table:table-row>
        <table:table-row table:style-name="ro432">
          <table:table-cell table:formula="of:=[.A46]+1" office:value-type="float" office:value="46">
            <text:p>46</text:p>
          </table:table-cell>
          <table:table-cell table:style-name="ce26" table:formula="of:=[.B46]+1" office:value-type="date" office:date-value="2023-02-04"/>
          <table:table-cell/>
          <table:table-cell table:formula="of:=MOD([.A47]-1;8)" office:value-type="float" office:value="5">
            <text:p>5</text:p>
          </table:table-cell>
          <table:table-cell table:formula="of:=IF([.D47]&lt;4;&quot;Eigentag&quot;;&quot;Werktag&quot;)" office:value-type="string">
            <text:p>Werktag</text:p>
          </table:table-cell>
          <table:table-cell table:formula="of:=[.E47]" office:value-type="string">
            <text:p>Werktag</text:p>
          </table:table-cell>
          <table:table-cell table:formula="of:=IF([.D47]&gt;=4;[.$H$1];0)" office:value-type="float" office:value="8">
            <text:p>8</text:p>
          </table:table-cell>
          <table:table-cell table:number-columns-repeated="1024"/>
        </table:table-row>
        <table:table-row table:style-name="ro433">
          <table:table-cell table:formula="of:=[.A47]+1" office:value-type="float" office:value="47">
            <text:p>47</text:p>
          </table:table-cell>
          <table:table-cell table:style-name="ce26" table:formula="of:=[.B47]+1" office:value-type="date" office:date-value="2023-02-05"/>
          <table:table-cell/>
          <table:table-cell table:formula="of:=MOD([.A48]-1;8)" office:value-type="float" office:value="6">
            <text:p>6</text:p>
          </table:table-cell>
          <table:table-cell table:formula="of:=IF([.D48]&lt;4;&quot;Eigentag&quot;;&quot;Werktag&quot;)" office:value-type="string">
            <text:p>Werktag</text:p>
          </table:table-cell>
          <table:table-cell table:formula="of:=[.E48]" office:value-type="string">
            <text:p>Werktag</text:p>
          </table:table-cell>
          <table:table-cell table:formula="of:=IF([.D48]&gt;=4;[.$H$1];0)" office:value-type="float" office:value="8">
            <text:p>8</text:p>
          </table:table-cell>
          <table:table-cell table:number-columns-repeated="1024"/>
        </table:table-row>
        <table:table-row table:style-name="ro434">
          <table:table-cell table:formula="of:=[.A48]+1" office:value-type="float" office:value="48">
            <text:p>48</text:p>
          </table:table-cell>
          <table:table-cell table:style-name="ce26" table:formula="of:=[.B48]+1" office:value-type="date" office:date-value="2023-02-06"/>
          <table:table-cell/>
          <table:table-cell table:formula="of:=MOD([.A49]-1;8)" office:value-type="float" office:value="7">
            <text:p>7</text:p>
          </table:table-cell>
          <table:table-cell table:formula="of:=IF([.D49]&lt;4;&quot;Eigentag&quot;;&quot;Werktag&quot;)" office:value-type="string">
            <text:p>Werktag</text:p>
          </table:table-cell>
          <table:table-cell table:formula="of:=[.E49]" office:value-type="string">
            <text:p>Werktag</text:p>
          </table:table-cell>
          <table:table-cell table:formula="of:=IF([.D49]&gt;=4;[.$H$1];0)" office:value-type="float" office:value="8">
            <text:p>8</text:p>
          </table:table-cell>
          <table:table-cell table:number-columns-repeated="1024"/>
        </table:table-row>
        <table:table-row table:style-name="ro435">
          <table:table-cell table:formula="of:=[.A49]+1" office:value-type="float" office:value="49">
            <text:p>49</text:p>
          </table:table-cell>
          <table:table-cell table:style-name="ce26" table:formula="of:=[.B49]+1" office:value-type="date" office:date-value="2023-02-07"/>
          <table:table-cell/>
          <table:table-cell table:formula="of:=MOD([.A50]-1;8)" office:value-type="float" office:value="0">
            <text:p>0</text:p>
          </table:table-cell>
          <table:table-cell table:formula="of:=IF([.D50]&lt;4;&quot;Eigentag&quot;;&quot;Werktag&quot;)" office:value-type="string">
            <text:p>Eigentag</text:p>
          </table:table-cell>
          <table:table-cell table:formula="of:=[.E50]" office:value-type="string">
            <text:p>Eigentag</text:p>
          </table:table-cell>
          <table:table-cell table:formula="of:=IF([.D50]&gt;=4;[.$H$1];0)" office:value-type="float" office:value="0">
            <text:p>0</text:p>
          </table:table-cell>
          <table:table-cell table:number-columns-repeated="1024"/>
        </table:table-row>
        <table:table-row table:style-name="ro436">
          <table:table-cell table:formula="of:=[.A50]+1" office:value-type="float" office:value="50">
            <text:p>50</text:p>
          </table:table-cell>
          <table:table-cell table:style-name="ce26" table:formula="of:=[.B50]+1" office:value-type="date" office:date-value="2023-02-08"/>
          <table:table-cell/>
          <table:table-cell table:formula="of:=MOD([.A51]-1;8)" office:value-type="float" office:value="1">
            <text:p>1</text:p>
          </table:table-cell>
          <table:table-cell table:formula="of:=IF([.D51]&lt;4;&quot;Eigentag&quot;;&quot;Werktag&quot;)" office:value-type="string">
            <text:p>Eigentag</text:p>
          </table:table-cell>
          <table:table-cell table:formula="of:=[.E51]" office:value-type="string">
            <text:p>Eigentag</text:p>
          </table:table-cell>
          <table:table-cell table:formula="of:=IF([.D51]&gt;=4;[.$H$1];0)" office:value-type="float" office:value="0">
            <text:p>0</text:p>
          </table:table-cell>
          <table:table-cell table:number-columns-repeated="1024"/>
        </table:table-row>
        <table:table-row table:style-name="ro437">
          <table:table-cell table:formula="of:=[.A51]+1" office:value-type="float" office:value="51">
            <text:p>51</text:p>
          </table:table-cell>
          <table:table-cell table:style-name="ce26" table:formula="of:=[.B51]+1" office:value-type="date" office:date-value="2023-02-09"/>
          <table:table-cell/>
          <table:table-cell table:formula="of:=MOD([.A52]-1;8)" office:value-type="float" office:value="2">
            <text:p>2</text:p>
          </table:table-cell>
          <table:table-cell table:formula="of:=IF([.D52]&lt;4;&quot;Eigentag&quot;;&quot;Werktag&quot;)" office:value-type="string">
            <text:p>Eigentag</text:p>
          </table:table-cell>
          <table:table-cell table:formula="of:=[.E52]" office:value-type="string">
            <text:p>Eigentag</text:p>
          </table:table-cell>
          <table:table-cell table:formula="of:=IF([.D52]&gt;=4;[.$H$1];0)" office:value-type="float" office:value="0">
            <text:p>0</text:p>
          </table:table-cell>
          <table:table-cell table:number-columns-repeated="1024"/>
        </table:table-row>
        <table:table-row table:style-name="ro438">
          <table:table-cell table:formula="of:=[.A52]+1" office:value-type="float" office:value="52">
            <text:p>52</text:p>
          </table:table-cell>
          <table:table-cell table:style-name="ce26" table:formula="of:=[.B52]+1" office:value-type="date" office:date-value="2023-02-10"/>
          <table:table-cell/>
          <table:table-cell table:formula="of:=MOD([.A53]-1;8)" office:value-type="float" office:value="3">
            <text:p>3</text:p>
          </table:table-cell>
          <table:table-cell table:formula="of:=IF([.D53]&lt;4;&quot;Eigentag&quot;;&quot;Werktag&quot;)" office:value-type="string">
            <text:p>Eigentag</text:p>
          </table:table-cell>
          <table:table-cell table:formula="of:=[.E53]" office:value-type="string">
            <text:p>Eigentag</text:p>
          </table:table-cell>
          <table:table-cell table:formula="of:=IF([.D53]&gt;=4;[.$H$1];0)" office:value-type="float" office:value="0">
            <text:p>0</text:p>
          </table:table-cell>
          <table:table-cell table:number-columns-repeated="1024"/>
        </table:table-row>
        <table:table-row table:style-name="ro439">
          <table:table-cell table:formula="of:=[.A53]+1" office:value-type="float" office:value="53">
            <text:p>53</text:p>
          </table:table-cell>
          <table:table-cell table:style-name="ce26" table:formula="of:=[.B53]+1" office:value-type="date" office:date-value="2023-02-11"/>
          <table:table-cell/>
          <table:table-cell table:formula="of:=MOD([.A54]-1;8)" office:value-type="float" office:value="4">
            <text:p>4</text:p>
          </table:table-cell>
          <table:table-cell table:formula="of:=IF([.D54]&lt;4;&quot;Eigentag&quot;;&quot;Werktag&quot;)" office:value-type="string">
            <text:p>Werktag</text:p>
          </table:table-cell>
          <table:table-cell table:formula="of:=[.E54]" office:value-type="string">
            <text:p>Werktag</text:p>
          </table:table-cell>
          <table:table-cell table:formula="of:=IF([.D54]&gt;=4;[.$H$1];0)" office:value-type="float" office:value="8">
            <text:p>8</text:p>
          </table:table-cell>
          <table:table-cell table:number-columns-repeated="1024"/>
        </table:table-row>
        <table:table-row table:style-name="ro440">
          <table:table-cell table:formula="of:=[.A54]+1" office:value-type="float" office:value="54">
            <text:p>54</text:p>
          </table:table-cell>
          <table:table-cell table:style-name="ce26" table:formula="of:=[.B54]+1" office:value-type="date" office:date-value="2023-02-12"/>
          <table:table-cell/>
          <table:table-cell table:formula="of:=MOD([.A55]-1;8)" office:value-type="float" office:value="5">
            <text:p>5</text:p>
          </table:table-cell>
          <table:table-cell table:formula="of:=IF([.D55]&lt;4;&quot;Eigentag&quot;;&quot;Werktag&quot;)" office:value-type="string">
            <text:p>Werktag</text:p>
          </table:table-cell>
          <table:table-cell table:formula="of:=[.E55]" office:value-type="string">
            <text:p>Werktag</text:p>
          </table:table-cell>
          <table:table-cell table:formula="of:=IF([.D55]&gt;=4;[.$H$1];0)" office:value-type="float" office:value="8">
            <text:p>8</text:p>
          </table:table-cell>
          <table:table-cell table:number-columns-repeated="1024"/>
        </table:table-row>
        <table:table-row table:style-name="ro441">
          <table:table-cell table:formula="of:=[.A55]+1" office:value-type="float" office:value="55">
            <text:p>55</text:p>
          </table:table-cell>
          <table:table-cell table:style-name="ce26" table:formula="of:=[.B55]+1" office:value-type="date" office:date-value="2023-02-13"/>
          <table:table-cell/>
          <table:table-cell table:formula="of:=MOD([.A56]-1;8)" office:value-type="float" office:value="6">
            <text:p>6</text:p>
          </table:table-cell>
          <table:table-cell table:formula="of:=IF([.D56]&lt;4;&quot;Eigentag&quot;;&quot;Werktag&quot;)" office:value-type="string">
            <text:p>Werktag</text:p>
          </table:table-cell>
          <table:table-cell table:formula="of:=[.E56]" office:value-type="string">
            <text:p>Werktag</text:p>
          </table:table-cell>
          <table:table-cell table:formula="of:=IF([.D56]&gt;=4;[.$H$1];0)" office:value-type="float" office:value="8">
            <text:p>8</text:p>
          </table:table-cell>
          <table:table-cell table:number-columns-repeated="1024"/>
        </table:table-row>
        <table:table-row table:style-name="ro442">
          <table:table-cell table:formula="of:=[.A56]+1" office:value-type="float" office:value="56">
            <text:p>56</text:p>
          </table:table-cell>
          <table:table-cell table:style-name="ce26" table:formula="of:=[.B56]+1" office:value-type="date" office:date-value="2023-02-14"/>
          <table:table-cell/>
          <table:table-cell table:formula="of:=MOD([.A57]-1;8)" office:value-type="float" office:value="7">
            <text:p>7</text:p>
          </table:table-cell>
          <table:table-cell table:formula="of:=IF([.D57]&lt;4;&quot;Eigentag&quot;;&quot;Werktag&quot;)" office:value-type="string">
            <text:p>Werktag</text:p>
          </table:table-cell>
          <table:table-cell table:formula="of:=[.E57]" office:value-type="string">
            <text:p>Werktag</text:p>
          </table:table-cell>
          <table:table-cell table:formula="of:=IF([.D57]&gt;=4;[.$H$1];0)" office:value-type="float" office:value="8">
            <text:p>8</text:p>
          </table:table-cell>
          <table:table-cell table:number-columns-repeated="1024"/>
        </table:table-row>
        <table:table-row table:style-name="ro443">
          <table:table-cell table:formula="of:=[.A57]+1" office:value-type="float" office:value="57">
            <text:p>57</text:p>
          </table:table-cell>
          <table:table-cell table:style-name="ce26" table:formula="of:=[.B57]+1" office:value-type="date" office:date-value="2023-02-15"/>
          <table:table-cell/>
          <table:table-cell table:formula="of:=MOD([.A58]-1;8)" office:value-type="float" office:value="0">
            <text:p>0</text:p>
          </table:table-cell>
          <table:table-cell table:formula="of:=IF([.D58]&lt;4;&quot;Eigentag&quot;;&quot;Werktag&quot;)" office:value-type="string">
            <text:p>Eigentag</text:p>
          </table:table-cell>
          <table:table-cell table:formula="of:=[.E58]" office:value-type="string">
            <text:p>Eigentag</text:p>
          </table:table-cell>
          <table:table-cell table:formula="of:=IF([.D58]&gt;=4;[.$H$1];0)" office:value-type="float" office:value="0">
            <text:p>0</text:p>
          </table:table-cell>
          <table:table-cell table:number-columns-repeated="1024"/>
        </table:table-row>
        <table:table-row table:style-name="ro444">
          <table:table-cell table:formula="of:=[.A58]+1" office:value-type="float" office:value="58">
            <text:p>58</text:p>
          </table:table-cell>
          <table:table-cell table:style-name="ce26" table:formula="of:=[.B58]+1" office:value-type="date" office:date-value="2023-02-16"/>
          <table:table-cell/>
          <table:table-cell table:formula="of:=MOD([.A59]-1;8)" office:value-type="float" office:value="1">
            <text:p>1</text:p>
          </table:table-cell>
          <table:table-cell table:formula="of:=IF([.D59]&lt;4;&quot;Eigentag&quot;;&quot;Werktag&quot;)" office:value-type="string">
            <text:p>Eigentag</text:p>
          </table:table-cell>
          <table:table-cell table:formula="of:=[.E59]" office:value-type="string">
            <text:p>Eigentag</text:p>
          </table:table-cell>
          <table:table-cell table:formula="of:=IF([.D59]&gt;=4;[.$H$1];0)" office:value-type="float" office:value="0">
            <text:p>0</text:p>
          </table:table-cell>
          <table:table-cell table:number-columns-repeated="1024"/>
        </table:table-row>
        <table:table-row table:style-name="ro445">
          <table:table-cell table:formula="of:=[.A59]+1" office:value-type="float" office:value="59">
            <text:p>59</text:p>
          </table:table-cell>
          <table:table-cell table:style-name="ce26" table:formula="of:=[.B59]+1" office:value-type="date" office:date-value="2023-02-17"/>
          <table:table-cell/>
          <table:table-cell table:formula="of:=MOD([.A60]-1;8)" office:value-type="float" office:value="2">
            <text:p>2</text:p>
          </table:table-cell>
          <table:table-cell table:formula="of:=IF([.D60]&lt;4;&quot;Eigentag&quot;;&quot;Werktag&quot;)" office:value-type="string">
            <text:p>Eigentag</text:p>
          </table:table-cell>
          <table:table-cell table:formula="of:=[.E60]" office:value-type="string">
            <text:p>Eigentag</text:p>
          </table:table-cell>
          <table:table-cell table:formula="of:=IF([.D60]&gt;=4;[.$H$1];0)" office:value-type="float" office:value="0">
            <text:p>0</text:p>
          </table:table-cell>
          <table:table-cell table:number-columns-repeated="1024"/>
        </table:table-row>
        <table:table-row table:style-name="ro446">
          <table:table-cell table:formula="of:=[.A60]+1" office:value-type="float" office:value="60">
            <text:p>60</text:p>
          </table:table-cell>
          <table:table-cell table:style-name="ce26" table:formula="of:=[.B60]+1" office:value-type="date" office:date-value="2023-02-18"/>
          <table:table-cell/>
          <table:table-cell table:formula="of:=MOD([.A61]-1;8)" office:value-type="float" office:value="3">
            <text:p>3</text:p>
          </table:table-cell>
          <table:table-cell table:formula="of:=IF([.D61]&lt;4;&quot;Eigentag&quot;;&quot;Werktag&quot;)" office:value-type="string">
            <text:p>Eigentag</text:p>
          </table:table-cell>
          <table:table-cell table:formula="of:=[.E61]" office:value-type="string">
            <text:p>Eigentag</text:p>
          </table:table-cell>
          <table:table-cell table:formula="of:=IF([.D61]&gt;=4;[.$H$1];0)" office:value-type="float" office:value="0">
            <text:p>0</text:p>
          </table:table-cell>
          <table:table-cell table:number-columns-repeated="1024"/>
        </table:table-row>
        <table:table-row table:style-name="ro447">
          <table:table-cell table:formula="of:=[.A61]+1" office:value-type="float" office:value="61">
            <text:p>61</text:p>
          </table:table-cell>
          <table:table-cell table:style-name="ce26" table:formula="of:=[.B61]+1" office:value-type="date" office:date-value="2023-02-19"/>
          <table:table-cell/>
          <table:table-cell table:formula="of:=MOD([.A62]-1;8)" office:value-type="float" office:value="4">
            <text:p>4</text:p>
          </table:table-cell>
          <table:table-cell table:formula="of:=IF([.D62]&lt;4;&quot;Eigentag&quot;;&quot;Werktag&quot;)" office:value-type="string">
            <text:p>Werktag</text:p>
          </table:table-cell>
          <table:table-cell table:formula="of:=[.E62]" office:value-type="string">
            <text:p>Werktag</text:p>
          </table:table-cell>
          <table:table-cell table:formula="of:=IF([.D62]&gt;=4;[.$H$1];0)" office:value-type="float" office:value="8">
            <text:p>8</text:p>
          </table:table-cell>
          <table:table-cell table:number-columns-repeated="1024"/>
        </table:table-row>
        <table:table-row table:style-name="ro448">
          <table:table-cell table:formula="of:=[.A62]+1" office:value-type="float" office:value="62">
            <text:p>62</text:p>
          </table:table-cell>
          <table:table-cell table:style-name="ce26" table:formula="of:=[.B62]+1" office:value-type="date" office:date-value="2023-02-20"/>
          <table:table-cell/>
          <table:table-cell table:formula="of:=MOD([.A63]-1;8)" office:value-type="float" office:value="5">
            <text:p>5</text:p>
          </table:table-cell>
          <table:table-cell table:formula="of:=IF([.D63]&lt;4;&quot;Eigentag&quot;;&quot;Werktag&quot;)" office:value-type="string">
            <text:p>Werktag</text:p>
          </table:table-cell>
          <table:table-cell table:formula="of:=[.E63]" office:value-type="string">
            <text:p>Werktag</text:p>
          </table:table-cell>
          <table:table-cell table:formula="of:=IF([.D63]&gt;=4;[.$H$1];0)" office:value-type="float" office:value="8">
            <text:p>8</text:p>
          </table:table-cell>
          <table:table-cell table:number-columns-repeated="1024"/>
        </table:table-row>
        <table:table-row table:style-name="ro449">
          <table:table-cell table:formula="of:=[.A63]+1" office:value-type="float" office:value="63">
            <text:p>63</text:p>
          </table:table-cell>
          <table:table-cell table:style-name="ce26" table:formula="of:=[.B63]+1" office:value-type="date" office:date-value="2023-02-21"/>
          <table:table-cell/>
          <table:table-cell table:formula="of:=MOD([.A64]-1;8)" office:value-type="float" office:value="6">
            <text:p>6</text:p>
          </table:table-cell>
          <table:table-cell table:formula="of:=IF([.D64]&lt;4;&quot;Eigentag&quot;;&quot;Werktag&quot;)" office:value-type="string">
            <text:p>Werktag</text:p>
          </table:table-cell>
          <table:table-cell table:formula="of:=[.E64]" office:value-type="string">
            <text:p>Werktag</text:p>
          </table:table-cell>
          <table:table-cell table:formula="of:=IF([.D64]&gt;=4;[.$H$1];0)" office:value-type="float" office:value="8">
            <text:p>8</text:p>
          </table:table-cell>
          <table:table-cell table:number-columns-repeated="1024"/>
        </table:table-row>
        <table:table-row table:style-name="ro450">
          <table:table-cell table:formula="of:=[.A64]+1" office:value-type="float" office:value="64">
            <text:p>64</text:p>
          </table:table-cell>
          <table:table-cell table:style-name="ce26" table:formula="of:=[.B64]+1" office:value-type="date" office:date-value="2023-02-22"/>
          <table:table-cell/>
          <table:table-cell table:formula="of:=MOD([.A65]-1;8)" office:value-type="float" office:value="7">
            <text:p>7</text:p>
          </table:table-cell>
          <table:table-cell table:formula="of:=IF([.D65]&lt;4;&quot;Eigentag&quot;;&quot;Werktag&quot;)" office:value-type="string">
            <text:p>Werktag</text:p>
          </table:table-cell>
          <table:table-cell table:formula="of:=[.E65]" office:value-type="string">
            <text:p>Werktag</text:p>
          </table:table-cell>
          <table:table-cell table:formula="of:=IF([.D65]&gt;=4;[.$H$1];0)" office:value-type="float" office:value="8">
            <text:p>8</text:p>
          </table:table-cell>
          <table:table-cell table:number-columns-repeated="1024"/>
        </table:table-row>
        <table:table-row table:style-name="ro451">
          <table:table-cell table:formula="of:=[.A65]+1" office:value-type="float" office:value="65">
            <text:p>65</text:p>
          </table:table-cell>
          <table:table-cell table:style-name="ce26" table:formula="of:=[.B65]+1" office:value-type="date" office:date-value="2023-02-23"/>
          <table:table-cell/>
          <table:table-cell table:formula="of:=MOD([.A66]-1;8)" office:value-type="float" office:value="0">
            <text:p>0</text:p>
          </table:table-cell>
          <table:table-cell table:formula="of:=IF([.D66]&lt;4;&quot;Eigentag&quot;;&quot;Werktag&quot;)" office:value-type="string">
            <text:p>Eigentag</text:p>
          </table:table-cell>
          <table:table-cell table:formula="of:=[.E66]" office:value-type="string">
            <text:p>Eigentag</text:p>
          </table:table-cell>
          <table:table-cell table:formula="of:=IF([.D66]&gt;=4;[.$H$1];0)" office:value-type="float" office:value="0">
            <text:p>0</text:p>
          </table:table-cell>
          <table:table-cell table:number-columns-repeated="1024"/>
        </table:table-row>
        <table:table-row table:style-name="ro452">
          <table:table-cell table:formula="of:=[.A66]+1" office:value-type="float" office:value="66">
            <text:p>66</text:p>
          </table:table-cell>
          <table:table-cell table:style-name="ce26" table:formula="of:=[.B66]+1" office:value-type="date" office:date-value="2023-02-24"/>
          <table:table-cell/>
          <table:table-cell table:formula="of:=MOD([.A67]-1;8)" office:value-type="float" office:value="1">
            <text:p>1</text:p>
          </table:table-cell>
          <table:table-cell table:formula="of:=IF([.D67]&lt;4;&quot;Eigentag&quot;;&quot;Werktag&quot;)" office:value-type="string">
            <text:p>Eigentag</text:p>
          </table:table-cell>
          <table:table-cell table:formula="of:=[.E67]" office:value-type="string">
            <text:p>Eigentag</text:p>
          </table:table-cell>
          <table:table-cell table:formula="of:=IF([.D67]&gt;=4;[.$H$1];0)" office:value-type="float" office:value="0">
            <text:p>0</text:p>
          </table:table-cell>
          <table:table-cell table:number-columns-repeated="1024"/>
        </table:table-row>
        <table:table-row table:style-name="ro453">
          <table:table-cell table:formula="of:=[.A67]+1" office:value-type="float" office:value="67">
            <text:p>67</text:p>
          </table:table-cell>
          <table:table-cell table:style-name="ce26" table:formula="of:=[.B67]+1" office:value-type="date" office:date-value="2023-02-25"/>
          <table:table-cell/>
          <table:table-cell table:formula="of:=MOD([.A68]-1;8)" office:value-type="float" office:value="2">
            <text:p>2</text:p>
          </table:table-cell>
          <table:table-cell table:formula="of:=IF([.D68]&lt;4;&quot;Eigentag&quot;;&quot;Werktag&quot;)" office:value-type="string">
            <text:p>Eigentag</text:p>
          </table:table-cell>
          <table:table-cell table:formula="of:=[.E68]" office:value-type="string">
            <text:p>Eigentag</text:p>
          </table:table-cell>
          <table:table-cell table:formula="of:=IF([.D68]&gt;=4;[.$H$1];0)" office:value-type="float" office:value="0">
            <text:p>0</text:p>
          </table:table-cell>
          <table:table-cell table:number-columns-repeated="1024"/>
        </table:table-row>
        <table:table-row table:style-name="ro454">
          <table:table-cell table:formula="of:=[.A68]+1" office:value-type="float" office:value="68">
            <text:p>68</text:p>
          </table:table-cell>
          <table:table-cell table:style-name="ce26" table:formula="of:=[.B68]+1" office:value-type="date" office:date-value="2023-02-26"/>
          <table:table-cell/>
          <table:table-cell table:formula="of:=MOD([.A69]-1;8)" office:value-type="float" office:value="3">
            <text:p>3</text:p>
          </table:table-cell>
          <table:table-cell table:formula="of:=IF([.D69]&lt;4;&quot;Eigentag&quot;;&quot;Werktag&quot;)" office:value-type="string">
            <text:p>Eigentag</text:p>
          </table:table-cell>
          <table:table-cell table:formula="of:=[.E69]" office:value-type="string">
            <text:p>Eigentag</text:p>
          </table:table-cell>
          <table:table-cell table:formula="of:=IF([.D69]&gt;=4;[.$H$1];0)" office:value-type="float" office:value="0">
            <text:p>0</text:p>
          </table:table-cell>
          <table:table-cell table:number-columns-repeated="1024"/>
        </table:table-row>
        <table:table-row table:style-name="ro455">
          <table:table-cell table:formula="of:=[.A69]+1" office:value-type="float" office:value="69">
            <text:p>69</text:p>
          </table:table-cell>
          <table:table-cell table:style-name="ce26" table:formula="of:=[.B69]+1" office:value-type="date" office:date-value="2023-02-27"/>
          <table:table-cell/>
          <table:table-cell table:formula="of:=MOD([.A70]-1;8)" office:value-type="float" office:value="4">
            <text:p>4</text:p>
          </table:table-cell>
          <table:table-cell table:formula="of:=IF([.D70]&lt;4;&quot;Eigentag&quot;;&quot;Werktag&quot;)" office:value-type="string">
            <text:p>Werktag</text:p>
          </table:table-cell>
          <table:table-cell table:formula="of:=[.E70]" office:value-type="string">
            <text:p>Werktag</text:p>
          </table:table-cell>
          <table:table-cell table:formula="of:=IF([.D70]&gt;=4;[.$H$1];0)" office:value-type="float" office:value="8">
            <text:p>8</text:p>
          </table:table-cell>
          <table:table-cell table:number-columns-repeated="1024"/>
        </table:table-row>
        <table:table-row table:style-name="ro456">
          <table:table-cell table:formula="of:=[.A70]+1" office:value-type="float" office:value="70">
            <text:p>70</text:p>
          </table:table-cell>
          <table:table-cell table:style-name="ce26" table:formula="of:=[.B70]+1" office:value-type="date" office:date-value="2023-02-28"/>
          <table:table-cell/>
          <table:table-cell table:formula="of:=MOD([.A71]-1;8)" office:value-type="float" office:value="5">
            <text:p>5</text:p>
          </table:table-cell>
          <table:table-cell table:formula="of:=IF([.D71]&lt;4;&quot;Eigentag&quot;;&quot;Werktag&quot;)" office:value-type="string">
            <text:p>Werktag</text:p>
          </table:table-cell>
          <table:table-cell table:formula="of:=[.E71]" office:value-type="string">
            <text:p>Werktag</text:p>
          </table:table-cell>
          <table:table-cell table:formula="of:=IF([.D71]&gt;=4;[.$H$1];0)" office:value-type="float" office:value="8">
            <text:p>8</text:p>
          </table:table-cell>
          <table:table-cell table:number-columns-repeated="1024"/>
        </table:table-row>
        <table:table-row table:style-name="ro457">
          <table:table-cell table:formula="of:=[.A71]+1" office:value-type="float" office:value="71">
            <text:p>71</text:p>
          </table:table-cell>
          <table:table-cell table:style-name="ce26" table:formula="of:=[.B71]+1" office:value-type="date" office:date-value="2023-03-01"/>
          <table:table-cell/>
          <table:table-cell table:formula="of:=MOD([.A72]-1;8)" office:value-type="float" office:value="6">
            <text:p>6</text:p>
          </table:table-cell>
          <table:table-cell table:formula="of:=IF([.D72]&lt;4;&quot;Eigentag&quot;;&quot;Werktag&quot;)" office:value-type="string">
            <text:p>Werktag</text:p>
          </table:table-cell>
          <table:table-cell table:formula="of:=[.E72]" office:value-type="string">
            <text:p>Werktag</text:p>
          </table:table-cell>
          <table:table-cell table:formula="of:=IF([.D72]&gt;=4;[.$H$1];0)" office:value-type="float" office:value="8">
            <text:p>8</text:p>
          </table:table-cell>
          <table:table-cell table:number-columns-repeated="1024"/>
        </table:table-row>
        <table:table-row table:style-name="ro458">
          <table:table-cell table:formula="of:=[.A72]+1" office:value-type="float" office:value="72">
            <text:p>72</text:p>
          </table:table-cell>
          <table:table-cell table:style-name="ce26" table:formula="of:=[.B72]+1" office:value-type="date" office:date-value="2023-03-02"/>
          <table:table-cell/>
          <table:table-cell table:formula="of:=MOD([.A73]-1;8)" office:value-type="float" office:value="7">
            <text:p>7</text:p>
          </table:table-cell>
          <table:table-cell table:formula="of:=IF([.D73]&lt;4;&quot;Eigentag&quot;;&quot;Werktag&quot;)" office:value-type="string">
            <text:p>Werktag</text:p>
          </table:table-cell>
          <table:table-cell table:formula="of:=[.E73]" office:value-type="string">
            <text:p>Werktag</text:p>
          </table:table-cell>
          <table:table-cell table:formula="of:=IF([.D73]&gt;=4;[.$H$1];0)" office:value-type="float" office:value="8">
            <text:p>8</text:p>
          </table:table-cell>
          <table:table-cell table:number-columns-repeated="1024"/>
        </table:table-row>
        <table:table-row table:style-name="ro459">
          <table:table-cell table:formula="of:=[.A73]+1" office:value-type="float" office:value="73">
            <text:p>73</text:p>
          </table:table-cell>
          <table:table-cell table:style-name="ce26" table:formula="of:=[.B73]+1" office:value-type="date" office:date-value="2023-03-03"/>
          <table:table-cell/>
          <table:table-cell table:formula="of:=MOD([.A74]-1;8)" office:value-type="float" office:value="0">
            <text:p>0</text:p>
          </table:table-cell>
          <table:table-cell table:formula="of:=IF([.D74]&lt;4;&quot;Eigentag&quot;;&quot;Werktag&quot;)" office:value-type="string">
            <text:p>Eigentag</text:p>
          </table:table-cell>
          <table:table-cell table:formula="of:=[.E74]" office:value-type="string">
            <text:p>Eigentag</text:p>
          </table:table-cell>
          <table:table-cell table:formula="of:=IF([.D74]&gt;=4;[.$H$1];0)" office:value-type="float" office:value="0">
            <text:p>0</text:p>
          </table:table-cell>
          <table:table-cell table:number-columns-repeated="1024"/>
        </table:table-row>
        <table:table-row table:style-name="ro460">
          <table:table-cell table:formula="of:=[.A74]+1" office:value-type="float" office:value="74">
            <text:p>74</text:p>
          </table:table-cell>
          <table:table-cell table:style-name="ce26" table:formula="of:=[.B74]+1" office:value-type="date" office:date-value="2023-03-04"/>
          <table:table-cell/>
          <table:table-cell table:formula="of:=MOD([.A75]-1;8)" office:value-type="float" office:value="1">
            <text:p>1</text:p>
          </table:table-cell>
          <table:table-cell table:formula="of:=IF([.D75]&lt;4;&quot;Eigentag&quot;;&quot;Werktag&quot;)" office:value-type="string">
            <text:p>Eigentag</text:p>
          </table:table-cell>
          <table:table-cell table:formula="of:=[.E75]" office:value-type="string">
            <text:p>Eigentag</text:p>
          </table:table-cell>
          <table:table-cell table:formula="of:=IF([.D75]&gt;=4;[.$H$1];0)" office:value-type="float" office:value="0">
            <text:p>0</text:p>
          </table:table-cell>
          <table:table-cell table:number-columns-repeated="1024"/>
        </table:table-row>
        <table:table-row table:style-name="ro461">
          <table:table-cell table:formula="of:=[.A75]+1" office:value-type="float" office:value="75">
            <text:p>75</text:p>
          </table:table-cell>
          <table:table-cell table:style-name="ce26" table:formula="of:=[.B75]+1" office:value-type="date" office:date-value="2023-03-05"/>
          <table:table-cell/>
          <table:table-cell table:formula="of:=MOD([.A76]-1;8)" office:value-type="float" office:value="2">
            <text:p>2</text:p>
          </table:table-cell>
          <table:table-cell table:formula="of:=IF([.D76]&lt;4;&quot;Eigentag&quot;;&quot;Werktag&quot;)" office:value-type="string">
            <text:p>Eigentag</text:p>
          </table:table-cell>
          <table:table-cell table:formula="of:=[.E76]" office:value-type="string">
            <text:p>Eigentag</text:p>
          </table:table-cell>
          <table:table-cell table:formula="of:=IF([.D76]&gt;=4;[.$H$1];0)" office:value-type="float" office:value="0">
            <text:p>0</text:p>
          </table:table-cell>
          <table:table-cell table:number-columns-repeated="1024"/>
        </table:table-row>
        <table:table-row table:style-name="ro462">
          <table:table-cell table:formula="of:=[.A76]+1" office:value-type="float" office:value="76">
            <text:p>76</text:p>
          </table:table-cell>
          <table:table-cell table:style-name="ce26" table:formula="of:=[.B76]+1" office:value-type="date" office:date-value="2023-03-06"/>
          <table:table-cell/>
          <table:table-cell table:formula="of:=MOD([.A77]-1;8)" office:value-type="float" office:value="3">
            <text:p>3</text:p>
          </table:table-cell>
          <table:table-cell table:formula="of:=IF([.D77]&lt;4;&quot;Eigentag&quot;;&quot;Werktag&quot;)" office:value-type="string">
            <text:p>Eigentag</text:p>
          </table:table-cell>
          <table:table-cell table:formula="of:=[.E77]" office:value-type="string">
            <text:p>Eigentag</text:p>
          </table:table-cell>
          <table:table-cell table:formula="of:=IF([.D77]&gt;=4;[.$H$1];0)" office:value-type="float" office:value="0">
            <text:p>0</text:p>
          </table:table-cell>
          <table:table-cell table:number-columns-repeated="1024"/>
        </table:table-row>
        <table:table-row table:style-name="ro463">
          <table:table-cell table:formula="of:=[.A77]+1" office:value-type="float" office:value="77">
            <text:p>77</text:p>
          </table:table-cell>
          <table:table-cell table:style-name="ce26" table:formula="of:=[.B77]+1" office:value-type="date" office:date-value="2023-03-07"/>
          <table:table-cell/>
          <table:table-cell table:formula="of:=MOD([.A78]-1;8)" office:value-type="float" office:value="4">
            <text:p>4</text:p>
          </table:table-cell>
          <table:table-cell table:formula="of:=IF([.D78]&lt;4;&quot;Eigentag&quot;;&quot;Werktag&quot;)" office:value-type="string">
            <text:p>Werktag</text:p>
          </table:table-cell>
          <table:table-cell table:formula="of:=[.E78]" office:value-type="string">
            <text:p>Werktag</text:p>
          </table:table-cell>
          <table:table-cell table:formula="of:=IF([.D78]&gt;=4;[.$H$1];0)" office:value-type="float" office:value="8">
            <text:p>8</text:p>
          </table:table-cell>
          <table:table-cell table:number-columns-repeated="1024"/>
        </table:table-row>
        <table:table-row table:style-name="ro464">
          <table:table-cell table:formula="of:=[.A78]+1" office:value-type="float" office:value="78">
            <text:p>78</text:p>
          </table:table-cell>
          <table:table-cell table:style-name="ce26" table:formula="of:=[.B78]+1" office:value-type="date" office:date-value="2023-03-08"/>
          <table:table-cell/>
          <table:table-cell table:formula="of:=MOD([.A79]-1;8)" office:value-type="float" office:value="5">
            <text:p>5</text:p>
          </table:table-cell>
          <table:table-cell table:formula="of:=IF([.D79]&lt;4;&quot;Eigentag&quot;;&quot;Werktag&quot;)" office:value-type="string">
            <text:p>Werktag</text:p>
          </table:table-cell>
          <table:table-cell table:formula="of:=[.E79]" office:value-type="string">
            <text:p>Werktag</text:p>
          </table:table-cell>
          <table:table-cell table:formula="of:=IF([.D79]&gt;=4;[.$H$1];0)" office:value-type="float" office:value="8">
            <text:p>8</text:p>
          </table:table-cell>
          <table:table-cell table:number-columns-repeated="1024"/>
        </table:table-row>
        <table:table-row table:style-name="ro465">
          <table:table-cell table:formula="of:=[.A79]+1" office:value-type="float" office:value="79">
            <text:p>79</text:p>
          </table:table-cell>
          <table:table-cell table:style-name="ce26" table:formula="of:=[.B79]+1" office:value-type="date" office:date-value="2023-03-09"/>
          <table:table-cell/>
          <table:table-cell table:formula="of:=MOD([.A80]-1;8)" office:value-type="float" office:value="6">
            <text:p>6</text:p>
          </table:table-cell>
          <table:table-cell table:formula="of:=IF([.D80]&lt;4;&quot;Eigentag&quot;;&quot;Werktag&quot;)" office:value-type="string">
            <text:p>Werktag</text:p>
          </table:table-cell>
          <table:table-cell table:formula="of:=[.E80]" office:value-type="string">
            <text:p>Werktag</text:p>
          </table:table-cell>
          <table:table-cell table:formula="of:=IF([.D80]&gt;=4;[.$H$1];0)" office:value-type="float" office:value="8">
            <text:p>8</text:p>
          </table:table-cell>
          <table:table-cell table:number-columns-repeated="1024"/>
        </table:table-row>
        <table:table-row table:style-name="ro466">
          <table:table-cell table:formula="of:=[.A80]+1" office:value-type="float" office:value="80">
            <text:p>80</text:p>
          </table:table-cell>
          <table:table-cell table:style-name="ce26" table:formula="of:=[.B80]+1" office:value-type="date" office:date-value="2023-03-10"/>
          <table:table-cell/>
          <table:table-cell table:formula="of:=MOD([.A81]-1;8)" office:value-type="float" office:value="7">
            <text:p>7</text:p>
          </table:table-cell>
          <table:table-cell table:formula="of:=IF([.D81]&lt;4;&quot;Eigentag&quot;;&quot;Werktag&quot;)" office:value-type="string">
            <text:p>Werktag</text:p>
          </table:table-cell>
          <table:table-cell table:formula="of:=[.E81]" office:value-type="string">
            <text:p>Werktag</text:p>
          </table:table-cell>
          <table:table-cell table:formula="of:=IF([.D81]&gt;=4;[.$H$1];0)" office:value-type="float" office:value="8">
            <text:p>8</text:p>
          </table:table-cell>
          <table:table-cell table:number-columns-repeated="1024"/>
        </table:table-row>
        <table:table-row table:style-name="ro467">
          <table:table-cell table:formula="of:=[.A81]+1" office:value-type="float" office:value="81">
            <text:p>81</text:p>
          </table:table-cell>
          <table:table-cell table:style-name="ce26" table:formula="of:=[.B81]+1" office:value-type="date" office:date-value="2023-03-11"/>
          <table:table-cell/>
          <table:table-cell table:formula="of:=MOD([.A82]-1;8)" office:value-type="float" office:value="0">
            <text:p>0</text:p>
          </table:table-cell>
          <table:table-cell table:formula="of:=IF([.D82]&lt;4;&quot;Eigentag&quot;;&quot;Werktag&quot;)" office:value-type="string">
            <text:p>Eigentag</text:p>
          </table:table-cell>
          <table:table-cell table:formula="of:=[.E82]" office:value-type="string">
            <text:p>Eigentag</text:p>
          </table:table-cell>
          <table:table-cell table:formula="of:=IF([.D82]&gt;=4;[.$H$1];0)" office:value-type="float" office:value="0">
            <text:p>0</text:p>
          </table:table-cell>
          <table:table-cell table:number-columns-repeated="1024"/>
        </table:table-row>
        <table:table-row table:style-name="ro468">
          <table:table-cell table:formula="of:=[.A82]+1" office:value-type="float" office:value="82">
            <text:p>82</text:p>
          </table:table-cell>
          <table:table-cell table:style-name="ce26" table:formula="of:=[.B82]+1" office:value-type="date" office:date-value="2023-03-12"/>
          <table:table-cell/>
          <table:table-cell table:formula="of:=MOD([.A83]-1;8)" office:value-type="float" office:value="1">
            <text:p>1</text:p>
          </table:table-cell>
          <table:table-cell table:formula="of:=IF([.D83]&lt;4;&quot;Eigentag&quot;;&quot;Werktag&quot;)" office:value-type="string">
            <text:p>Eigentag</text:p>
          </table:table-cell>
          <table:table-cell table:formula="of:=[.E83]" office:value-type="string">
            <text:p>Eigentag</text:p>
          </table:table-cell>
          <table:table-cell table:formula="of:=IF([.D83]&gt;=4;[.$H$1];0)" office:value-type="float" office:value="0">
            <text:p>0</text:p>
          </table:table-cell>
          <table:table-cell table:number-columns-repeated="1024"/>
        </table:table-row>
        <table:table-row table:style-name="ro469">
          <table:table-cell table:formula="of:=[.A83]+1" office:value-type="float" office:value="83">
            <text:p>83</text:p>
          </table:table-cell>
          <table:table-cell table:style-name="ce26" table:formula="of:=[.B83]+1" office:value-type="date" office:date-value="2023-03-13"/>
          <table:table-cell/>
          <table:table-cell table:formula="of:=MOD([.A84]-1;8)" office:value-type="float" office:value="2">
            <text:p>2</text:p>
          </table:table-cell>
          <table:table-cell table:formula="of:=IF([.D84]&lt;4;&quot;Eigentag&quot;;&quot;Werktag&quot;)" office:value-type="string">
            <text:p>Eigentag</text:p>
          </table:table-cell>
          <table:table-cell table:formula="of:=[.E84]" office:value-type="string">
            <text:p>Eigentag</text:p>
          </table:table-cell>
          <table:table-cell table:formula="of:=IF([.D84]&gt;=4;[.$H$1];0)" office:value-type="float" office:value="0">
            <text:p>0</text:p>
          </table:table-cell>
          <table:table-cell table:number-columns-repeated="1024"/>
        </table:table-row>
        <table:table-row table:style-name="ro470">
          <table:table-cell table:formula="of:=[.A84]+1" office:value-type="float" office:value="84">
            <text:p>84</text:p>
          </table:table-cell>
          <table:table-cell table:style-name="ce26" table:formula="of:=[.B84]+1" office:value-type="date" office:date-value="2023-03-14"/>
          <table:table-cell/>
          <table:table-cell table:formula="of:=MOD([.A85]-1;8)" office:value-type="float" office:value="3">
            <text:p>3</text:p>
          </table:table-cell>
          <table:table-cell table:formula="of:=IF([.D85]&lt;4;&quot;Eigentag&quot;;&quot;Werktag&quot;)" office:value-type="string">
            <text:p>Eigentag</text:p>
          </table:table-cell>
          <table:table-cell table:formula="of:=[.E85]" office:value-type="string">
            <text:p>Eigentag</text:p>
          </table:table-cell>
          <table:table-cell table:formula="of:=IF([.D85]&gt;=4;[.$H$1];0)" office:value-type="float" office:value="0">
            <text:p>0</text:p>
          </table:table-cell>
          <table:table-cell table:number-columns-repeated="1024"/>
        </table:table-row>
        <table:table-row table:style-name="ro471">
          <table:table-cell table:formula="of:=[.A85]+1" office:value-type="float" office:value="85">
            <text:p>85</text:p>
          </table:table-cell>
          <table:table-cell table:style-name="ce26" table:formula="of:=[.B85]+1" office:value-type="date" office:date-value="2023-03-15"/>
          <table:table-cell/>
          <table:table-cell table:formula="of:=MOD([.A86]-1;8)" office:value-type="float" office:value="4">
            <text:p>4</text:p>
          </table:table-cell>
          <table:table-cell table:formula="of:=IF([.D86]&lt;4;&quot;Eigentag&quot;;&quot;Werktag&quot;)" office:value-type="string">
            <text:p>Werktag</text:p>
          </table:table-cell>
          <table:table-cell table:formula="of:=[.E86]" office:value-type="string">
            <text:p>Werktag</text:p>
          </table:table-cell>
          <table:table-cell table:formula="of:=IF([.D86]&gt;=4;[.$H$1];0)" office:value-type="float" office:value="8">
            <text:p>8</text:p>
          </table:table-cell>
          <table:table-cell table:number-columns-repeated="1024"/>
        </table:table-row>
        <table:table-row table:style-name="ro472">
          <table:table-cell table:formula="of:=[.A86]+1" office:value-type="float" office:value="86">
            <text:p>86</text:p>
          </table:table-cell>
          <table:table-cell table:style-name="ce26" table:formula="of:=[.B86]+1" office:value-type="date" office:date-value="2023-03-16"/>
          <table:table-cell/>
          <table:table-cell table:formula="of:=MOD([.A87]-1;8)" office:value-type="float" office:value="5">
            <text:p>5</text:p>
          </table:table-cell>
          <table:table-cell table:formula="of:=IF([.D87]&lt;4;&quot;Eigentag&quot;;&quot;Werktag&quot;)" office:value-type="string">
            <text:p>Werktag</text:p>
          </table:table-cell>
          <table:table-cell table:formula="of:=[.E87]" office:value-type="string">
            <text:p>Werktag</text:p>
          </table:table-cell>
          <table:table-cell table:formula="of:=IF([.D87]&gt;=4;[.$H$1];0)" office:value-type="float" office:value="8">
            <text:p>8</text:p>
          </table:table-cell>
          <table:table-cell table:number-columns-repeated="1024"/>
        </table:table-row>
        <table:table-row table:style-name="ro473">
          <table:table-cell table:formula="of:=[.A87]+1" office:value-type="float" office:value="87">
            <text:p>87</text:p>
          </table:table-cell>
          <table:table-cell table:style-name="ce26" table:formula="of:=[.B87]+1" office:value-type="date" office:date-value="2023-03-17"/>
          <table:table-cell/>
          <table:table-cell table:formula="of:=MOD([.A88]-1;8)" office:value-type="float" office:value="6">
            <text:p>6</text:p>
          </table:table-cell>
          <table:table-cell table:formula="of:=IF([.D88]&lt;4;&quot;Eigentag&quot;;&quot;Werktag&quot;)" office:value-type="string">
            <text:p>Werktag</text:p>
          </table:table-cell>
          <table:table-cell table:formula="of:=[.E88]" office:value-type="string">
            <text:p>Werktag</text:p>
          </table:table-cell>
          <table:table-cell table:formula="of:=IF([.D88]&gt;=4;[.$H$1];0)" office:value-type="float" office:value="8">
            <text:p>8</text:p>
          </table:table-cell>
          <table:table-cell table:number-columns-repeated="1024"/>
        </table:table-row>
        <table:table-row table:style-name="ro474">
          <table:table-cell table:formula="of:=[.A88]+1" office:value-type="float" office:value="88">
            <text:p>88</text:p>
          </table:table-cell>
          <table:table-cell table:style-name="ce26" table:formula="of:=[.B88]+1" office:value-type="date" office:date-value="2023-03-18"/>
          <table:table-cell/>
          <table:table-cell table:formula="of:=MOD([.A89]-1;8)" office:value-type="float" office:value="7">
            <text:p>7</text:p>
          </table:table-cell>
          <table:table-cell table:formula="of:=IF([.D89]&lt;4;&quot;Eigentag&quot;;&quot;Werktag&quot;)" office:value-type="string">
            <text:p>Werktag</text:p>
          </table:table-cell>
          <table:table-cell table:formula="of:=[.E89]" office:value-type="string">
            <text:p>Werktag</text:p>
          </table:table-cell>
          <table:table-cell table:formula="of:=IF([.D89]&gt;=4;[.$H$1];0)" office:value-type="float" office:value="8">
            <text:p>8</text:p>
          </table:table-cell>
          <table:table-cell table:number-columns-repeated="1024"/>
        </table:table-row>
        <table:table-row table:style-name="ro475">
          <table:table-cell table:formula="of:=[.A89]+1" office:value-type="float" office:value="89">
            <text:p>89</text:p>
          </table:table-cell>
          <table:table-cell table:style-name="ce26" table:formula="of:=[.B89]+1" office:value-type="date" office:date-value="2023-03-19"/>
          <table:table-cell/>
          <table:table-cell table:formula="of:=MOD([.A90]-1;8)" office:value-type="float" office:value="0">
            <text:p>0</text:p>
          </table:table-cell>
          <table:table-cell table:formula="of:=IF([.D90]&lt;4;&quot;Eigentag&quot;;&quot;Werktag&quot;)" office:value-type="string">
            <text:p>Eigentag</text:p>
          </table:table-cell>
          <table:table-cell table:formula="of:=[.E90]" office:value-type="string">
            <text:p>Eigentag</text:p>
          </table:table-cell>
          <table:table-cell table:formula="of:=IF([.D90]&gt;=4;[.$H$1];0)" office:value-type="float" office:value="0">
            <text:p>0</text:p>
          </table:table-cell>
          <table:table-cell table:number-columns-repeated="1024"/>
        </table:table-row>
        <table:table-row table:style-name="ro476">
          <table:table-cell table:formula="of:=[.A90]+1" office:value-type="float" office:value="90">
            <text:p>90</text:p>
          </table:table-cell>
          <table:table-cell table:style-name="ce26" table:formula="of:=[.B90]+1" office:value-type="date" office:date-value="2023-03-20"/>
          <table:table-cell/>
          <table:table-cell table:formula="of:=MOD([.A91]-1;8)" office:value-type="float" office:value="1">
            <text:p>1</text:p>
          </table:table-cell>
          <table:table-cell table:formula="of:=IF([.D91]&lt;4;&quot;Eigentag&quot;;&quot;Werktag&quot;)" office:value-type="string">
            <text:p>Eigentag</text:p>
          </table:table-cell>
          <table:table-cell table:formula="of:=[.E91]" office:value-type="string">
            <text:p>Eigentag</text:p>
          </table:table-cell>
          <table:table-cell table:formula="of:=IF([.D91]&gt;=4;[.$H$1];0)" office:value-type="float" office:value="0">
            <text:p>0</text:p>
          </table:table-cell>
          <table:table-cell table:number-columns-repeated="1024"/>
        </table:table-row>
        <table:table-row table:style-name="ro477">
          <table:table-cell table:formula="of:=[.A91]+1" office:value-type="float" office:value="91">
            <text:p>91</text:p>
          </table:table-cell>
          <table:table-cell table:style-name="ce26" table:formula="of:=[.B91]+1" office:value-type="date" office:date-value="2023-03-21"/>
          <table:table-cell/>
          <table:table-cell table:formula="of:=MOD([.A92]-1;8)" office:value-type="float" office:value="2">
            <text:p>2</text:p>
          </table:table-cell>
          <table:table-cell table:formula="of:=IF([.D92]&lt;4;&quot;Eigentag&quot;;&quot;Werktag&quot;)" office:value-type="string">
            <text:p>Eigentag</text:p>
          </table:table-cell>
          <table:table-cell table:formula="of:=[.E92]" office:value-type="string">
            <text:p>Eigentag</text:p>
          </table:table-cell>
          <table:table-cell table:formula="of:=IF([.D92]&gt;=4;[.$H$1];0)" office:value-type="float" office:value="0">
            <text:p>0</text:p>
          </table:table-cell>
          <table:table-cell table:number-columns-repeated="1024"/>
        </table:table-row>
        <table:table-row table:style-name="ro478">
          <table:table-cell table:formula="of:=[.A92]+1" office:value-type="float" office:value="92">
            <text:p>92</text:p>
          </table:table-cell>
          <table:table-cell table:style-name="ce26" table:formula="of:=[.B92]+1" office:value-type="date" office:date-value="2023-03-22"/>
          <table:table-cell/>
          <table:table-cell table:formula="of:=MOD([.A93]-1;8)" office:value-type="float" office:value="3">
            <text:p>3</text:p>
          </table:table-cell>
          <table:table-cell table:formula="of:=IF([.D93]&lt;4;&quot;Eigentag&quot;;&quot;Werktag&quot;)" office:value-type="string">
            <text:p>Eigentag</text:p>
          </table:table-cell>
          <table:table-cell table:formula="of:=[.E93]" office:value-type="string">
            <text:p>Eigentag</text:p>
          </table:table-cell>
          <table:table-cell table:formula="of:=IF([.D93]&gt;=4;[.$H$1];0)" office:value-type="float" office:value="0">
            <text:p>0</text:p>
          </table:table-cell>
          <table:table-cell table:number-columns-repeated="1024"/>
        </table:table-row>
        <table:table-row table:style-name="ro479">
          <table:table-cell table:formula="of:=[.A93]+1" office:value-type="float" office:value="93">
            <text:p>93</text:p>
          </table:table-cell>
          <table:table-cell table:style-name="ce26" table:formula="of:=[.B93]+1" office:value-type="date" office:date-value="2023-03-23"/>
          <table:table-cell/>
          <table:table-cell table:formula="of:=MOD([.A94]-1;8)" office:value-type="float" office:value="4">
            <text:p>4</text:p>
          </table:table-cell>
          <table:table-cell table:formula="of:=IF([.D94]&lt;4;&quot;Eigentag&quot;;&quot;Werktag&quot;)" office:value-type="string">
            <text:p>Werktag</text:p>
          </table:table-cell>
          <table:table-cell table:formula="of:=[.E94]" office:value-type="string">
            <text:p>Werktag</text:p>
          </table:table-cell>
          <table:table-cell table:formula="of:=IF([.D94]&gt;=4;[.$H$1];0)" office:value-type="float" office:value="8">
            <text:p>8</text:p>
          </table:table-cell>
          <table:table-cell table:number-columns-repeated="1024"/>
        </table:table-row>
        <table:table-row table:style-name="ro480">
          <table:table-cell table:formula="of:=[.A94]+1" office:value-type="float" office:value="94">
            <text:p>94</text:p>
          </table:table-cell>
          <table:table-cell table:style-name="ce26" table:formula="of:=[.B94]+1" office:value-type="date" office:date-value="2023-03-24"/>
          <table:table-cell/>
          <table:table-cell table:formula="of:=MOD([.A95]-1;8)" office:value-type="float" office:value="5">
            <text:p>5</text:p>
          </table:table-cell>
          <table:table-cell table:formula="of:=IF([.D95]&lt;4;&quot;Eigentag&quot;;&quot;Werktag&quot;)" office:value-type="string">
            <text:p>Werktag</text:p>
          </table:table-cell>
          <table:table-cell table:formula="of:=[.E95]" office:value-type="string">
            <text:p>Werktag</text:p>
          </table:table-cell>
          <table:table-cell table:formula="of:=IF([.D95]&gt;=4;[.$H$1];0)" office:value-type="float" office:value="8">
            <text:p>8</text:p>
          </table:table-cell>
          <table:table-cell table:number-columns-repeated="1024"/>
        </table:table-row>
        <table:table-row table:style-name="ro481">
          <table:table-cell table:formula="of:=[.A95]+1" office:value-type="float" office:value="95">
            <text:p>95</text:p>
          </table:table-cell>
          <table:table-cell table:style-name="ce26" table:formula="of:=[.B95]+1" office:value-type="date" office:date-value="2023-03-25"/>
          <table:table-cell/>
          <table:table-cell table:formula="of:=MOD([.A96]-1;8)" office:value-type="float" office:value="6">
            <text:p>6</text:p>
          </table:table-cell>
          <table:table-cell table:formula="of:=IF([.D96]&lt;4;&quot;Eigentag&quot;;&quot;Werktag&quot;)" office:value-type="string">
            <text:p>Werktag</text:p>
          </table:table-cell>
          <table:table-cell table:formula="of:=[.E96]" office:value-type="string">
            <text:p>Werktag</text:p>
          </table:table-cell>
          <table:table-cell table:formula="of:=IF([.D96]&gt;=4;[.$H$1];0)" office:value-type="float" office:value="8">
            <text:p>8</text:p>
          </table:table-cell>
          <table:table-cell table:number-columns-repeated="1024"/>
        </table:table-row>
        <table:table-row table:style-name="ro482">
          <table:table-cell table:formula="of:=[.A96]+1" office:value-type="float" office:value="96">
            <text:p>96</text:p>
          </table:table-cell>
          <table:table-cell table:style-name="ce26" table:formula="of:=[.B96]+1" office:value-type="date" office:date-value="2023-03-26"/>
          <table:table-cell/>
          <table:table-cell table:formula="of:=MOD([.A97]-1;8)" office:value-type="float" office:value="7">
            <text:p>7</text:p>
          </table:table-cell>
          <table:table-cell table:formula="of:=IF([.D97]&lt;4;&quot;Eigentag&quot;;&quot;Werktag&quot;)" office:value-type="string">
            <text:p>Werktag</text:p>
          </table:table-cell>
          <table:table-cell table:formula="of:=[.E97]" office:value-type="string">
            <text:p>Werktag</text:p>
          </table:table-cell>
          <table:table-cell table:formula="of:=IF([.D97]&gt;=4;[.$H$1];0)" office:value-type="float" office:value="8">
            <text:p>8</text:p>
          </table:table-cell>
          <table:table-cell table:number-columns-repeated="1024"/>
        </table:table-row>
        <table:table-row table:style-name="ro483">
          <table:table-cell table:formula="of:=[.A97]+1" office:value-type="float" office:value="97">
            <text:p>97</text:p>
          </table:table-cell>
          <table:table-cell table:style-name="ce26" table:formula="of:=[.B97]+1" office:value-type="date" office:date-value="2023-03-27"/>
          <table:table-cell/>
          <table:table-cell table:formula="of:=MOD([.A98]-1;8)" office:value-type="float" office:value="0">
            <text:p>0</text:p>
          </table:table-cell>
          <table:table-cell table:formula="of:=IF([.D98]&lt;4;&quot;Eigentag&quot;;&quot;Werktag&quot;)" office:value-type="string">
            <text:p>Eigentag</text:p>
          </table:table-cell>
          <table:table-cell table:formula="of:=[.E98]" office:value-type="string">
            <text:p>Eigentag</text:p>
          </table:table-cell>
          <table:table-cell table:formula="of:=IF([.D98]&gt;=4;[.$H$1];0)" office:value-type="float" office:value="0">
            <text:p>0</text:p>
          </table:table-cell>
          <table:table-cell table:number-columns-repeated="1024"/>
        </table:table-row>
        <table:table-row table:style-name="ro484">
          <table:table-cell table:formula="of:=[.A98]+1" office:value-type="float" office:value="98">
            <text:p>98</text:p>
          </table:table-cell>
          <table:table-cell table:style-name="ce26" table:formula="of:=[.B98]+1" office:value-type="date" office:date-value="2023-03-28"/>
          <table:table-cell/>
          <table:table-cell table:formula="of:=MOD([.A99]-1;8)" office:value-type="float" office:value="1">
            <text:p>1</text:p>
          </table:table-cell>
          <table:table-cell table:formula="of:=IF([.D99]&lt;4;&quot;Eigentag&quot;;&quot;Werktag&quot;)" office:value-type="string">
            <text:p>Eigentag</text:p>
          </table:table-cell>
          <table:table-cell table:formula="of:=[.E99]" office:value-type="string">
            <text:p>Eigentag</text:p>
          </table:table-cell>
          <table:table-cell table:formula="of:=IF([.D99]&gt;=4;[.$H$1];0)" office:value-type="float" office:value="0">
            <text:p>0</text:p>
          </table:table-cell>
          <table:table-cell table:number-columns-repeated="1024"/>
        </table:table-row>
        <table:table-row table:style-name="ro485">
          <table:table-cell table:formula="of:=[.A99]+1" office:value-type="float" office:value="99">
            <text:p>99</text:p>
          </table:table-cell>
          <table:table-cell table:style-name="ce26" table:formula="of:=[.B99]+1" office:value-type="date" office:date-value="2023-03-29"/>
          <table:table-cell/>
          <table:table-cell table:formula="of:=MOD([.A100]-1;8)" office:value-type="float" office:value="2">
            <text:p>2</text:p>
          </table:table-cell>
          <table:table-cell table:formula="of:=IF([.D100]&lt;4;&quot;Eigentag&quot;;&quot;Werktag&quot;)" office:value-type="string">
            <text:p>Eigentag</text:p>
          </table:table-cell>
          <table:table-cell table:formula="of:=[.E100]" office:value-type="string">
            <text:p>Eigentag</text:p>
          </table:table-cell>
          <table:table-cell table:formula="of:=IF([.D100]&gt;=4;[.$H$1];0)" office:value-type="float" office:value="0">
            <text:p>0</text:p>
          </table:table-cell>
          <table:table-cell table:number-columns-repeated="1024"/>
        </table:table-row>
        <table:table-row table:style-name="ro486">
          <table:table-cell table:formula="of:=[.A100]+1" office:value-type="float" office:value="100">
            <text:p>100</text:p>
          </table:table-cell>
          <table:table-cell table:style-name="ce26" table:formula="of:=[.B100]+1" office:value-type="date" office:date-value="2023-03-30"/>
          <table:table-cell/>
          <table:table-cell table:formula="of:=MOD([.A101]-1;8)" office:value-type="float" office:value="3">
            <text:p>3</text:p>
          </table:table-cell>
          <table:table-cell table:formula="of:=IF([.D101]&lt;4;&quot;Eigentag&quot;;&quot;Werktag&quot;)" office:value-type="string">
            <text:p>Eigentag</text:p>
          </table:table-cell>
          <table:table-cell table:formula="of:=[.E101]" office:value-type="string">
            <text:p>Eigentag</text:p>
          </table:table-cell>
          <table:table-cell table:formula="of:=IF([.D101]&gt;=4;[.$H$1];0)" office:value-type="float" office:value="0">
            <text:p>0</text:p>
          </table:table-cell>
          <table:table-cell table:number-columns-repeated="1024"/>
        </table:table-row>
        <table:table-row table:style-name="ro487">
          <table:table-cell table:formula="of:=[.A101]+1" office:value-type="float" office:value="101">
            <text:p>101</text:p>
          </table:table-cell>
          <table:table-cell table:style-name="ce26" table:formula="of:=[.B101]+1" office:value-type="date" office:date-value="2023-03-31"/>
          <table:table-cell/>
          <table:table-cell table:formula="of:=MOD([.A102]-1;8)" office:value-type="float" office:value="4">
            <text:p>4</text:p>
          </table:table-cell>
          <table:table-cell table:formula="of:=IF([.D102]&lt;4;&quot;Eigentag&quot;;&quot;Werktag&quot;)" office:value-type="string">
            <text:p>Werktag</text:p>
          </table:table-cell>
          <table:table-cell table:formula="of:=[.E102]" office:value-type="string">
            <text:p>Werktag</text:p>
          </table:table-cell>
          <table:table-cell table:formula="of:=IF([.D102]&gt;=4;[.$H$1];0)" office:value-type="float" office:value="8">
            <text:p>8</text:p>
          </table:table-cell>
          <table:table-cell table:number-columns-repeated="1024"/>
        </table:table-row>
        <table:table-row table:style-name="ro488">
          <table:table-cell table:formula="of:=[.A102]+1" office:value-type="float" office:value="102">
            <text:p>102</text:p>
          </table:table-cell>
          <table:table-cell table:style-name="ce26" table:formula="of:=[.B102]+1" office:value-type="date" office:date-value="2023-04-01"/>
          <table:table-cell/>
          <table:table-cell table:formula="of:=MOD([.A103]-1;8)" office:value-type="float" office:value="5">
            <text:p>5</text:p>
          </table:table-cell>
          <table:table-cell table:formula="of:=IF([.D103]&lt;4;&quot;Eigentag&quot;;&quot;Werktag&quot;)" office:value-type="string">
            <text:p>Werktag</text:p>
          </table:table-cell>
          <table:table-cell table:formula="of:=[.E103]" office:value-type="string">
            <text:p>Werktag</text:p>
          </table:table-cell>
          <table:table-cell table:formula="of:=IF([.D103]&gt;=4;[.$H$1];0)" office:value-type="float" office:value="8">
            <text:p>8</text:p>
          </table:table-cell>
          <table:table-cell table:number-columns-repeated="1024"/>
        </table:table-row>
        <table:table-row table:style-name="ro489">
          <table:table-cell table:formula="of:=[.A103]+1" office:value-type="float" office:value="103">
            <text:p>103</text:p>
          </table:table-cell>
          <table:table-cell table:style-name="ce26" table:formula="of:=[.B103]+1" office:value-type="date" office:date-value="2023-04-02"/>
          <table:table-cell/>
          <table:table-cell table:formula="of:=MOD([.A104]-1;8)" office:value-type="float" office:value="6">
            <text:p>6</text:p>
          </table:table-cell>
          <table:table-cell table:formula="of:=IF([.D104]&lt;4;&quot;Eigentag&quot;;&quot;Werktag&quot;)" office:value-type="string">
            <text:p>Werktag</text:p>
          </table:table-cell>
          <table:table-cell table:formula="of:=[.E104]" office:value-type="string">
            <text:p>Werktag</text:p>
          </table:table-cell>
          <table:table-cell table:formula="of:=IF([.D104]&gt;=4;[.$H$1];0)" office:value-type="float" office:value="8">
            <text:p>8</text:p>
          </table:table-cell>
          <table:table-cell table:number-columns-repeated="1024"/>
        </table:table-row>
        <table:table-row table:style-name="ro490">
          <table:table-cell table:formula="of:=[.A104]+1" office:value-type="float" office:value="104">
            <text:p>104</text:p>
          </table:table-cell>
          <table:table-cell table:style-name="ce26" table:formula="of:=[.B104]+1" office:value-type="date" office:date-value="2023-04-03"/>
          <table:table-cell/>
          <table:table-cell table:formula="of:=MOD([.A105]-1;8)" office:value-type="float" office:value="7">
            <text:p>7</text:p>
          </table:table-cell>
          <table:table-cell table:formula="of:=IF([.D105]&lt;4;&quot;Eigentag&quot;;&quot;Werktag&quot;)" office:value-type="string">
            <text:p>Werktag</text:p>
          </table:table-cell>
          <table:table-cell table:formula="of:=[.E105]" office:value-type="string">
            <text:p>Werktag</text:p>
          </table:table-cell>
          <table:table-cell table:formula="of:=IF([.D105]&gt;=4;[.$H$1];0)" office:value-type="float" office:value="8">
            <text:p>8</text:p>
          </table:table-cell>
          <table:table-cell table:number-columns-repeated="1024"/>
        </table:table-row>
        <table:table-row table:style-name="ro491">
          <table:table-cell table:formula="of:=[.A105]+1" office:value-type="float" office:value="105">
            <text:p>105</text:p>
          </table:table-cell>
          <table:table-cell table:style-name="ce26" table:formula="of:=[.B105]+1" office:value-type="date" office:date-value="2023-04-04"/>
          <table:table-cell/>
          <table:table-cell table:formula="of:=MOD([.A106]-1;8)" office:value-type="float" office:value="0">
            <text:p>0</text:p>
          </table:table-cell>
          <table:table-cell table:formula="of:=IF([.D106]&lt;4;&quot;Eigentag&quot;;&quot;Werktag&quot;)" office:value-type="string">
            <text:p>Eigentag</text:p>
          </table:table-cell>
          <table:table-cell table:formula="of:=[.E106]" office:value-type="string">
            <text:p>Eigentag</text:p>
          </table:table-cell>
          <table:table-cell table:formula="of:=IF([.D106]&gt;=4;[.$H$1];0)" office:value-type="float" office:value="0">
            <text:p>0</text:p>
          </table:table-cell>
          <table:table-cell table:number-columns-repeated="1024"/>
        </table:table-row>
        <table:table-row table:style-name="ro492">
          <table:table-cell table:formula="of:=[.A106]+1" office:value-type="float" office:value="106">
            <text:p>106</text:p>
          </table:table-cell>
          <table:table-cell table:style-name="ce26" table:formula="of:=[.B106]+1" office:value-type="date" office:date-value="2023-04-05"/>
          <table:table-cell/>
          <table:table-cell table:formula="of:=MOD([.A107]-1;8)" office:value-type="float" office:value="1">
            <text:p>1</text:p>
          </table:table-cell>
          <table:table-cell table:formula="of:=IF([.D107]&lt;4;&quot;Eigentag&quot;;&quot;Werktag&quot;)" office:value-type="string">
            <text:p>Eigentag</text:p>
          </table:table-cell>
          <table:table-cell table:formula="of:=[.E107]" office:value-type="string">
            <text:p>Eigentag</text:p>
          </table:table-cell>
          <table:table-cell table:formula="of:=IF([.D107]&gt;=4;[.$H$1];0)" office:value-type="float" office:value="0">
            <text:p>0</text:p>
          </table:table-cell>
          <table:table-cell table:number-columns-repeated="1024"/>
        </table:table-row>
        <table:table-row table:style-name="ro493">
          <table:table-cell table:formula="of:=[.A107]+1" office:value-type="float" office:value="107">
            <text:p>107</text:p>
          </table:table-cell>
          <table:table-cell table:style-name="ce26" table:formula="of:=[.B107]+1" office:value-type="date" office:date-value="2023-04-06"/>
          <table:table-cell/>
          <table:table-cell table:formula="of:=MOD([.A108]-1;8)" office:value-type="float" office:value="2">
            <text:p>2</text:p>
          </table:table-cell>
          <table:table-cell table:formula="of:=IF([.D108]&lt;4;&quot;Eigentag&quot;;&quot;Werktag&quot;)" office:value-type="string">
            <text:p>Eigentag</text:p>
          </table:table-cell>
          <table:table-cell table:formula="of:=[.E108]" office:value-type="string">
            <text:p>Eigentag</text:p>
          </table:table-cell>
          <table:table-cell table:formula="of:=IF([.D108]&gt;=4;[.$H$1];0)" office:value-type="float" office:value="0">
            <text:p>0</text:p>
          </table:table-cell>
          <table:table-cell table:number-columns-repeated="1024"/>
        </table:table-row>
        <table:table-row table:style-name="ro494">
          <table:table-cell table:formula="of:=[.A108]+1" office:value-type="float" office:value="108">
            <text:p>108</text:p>
          </table:table-cell>
          <table:table-cell table:style-name="ce26" table:formula="of:=[.B108]+1" office:value-type="date" office:date-value="2023-04-07"/>
          <table:table-cell/>
          <table:table-cell table:formula="of:=MOD([.A109]-1;8)" office:value-type="float" office:value="3">
            <text:p>3</text:p>
          </table:table-cell>
          <table:table-cell table:formula="of:=IF([.D109]&lt;4;&quot;Eigentag&quot;;&quot;Werktag&quot;)" office:value-type="string">
            <text:p>Eigentag</text:p>
          </table:table-cell>
          <table:table-cell table:formula="of:=[.E109]" office:value-type="string">
            <text:p>Eigentag</text:p>
          </table:table-cell>
          <table:table-cell table:formula="of:=IF([.D109]&gt;=4;[.$H$1];0)" office:value-type="float" office:value="0">
            <text:p>0</text:p>
          </table:table-cell>
          <table:table-cell table:number-columns-repeated="1024"/>
        </table:table-row>
        <table:table-row table:style-name="ro495">
          <table:table-cell table:formula="of:=[.A109]+1" office:value-type="float" office:value="109">
            <text:p>109</text:p>
          </table:table-cell>
          <table:table-cell table:style-name="ce26" table:formula="of:=[.B109]+1" office:value-type="date" office:date-value="2023-04-08"/>
          <table:table-cell/>
          <table:table-cell table:formula="of:=MOD([.A110]-1;8)" office:value-type="float" office:value="4">
            <text:p>4</text:p>
          </table:table-cell>
          <table:table-cell table:formula="of:=IF([.D110]&lt;4;&quot;Eigentag&quot;;&quot;Werktag&quot;)" office:value-type="string">
            <text:p>Werktag</text:p>
          </table:table-cell>
          <table:table-cell table:formula="of:=[.E110]" office:value-type="string">
            <text:p>Werktag</text:p>
          </table:table-cell>
          <table:table-cell table:formula="of:=IF([.D110]&gt;=4;[.$H$1];0)" office:value-type="float" office:value="8">
            <text:p>8</text:p>
          </table:table-cell>
          <table:table-cell table:number-columns-repeated="1024"/>
        </table:table-row>
        <table:table-row table:style-name="ro496">
          <table:table-cell table:formula="of:=[.A110]+1" office:value-type="float" office:value="110">
            <text:p>110</text:p>
          </table:table-cell>
          <table:table-cell table:style-name="ce26" table:formula="of:=[.B110]+1" office:value-type="date" office:date-value="2023-04-09"/>
          <table:table-cell/>
          <table:table-cell table:formula="of:=MOD([.A111]-1;8)" office:value-type="float" office:value="5">
            <text:p>5</text:p>
          </table:table-cell>
          <table:table-cell table:formula="of:=IF([.D111]&lt;4;&quot;Eigentag&quot;;&quot;Werktag&quot;)" office:value-type="string">
            <text:p>Werktag</text:p>
          </table:table-cell>
          <table:table-cell table:formula="of:=[.E111]" office:value-type="string">
            <text:p>Werktag</text:p>
          </table:table-cell>
          <table:table-cell table:formula="of:=IF([.D111]&gt;=4;[.$H$1];0)" office:value-type="float" office:value="8">
            <text:p>8</text:p>
          </table:table-cell>
          <table:table-cell table:number-columns-repeated="1024"/>
        </table:table-row>
        <table:table-row table:style-name="ro497">
          <table:table-cell table:formula="of:=[.A111]+1" office:value-type="float" office:value="111">
            <text:p>111</text:p>
          </table:table-cell>
          <table:table-cell table:style-name="ce26" table:formula="of:=[.B111]+1" office:value-type="date" office:date-value="2023-04-10"/>
          <table:table-cell/>
          <table:table-cell table:formula="of:=MOD([.A112]-1;8)" office:value-type="float" office:value="6">
            <text:p>6</text:p>
          </table:table-cell>
          <table:table-cell table:formula="of:=IF([.D112]&lt;4;&quot;Eigentag&quot;;&quot;Werktag&quot;)" office:value-type="string">
            <text:p>Werktag</text:p>
          </table:table-cell>
          <table:table-cell table:formula="of:=[.E112]" office:value-type="string">
            <text:p>Werktag</text:p>
          </table:table-cell>
          <table:table-cell table:formula="of:=IF([.D112]&gt;=4;[.$H$1];0)" office:value-type="float" office:value="8">
            <text:p>8</text:p>
          </table:table-cell>
          <table:table-cell table:number-columns-repeated="1024"/>
        </table:table-row>
        <table:table-row table:style-name="ro498">
          <table:table-cell table:formula="of:=[.A112]+1" office:value-type="float" office:value="112">
            <text:p>112</text:p>
          </table:table-cell>
          <table:table-cell table:style-name="ce26" table:formula="of:=[.B112]+1" office:value-type="date" office:date-value="2023-04-11"/>
          <table:table-cell/>
          <table:table-cell table:formula="of:=MOD([.A113]-1;8)" office:value-type="float" office:value="7">
            <text:p>7</text:p>
          </table:table-cell>
          <table:table-cell table:formula="of:=IF([.D113]&lt;4;&quot;Eigentag&quot;;&quot;Werktag&quot;)" office:value-type="string">
            <text:p>Werktag</text:p>
          </table:table-cell>
          <table:table-cell table:formula="of:=[.E113]" office:value-type="string">
            <text:p>Werktag</text:p>
          </table:table-cell>
          <table:table-cell table:formula="of:=IF([.D113]&gt;=4;[.$H$1];0)" office:value-type="float" office:value="8">
            <text:p>8</text:p>
          </table:table-cell>
          <table:table-cell table:number-columns-repeated="1024"/>
        </table:table-row>
        <table:table-row table:style-name="ro499">
          <table:table-cell table:formula="of:=[.A113]+1" office:value-type="float" office:value="113">
            <text:p>113</text:p>
          </table:table-cell>
          <table:table-cell table:style-name="ce26" table:formula="of:=[.B113]+1" office:value-type="date" office:date-value="2023-04-12"/>
          <table:table-cell/>
          <table:table-cell table:formula="of:=MOD([.A114]-1;8)" office:value-type="float" office:value="0">
            <text:p>0</text:p>
          </table:table-cell>
          <table:table-cell table:formula="of:=IF([.D114]&lt;4;&quot;Eigentag&quot;;&quot;Werktag&quot;)" office:value-type="string">
            <text:p>Eigentag</text:p>
          </table:table-cell>
          <table:table-cell table:formula="of:=[.E114]" office:value-type="string">
            <text:p>Eigentag</text:p>
          </table:table-cell>
          <table:table-cell table:formula="of:=IF([.D114]&gt;=4;[.$H$1];0)" office:value-type="float" office:value="0">
            <text:p>0</text:p>
          </table:table-cell>
          <table:table-cell table:number-columns-repeated="1024"/>
        </table:table-row>
        <table:table-row table:style-name="ro500">
          <table:table-cell table:formula="of:=[.A114]+1" office:value-type="float" office:value="114">
            <text:p>114</text:p>
          </table:table-cell>
          <table:table-cell table:style-name="ce26" table:formula="of:=[.B114]+1" office:value-type="date" office:date-value="2023-04-13"/>
          <table:table-cell/>
          <table:table-cell table:formula="of:=MOD([.A115]-1;8)" office:value-type="float" office:value="1">
            <text:p>1</text:p>
          </table:table-cell>
          <table:table-cell table:formula="of:=IF([.D115]&lt;4;&quot;Eigentag&quot;;&quot;Werktag&quot;)" office:value-type="string">
            <text:p>Eigentag</text:p>
          </table:table-cell>
          <table:table-cell table:formula="of:=[.E115]" office:value-type="string">
            <text:p>Eigentag</text:p>
          </table:table-cell>
          <table:table-cell table:formula="of:=IF([.D115]&gt;=4;[.$H$1];0)" office:value-type="float" office:value="0">
            <text:p>0</text:p>
          </table:table-cell>
          <table:table-cell table:number-columns-repeated="1024"/>
        </table:table-row>
        <table:table-row table:style-name="ro501">
          <table:table-cell table:formula="of:=[.A115]+1" office:value-type="float" office:value="115">
            <text:p>115</text:p>
          </table:table-cell>
          <table:table-cell table:style-name="ce26" table:formula="of:=[.B115]+1" office:value-type="date" office:date-value="2023-04-14"/>
          <table:table-cell/>
          <table:table-cell table:formula="of:=MOD([.A116]-1;8)" office:value-type="float" office:value="2">
            <text:p>2</text:p>
          </table:table-cell>
          <table:table-cell table:formula="of:=IF([.D116]&lt;4;&quot;Eigentag&quot;;&quot;Werktag&quot;)" office:value-type="string">
            <text:p>Eigentag</text:p>
          </table:table-cell>
          <table:table-cell table:formula="of:=[.E116]" office:value-type="string">
            <text:p>Eigentag</text:p>
          </table:table-cell>
          <table:table-cell table:formula="of:=IF([.D116]&gt;=4;[.$H$1];0)" office:value-type="float" office:value="0">
            <text:p>0</text:p>
          </table:table-cell>
          <table:table-cell table:number-columns-repeated="1024"/>
        </table:table-row>
        <table:table-row table:style-name="ro502">
          <table:table-cell table:formula="of:=[.A116]+1" office:value-type="float" office:value="116">
            <text:p>116</text:p>
          </table:table-cell>
          <table:table-cell table:style-name="ce26" table:formula="of:=[.B116]+1" office:value-type="date" office:date-value="2023-04-15"/>
          <table:table-cell/>
          <table:table-cell table:formula="of:=MOD([.A117]-1;8)" office:value-type="float" office:value="3">
            <text:p>3</text:p>
          </table:table-cell>
          <table:table-cell table:formula="of:=IF([.D117]&lt;4;&quot;Eigentag&quot;;&quot;Werktag&quot;)" office:value-type="string">
            <text:p>Eigentag</text:p>
          </table:table-cell>
          <table:table-cell table:formula="of:=[.E117]" office:value-type="string">
            <text:p>Eigentag</text:p>
          </table:table-cell>
          <table:table-cell table:formula="of:=IF([.D117]&gt;=4;[.$H$1];0)" office:value-type="float" office:value="0">
            <text:p>0</text:p>
          </table:table-cell>
          <table:table-cell table:number-columns-repeated="1024"/>
        </table:table-row>
        <table:table-row table:style-name="ro503">
          <table:table-cell table:formula="of:=[.A117]+1" office:value-type="float" office:value="117">
            <text:p>117</text:p>
          </table:table-cell>
          <table:table-cell table:style-name="ce26" table:formula="of:=[.B117]+1" office:value-type="date" office:date-value="2023-04-16"/>
          <table:table-cell/>
          <table:table-cell table:formula="of:=MOD([.A118]-1;8)" office:value-type="float" office:value="4">
            <text:p>4</text:p>
          </table:table-cell>
          <table:table-cell table:formula="of:=IF([.D118]&lt;4;&quot;Eigentag&quot;;&quot;Werktag&quot;)" office:value-type="string">
            <text:p>Werktag</text:p>
          </table:table-cell>
          <table:table-cell table:formula="of:=[.E118]" office:value-type="string">
            <text:p>Werktag</text:p>
          </table:table-cell>
          <table:table-cell table:formula="of:=IF([.D118]&gt;=4;[.$H$1];0)" office:value-type="float" office:value="8">
            <text:p>8</text:p>
          </table:table-cell>
          <table:table-cell table:number-columns-repeated="1024"/>
        </table:table-row>
        <table:table-row table:style-name="ro504">
          <table:table-cell table:formula="of:=[.A118]+1" office:value-type="float" office:value="118">
            <text:p>118</text:p>
          </table:table-cell>
          <table:table-cell table:style-name="ce26" table:formula="of:=[.B118]+1" office:value-type="date" office:date-value="2023-04-17"/>
          <table:table-cell/>
          <table:table-cell table:formula="of:=MOD([.A119]-1;8)" office:value-type="float" office:value="5">
            <text:p>5</text:p>
          </table:table-cell>
          <table:table-cell table:formula="of:=IF([.D119]&lt;4;&quot;Eigentag&quot;;&quot;Werktag&quot;)" office:value-type="string">
            <text:p>Werktag</text:p>
          </table:table-cell>
          <table:table-cell table:formula="of:=[.E119]" office:value-type="string">
            <text:p>Werktag</text:p>
          </table:table-cell>
          <table:table-cell table:formula="of:=IF([.D119]&gt;=4;[.$H$1];0)" office:value-type="float" office:value="8">
            <text:p>8</text:p>
          </table:table-cell>
          <table:table-cell table:number-columns-repeated="1024"/>
        </table:table-row>
        <table:table-row table:style-name="ro505">
          <table:table-cell table:formula="of:=[.A119]+1" office:value-type="float" office:value="119">
            <text:p>119</text:p>
          </table:table-cell>
          <table:table-cell table:style-name="ce26" table:formula="of:=[.B119]+1" office:value-type="date" office:date-value="2023-04-18"/>
          <table:table-cell/>
          <table:table-cell table:formula="of:=MOD([.A120]-1;8)" office:value-type="float" office:value="6">
            <text:p>6</text:p>
          </table:table-cell>
          <table:table-cell table:formula="of:=IF([.D120]&lt;4;&quot;Eigentag&quot;;&quot;Werktag&quot;)" office:value-type="string">
            <text:p>Werktag</text:p>
          </table:table-cell>
          <table:table-cell table:formula="of:=[.E120]" office:value-type="string">
            <text:p>Werktag</text:p>
          </table:table-cell>
          <table:table-cell table:formula="of:=IF([.D120]&gt;=4;[.$H$1];0)" office:value-type="float" office:value="8">
            <text:p>8</text:p>
          </table:table-cell>
          <table:table-cell table:number-columns-repeated="1024"/>
        </table:table-row>
        <table:table-row table:style-name="ro506">
          <table:table-cell table:formula="of:=[.A120]+1" office:value-type="float" office:value="120">
            <text:p>120</text:p>
          </table:table-cell>
          <table:table-cell table:style-name="ce26" table:formula="of:=[.B120]+1" office:value-type="date" office:date-value="2023-04-19"/>
          <table:table-cell/>
          <table:table-cell table:formula="of:=MOD([.A121]-1;8)" office:value-type="float" office:value="7">
            <text:p>7</text:p>
          </table:table-cell>
          <table:table-cell table:formula="of:=IF([.D121]&lt;4;&quot;Eigentag&quot;;&quot;Werktag&quot;)" office:value-type="string">
            <text:p>Werktag</text:p>
          </table:table-cell>
          <table:table-cell table:formula="of:=[.E121]" office:value-type="string">
            <text:p>Werktag</text:p>
          </table:table-cell>
          <table:table-cell table:formula="of:=IF([.D121]&gt;=4;[.$H$1];0)" office:value-type="float" office:value="8">
            <text:p>8</text:p>
          </table:table-cell>
          <table:table-cell table:number-columns-repeated="1024"/>
        </table:table-row>
        <table:table-row table:style-name="ro507">
          <table:table-cell table:formula="of:=[.A121]+1" office:value-type="float" office:value="121">
            <text:p>121</text:p>
          </table:table-cell>
          <table:table-cell table:style-name="ce26" table:formula="of:=[.B121]+1" office:value-type="date" office:date-value="2023-04-20"/>
          <table:table-cell/>
          <table:table-cell table:formula="of:=MOD([.A122]-1;8)" office:value-type="float" office:value="0">
            <text:p>0</text:p>
          </table:table-cell>
          <table:table-cell table:formula="of:=IF([.D122]&lt;4;&quot;Eigentag&quot;;&quot;Werktag&quot;)" office:value-type="string">
            <text:p>Eigentag</text:p>
          </table:table-cell>
          <table:table-cell table:formula="of:=[.E122]" office:value-type="string">
            <text:p>Eigentag</text:p>
          </table:table-cell>
          <table:table-cell table:formula="of:=IF([.D122]&gt;=4;[.$H$1];0)" office:value-type="float" office:value="0">
            <text:p>0</text:p>
          </table:table-cell>
          <table:table-cell table:number-columns-repeated="1024"/>
        </table:table-row>
        <table:table-row table:style-name="ro508">
          <table:table-cell table:formula="of:=[.A122]+1" office:value-type="float" office:value="122">
            <text:p>122</text:p>
          </table:table-cell>
          <table:table-cell table:style-name="ce26" table:formula="of:=[.B122]+1" office:value-type="date" office:date-value="2023-04-21"/>
          <table:table-cell/>
          <table:table-cell table:formula="of:=MOD([.A123]-1;8)" office:value-type="float" office:value="1">
            <text:p>1</text:p>
          </table:table-cell>
          <table:table-cell table:formula="of:=IF([.D123]&lt;4;&quot;Eigentag&quot;;&quot;Werktag&quot;)" office:value-type="string">
            <text:p>Eigentag</text:p>
          </table:table-cell>
          <table:table-cell table:formula="of:=[.E123]" office:value-type="string">
            <text:p>Eigentag</text:p>
          </table:table-cell>
          <table:table-cell table:formula="of:=IF([.D123]&gt;=4;[.$H$1];0)" office:value-type="float" office:value="0">
            <text:p>0</text:p>
          </table:table-cell>
          <table:table-cell table:number-columns-repeated="1024"/>
        </table:table-row>
        <table:table-row table:style-name="ro509">
          <table:table-cell table:formula="of:=[.A123]+1" office:value-type="float" office:value="123">
            <text:p>123</text:p>
          </table:table-cell>
          <table:table-cell table:style-name="ce26" table:formula="of:=[.B123]+1" office:value-type="date" office:date-value="2023-04-22"/>
          <table:table-cell/>
          <table:table-cell table:formula="of:=MOD([.A124]-1;8)" office:value-type="float" office:value="2">
            <text:p>2</text:p>
          </table:table-cell>
          <table:table-cell table:formula="of:=IF([.D124]&lt;4;&quot;Eigentag&quot;;&quot;Werktag&quot;)" office:value-type="string">
            <text:p>Eigentag</text:p>
          </table:table-cell>
          <table:table-cell table:formula="of:=[.E124]" office:value-type="string">
            <text:p>Eigentag</text:p>
          </table:table-cell>
          <table:table-cell table:formula="of:=IF([.D124]&gt;=4;[.$H$1];0)" office:value-type="float" office:value="0">
            <text:p>0</text:p>
          </table:table-cell>
          <table:table-cell table:number-columns-repeated="1024"/>
        </table:table-row>
        <table:table-row table:style-name="ro510">
          <table:table-cell table:formula="of:=[.A124]+1" office:value-type="float" office:value="124">
            <text:p>124</text:p>
          </table:table-cell>
          <table:table-cell table:style-name="ce26" table:formula="of:=[.B124]+1" office:value-type="date" office:date-value="2023-04-23"/>
          <table:table-cell/>
          <table:table-cell table:formula="of:=MOD([.A125]-1;8)" office:value-type="float" office:value="3">
            <text:p>3</text:p>
          </table:table-cell>
          <table:table-cell table:formula="of:=IF([.D125]&lt;4;&quot;Eigentag&quot;;&quot;Werktag&quot;)" office:value-type="string">
            <text:p>Eigentag</text:p>
          </table:table-cell>
          <table:table-cell table:formula="of:=[.E125]" office:value-type="string">
            <text:p>Eigentag</text:p>
          </table:table-cell>
          <table:table-cell table:formula="of:=IF([.D125]&gt;=4;[.$H$1];0)" office:value-type="float" office:value="0">
            <text:p>0</text:p>
          </table:table-cell>
          <table:table-cell table:number-columns-repeated="1024"/>
        </table:table-row>
        <table:table-row table:style-name="ro511">
          <table:table-cell table:formula="of:=[.A125]+1" office:value-type="float" office:value="125">
            <text:p>125</text:p>
          </table:table-cell>
          <table:table-cell table:style-name="ce26" table:formula="of:=[.B125]+1" office:value-type="date" office:date-value="2023-04-24"/>
          <table:table-cell/>
          <table:table-cell table:formula="of:=MOD([.A126]-1;8)" office:value-type="float" office:value="4">
            <text:p>4</text:p>
          </table:table-cell>
          <table:table-cell table:formula="of:=IF([.D126]&lt;4;&quot;Eigentag&quot;;&quot;Werktag&quot;)" office:value-type="string">
            <text:p>Werktag</text:p>
          </table:table-cell>
          <table:table-cell table:formula="of:=[.E126]" office:value-type="string">
            <text:p>Werktag</text:p>
          </table:table-cell>
          <table:table-cell table:formula="of:=IF([.D126]&gt;=4;[.$H$1];0)" office:value-type="float" office:value="8">
            <text:p>8</text:p>
          </table:table-cell>
          <table:table-cell table:number-columns-repeated="1024"/>
        </table:table-row>
        <table:table-row table:style-name="ro512">
          <table:table-cell table:formula="of:=[.A126]+1" office:value-type="float" office:value="126">
            <text:p>126</text:p>
          </table:table-cell>
          <table:table-cell table:style-name="ce26" table:formula="of:=[.B126]+1" office:value-type="date" office:date-value="2023-04-25"/>
          <table:table-cell/>
          <table:table-cell table:formula="of:=MOD([.A127]-1;8)" office:value-type="float" office:value="5">
            <text:p>5</text:p>
          </table:table-cell>
          <table:table-cell table:formula="of:=IF([.D127]&lt;4;&quot;Eigentag&quot;;&quot;Werktag&quot;)" office:value-type="string">
            <text:p>Werktag</text:p>
          </table:table-cell>
          <table:table-cell table:formula="of:=[.E127]" office:value-type="string">
            <text:p>Werktag</text:p>
          </table:table-cell>
          <table:table-cell table:formula="of:=IF([.D127]&gt;=4;[.$H$1];0)" office:value-type="float" office:value="8">
            <text:p>8</text:p>
          </table:table-cell>
          <table:table-cell table:number-columns-repeated="1024"/>
        </table:table-row>
        <table:table-row table:style-name="ro513">
          <table:table-cell table:formula="of:=[.A127]+1" office:value-type="float" office:value="127">
            <text:p>127</text:p>
          </table:table-cell>
          <table:table-cell table:style-name="ce26" table:formula="of:=[.B127]+1" office:value-type="date" office:date-value="2023-04-26"/>
          <table:table-cell/>
          <table:table-cell table:formula="of:=MOD([.A128]-1;8)" office:value-type="float" office:value="6">
            <text:p>6</text:p>
          </table:table-cell>
          <table:table-cell table:formula="of:=IF([.D128]&lt;4;&quot;Eigentag&quot;;&quot;Werktag&quot;)" office:value-type="string">
            <text:p>Werktag</text:p>
          </table:table-cell>
          <table:table-cell table:formula="of:=[.E128]" office:value-type="string">
            <text:p>Werktag</text:p>
          </table:table-cell>
          <table:table-cell table:formula="of:=IF([.D128]&gt;=4;[.$H$1];0)" office:value-type="float" office:value="8">
            <text:p>8</text:p>
          </table:table-cell>
          <table:table-cell table:number-columns-repeated="1024"/>
        </table:table-row>
        <table:table-row table:style-name="ro514">
          <table:table-cell table:formula="of:=[.A128]+1" office:value-type="float" office:value="128">
            <text:p>128</text:p>
          </table:table-cell>
          <table:table-cell table:style-name="ce26" table:formula="of:=[.B128]+1" office:value-type="date" office:date-value="2023-04-27"/>
          <table:table-cell/>
          <table:table-cell table:formula="of:=MOD([.A129]-1;8)" office:value-type="float" office:value="7">
            <text:p>7</text:p>
          </table:table-cell>
          <table:table-cell table:formula="of:=IF([.D129]&lt;4;&quot;Eigentag&quot;;&quot;Werktag&quot;)" office:value-type="string">
            <text:p>Werktag</text:p>
          </table:table-cell>
          <table:table-cell table:formula="of:=[.E129]" office:value-type="string">
            <text:p>Werktag</text:p>
          </table:table-cell>
          <table:table-cell table:formula="of:=IF([.D129]&gt;=4;[.$H$1];0)" office:value-type="float" office:value="8">
            <text:p>8</text:p>
          </table:table-cell>
          <table:table-cell table:number-columns-repeated="1024"/>
        </table:table-row>
        <table:table-row table:style-name="ro515">
          <table:table-cell table:formula="of:=[.A129]+1" office:value-type="float" office:value="129">
            <text:p>129</text:p>
          </table:table-cell>
          <table:table-cell table:style-name="ce26" table:formula="of:=[.B129]+1" office:value-type="date" office:date-value="2023-04-28"/>
          <table:table-cell/>
          <table:table-cell table:formula="of:=MOD([.A130]-1;8)" office:value-type="float" office:value="0">
            <text:p>0</text:p>
          </table:table-cell>
          <table:table-cell table:formula="of:=IF([.D130]&lt;4;&quot;Eigentag&quot;;&quot;Werktag&quot;)" office:value-type="string">
            <text:p>Eigentag</text:p>
          </table:table-cell>
          <table:table-cell table:formula="of:=[.E130]" office:value-type="string">
            <text:p>Eigentag</text:p>
          </table:table-cell>
          <table:table-cell table:formula="of:=IF([.D130]&gt;=4;[.$H$1];0)" office:value-type="float" office:value="0">
            <text:p>0</text:p>
          </table:table-cell>
          <table:table-cell table:number-columns-repeated="1024"/>
        </table:table-row>
        <table:table-row table:style-name="ro516">
          <table:table-cell table:formula="of:=[.A130]+1" office:value-type="float" office:value="130">
            <text:p>130</text:p>
          </table:table-cell>
          <table:table-cell table:style-name="ce26" table:formula="of:=[.B130]+1" office:value-type="date" office:date-value="2023-04-29"/>
          <table:table-cell/>
          <table:table-cell table:formula="of:=MOD([.A131]-1;8)" office:value-type="float" office:value="1">
            <text:p>1</text:p>
          </table:table-cell>
          <table:table-cell table:formula="of:=IF([.D131]&lt;4;&quot;Eigentag&quot;;&quot;Werktag&quot;)" office:value-type="string">
            <text:p>Eigentag</text:p>
          </table:table-cell>
          <table:table-cell table:formula="of:=[.E131]" office:value-type="string">
            <text:p>Eigentag</text:p>
          </table:table-cell>
          <table:table-cell table:formula="of:=IF([.D131]&gt;=4;[.$H$1];0)" office:value-type="float" office:value="0">
            <text:p>0</text:p>
          </table:table-cell>
          <table:table-cell table:number-columns-repeated="1024"/>
        </table:table-row>
        <table:table-row table:style-name="ro517">
          <table:table-cell table:formula="of:=[.A131]+1" office:value-type="float" office:value="131">
            <text:p>131</text:p>
          </table:table-cell>
          <table:table-cell table:style-name="ce26" table:formula="of:=[.B131]+1" office:value-type="date" office:date-value="2023-04-30"/>
          <table:table-cell/>
          <table:table-cell table:formula="of:=MOD([.A132]-1;8)" office:value-type="float" office:value="2">
            <text:p>2</text:p>
          </table:table-cell>
          <table:table-cell table:formula="of:=IF([.D132]&lt;4;&quot;Eigentag&quot;;&quot;Werktag&quot;)" office:value-type="string">
            <text:p>Eigentag</text:p>
          </table:table-cell>
          <table:table-cell table:formula="of:=[.E132]" office:value-type="string">
            <text:p>Eigentag</text:p>
          </table:table-cell>
          <table:table-cell table:formula="of:=IF([.D132]&gt;=4;[.$H$1];0)" office:value-type="float" office:value="0">
            <text:p>0</text:p>
          </table:table-cell>
          <table:table-cell table:number-columns-repeated="1024"/>
        </table:table-row>
        <table:table-row table:style-name="ro518">
          <table:table-cell table:formula="of:=[.A132]+1" office:value-type="float" office:value="132">
            <text:p>132</text:p>
          </table:table-cell>
          <table:table-cell table:style-name="ce26" table:formula="of:=[.B132]+1" office:value-type="date" office:date-value="2023-05-01"/>
          <table:table-cell/>
          <table:table-cell table:formula="of:=MOD([.A133]-1;8)" office:value-type="float" office:value="3">
            <text:p>3</text:p>
          </table:table-cell>
          <table:table-cell table:formula="of:=IF([.D133]&lt;4;&quot;Eigentag&quot;;&quot;Werktag&quot;)" office:value-type="string">
            <text:p>Eigentag</text:p>
          </table:table-cell>
          <table:table-cell table:formula="of:=[.E133]" office:value-type="string">
            <text:p>Eigentag</text:p>
          </table:table-cell>
          <table:table-cell table:formula="of:=IF([.D133]&gt;=4;[.$H$1];0)" office:value-type="float" office:value="0">
            <text:p>0</text:p>
          </table:table-cell>
          <table:table-cell table:number-columns-repeated="1024"/>
        </table:table-row>
        <table:table-row table:style-name="ro519">
          <table:table-cell table:formula="of:=[.A133]+1" office:value-type="float" office:value="133">
            <text:p>133</text:p>
          </table:table-cell>
          <table:table-cell table:style-name="ce26" table:formula="of:=[.B133]+1" office:value-type="date" office:date-value="2023-05-02"/>
          <table:table-cell/>
          <table:table-cell table:formula="of:=MOD([.A134]-1;8)" office:value-type="float" office:value="4">
            <text:p>4</text:p>
          </table:table-cell>
          <table:table-cell table:formula="of:=IF([.D134]&lt;4;&quot;Eigentag&quot;;&quot;Werktag&quot;)" office:value-type="string">
            <text:p>Werktag</text:p>
          </table:table-cell>
          <table:table-cell table:formula="of:=[.E134]" office:value-type="string">
            <text:p>Werktag</text:p>
          </table:table-cell>
          <table:table-cell table:formula="of:=IF([.D134]&gt;=4;[.$H$1];0)" office:value-type="float" office:value="8">
            <text:p>8</text:p>
          </table:table-cell>
          <table:table-cell table:number-columns-repeated="1024"/>
        </table:table-row>
        <table:table-row table:style-name="ro520">
          <table:table-cell table:formula="of:=[.A134]+1" office:value-type="float" office:value="134">
            <text:p>134</text:p>
          </table:table-cell>
          <table:table-cell table:style-name="ce26" table:formula="of:=[.B134]+1" office:value-type="date" office:date-value="2023-05-03"/>
          <table:table-cell/>
          <table:table-cell table:formula="of:=MOD([.A135]-1;8)" office:value-type="float" office:value="5">
            <text:p>5</text:p>
          </table:table-cell>
          <table:table-cell table:formula="of:=IF([.D135]&lt;4;&quot;Eigentag&quot;;&quot;Werktag&quot;)" office:value-type="string">
            <text:p>Werktag</text:p>
          </table:table-cell>
          <table:table-cell table:formula="of:=[.E135]" office:value-type="string">
            <text:p>Werktag</text:p>
          </table:table-cell>
          <table:table-cell table:formula="of:=IF([.D135]&gt;=4;[.$H$1];0)" office:value-type="float" office:value="8">
            <text:p>8</text:p>
          </table:table-cell>
          <table:table-cell table:number-columns-repeated="1024"/>
        </table:table-row>
        <table:table-row table:style-name="ro521">
          <table:table-cell table:formula="of:=[.A135]+1" office:value-type="float" office:value="135">
            <text:p>135</text:p>
          </table:table-cell>
          <table:table-cell table:style-name="ce26" table:formula="of:=[.B135]+1" office:value-type="date" office:date-value="2023-05-04"/>
          <table:table-cell/>
          <table:table-cell table:formula="of:=MOD([.A136]-1;8)" office:value-type="float" office:value="6">
            <text:p>6</text:p>
          </table:table-cell>
          <table:table-cell table:formula="of:=IF([.D136]&lt;4;&quot;Eigentag&quot;;&quot;Werktag&quot;)" office:value-type="string">
            <text:p>Werktag</text:p>
          </table:table-cell>
          <table:table-cell table:formula="of:=[.E136]" office:value-type="string">
            <text:p>Werktag</text:p>
          </table:table-cell>
          <table:table-cell table:formula="of:=IF([.D136]&gt;=4;[.$H$1];0)" office:value-type="float" office:value="8">
            <text:p>8</text:p>
          </table:table-cell>
          <table:table-cell table:number-columns-repeated="1024"/>
        </table:table-row>
        <table:table-row table:style-name="ro522">
          <table:table-cell table:formula="of:=[.A136]+1" office:value-type="float" office:value="136">
            <text:p>136</text:p>
          </table:table-cell>
          <table:table-cell table:style-name="ce26" table:formula="of:=[.B136]+1" office:value-type="date" office:date-value="2023-05-05"/>
          <table:table-cell/>
          <table:table-cell table:formula="of:=MOD([.A137]-1;8)" office:value-type="float" office:value="7">
            <text:p>7</text:p>
          </table:table-cell>
          <table:table-cell table:formula="of:=IF([.D137]&lt;4;&quot;Eigentag&quot;;&quot;Werktag&quot;)" office:value-type="string">
            <text:p>Werktag</text:p>
          </table:table-cell>
          <table:table-cell table:formula="of:=[.E137]" office:value-type="string">
            <text:p>Werktag</text:p>
          </table:table-cell>
          <table:table-cell table:formula="of:=IF([.D137]&gt;=4;[.$H$1];0)" office:value-type="float" office:value="8">
            <text:p>8</text:p>
          </table:table-cell>
          <table:table-cell table:number-columns-repeated="1024"/>
        </table:table-row>
        <table:table-row table:style-name="ro523">
          <table:table-cell table:formula="of:=[.A137]+1" office:value-type="float" office:value="137">
            <text:p>137</text:p>
          </table:table-cell>
          <table:table-cell table:style-name="ce26" table:formula="of:=[.B137]+1" office:value-type="date" office:date-value="2023-05-06"/>
          <table:table-cell/>
          <table:table-cell table:formula="of:=MOD([.A138]-1;8)" office:value-type="float" office:value="0">
            <text:p>0</text:p>
          </table:table-cell>
          <table:table-cell table:formula="of:=IF([.D138]&lt;4;&quot;Eigentag&quot;;&quot;Werktag&quot;)" office:value-type="string">
            <text:p>Eigentag</text:p>
          </table:table-cell>
          <table:table-cell table:formula="of:=[.E138]" office:value-type="string">
            <text:p>Eigentag</text:p>
          </table:table-cell>
          <table:table-cell table:formula="of:=IF([.D138]&gt;=4;[.$H$1];0)" office:value-type="float" office:value="0">
            <text:p>0</text:p>
          </table:table-cell>
          <table:table-cell table:number-columns-repeated="1024"/>
        </table:table-row>
        <table:table-row table:style-name="ro524">
          <table:table-cell table:formula="of:=[.A138]+1" office:value-type="float" office:value="138">
            <text:p>138</text:p>
          </table:table-cell>
          <table:table-cell table:style-name="ce26" table:formula="of:=[.B138]+1" office:value-type="date" office:date-value="2023-05-07"/>
          <table:table-cell/>
          <table:table-cell table:formula="of:=MOD([.A139]-1;8)" office:value-type="float" office:value="1">
            <text:p>1</text:p>
          </table:table-cell>
          <table:table-cell table:formula="of:=IF([.D139]&lt;4;&quot;Eigentag&quot;;&quot;Werktag&quot;)" office:value-type="string">
            <text:p>Eigentag</text:p>
          </table:table-cell>
          <table:table-cell table:formula="of:=[.E139]" office:value-type="string">
            <text:p>Eigentag</text:p>
          </table:table-cell>
          <table:table-cell table:formula="of:=IF([.D139]&gt;=4;[.$H$1];0)" office:value-type="float" office:value="0">
            <text:p>0</text:p>
          </table:table-cell>
          <table:table-cell table:number-columns-repeated="1024"/>
        </table:table-row>
        <table:table-row table:style-name="ro525">
          <table:table-cell table:formula="of:=[.A139]+1" office:value-type="float" office:value="139">
            <text:p>139</text:p>
          </table:table-cell>
          <table:table-cell table:style-name="ce26" table:formula="of:=[.B139]+1" office:value-type="date" office:date-value="2023-05-08"/>
          <table:table-cell/>
          <table:table-cell table:formula="of:=MOD([.A140]-1;8)" office:value-type="float" office:value="2">
            <text:p>2</text:p>
          </table:table-cell>
          <table:table-cell table:formula="of:=IF([.D140]&lt;4;&quot;Eigentag&quot;;&quot;Werktag&quot;)" office:value-type="string">
            <text:p>Eigentag</text:p>
          </table:table-cell>
          <table:table-cell table:formula="of:=[.E140]" office:value-type="string">
            <text:p>Eigentag</text:p>
          </table:table-cell>
          <table:table-cell table:formula="of:=IF([.D140]&gt;=4;[.$H$1];0)" office:value-type="float" office:value="0">
            <text:p>0</text:p>
          </table:table-cell>
          <table:table-cell table:number-columns-repeated="1024"/>
        </table:table-row>
        <table:table-row table:style-name="ro526">
          <table:table-cell table:formula="of:=[.A140]+1" office:value-type="float" office:value="140">
            <text:p>140</text:p>
          </table:table-cell>
          <table:table-cell table:style-name="ce26" table:formula="of:=[.B140]+1" office:value-type="date" office:date-value="2023-05-09"/>
          <table:table-cell/>
          <table:table-cell table:formula="of:=MOD([.A141]-1;8)" office:value-type="float" office:value="3">
            <text:p>3</text:p>
          </table:table-cell>
          <table:table-cell table:formula="of:=IF([.D141]&lt;4;&quot;Eigentag&quot;;&quot;Werktag&quot;)" office:value-type="string">
            <text:p>Eigentag</text:p>
          </table:table-cell>
          <table:table-cell table:formula="of:=[.E141]" office:value-type="string">
            <text:p>Eigentag</text:p>
          </table:table-cell>
          <table:table-cell table:formula="of:=IF([.D141]&gt;=4;[.$H$1];0)" office:value-type="float" office:value="0">
            <text:p>0</text:p>
          </table:table-cell>
          <table:table-cell table:number-columns-repeated="1024"/>
        </table:table-row>
        <table:table-row table:style-name="ro527">
          <table:table-cell table:formula="of:=[.A141]+1" office:value-type="float" office:value="141">
            <text:p>141</text:p>
          </table:table-cell>
          <table:table-cell table:style-name="ce26" table:formula="of:=[.B141]+1" office:value-type="date" office:date-value="2023-05-10"/>
          <table:table-cell/>
          <table:table-cell table:formula="of:=MOD([.A142]-1;8)" office:value-type="float" office:value="4">
            <text:p>4</text:p>
          </table:table-cell>
          <table:table-cell table:formula="of:=IF([.D142]&lt;4;&quot;Eigentag&quot;;&quot;Werktag&quot;)" office:value-type="string">
            <text:p>Werktag</text:p>
          </table:table-cell>
          <table:table-cell table:formula="of:=[.E142]" office:value-type="string">
            <text:p>Werktag</text:p>
          </table:table-cell>
          <table:table-cell table:formula="of:=IF([.D142]&gt;=4;[.$H$1];0)" office:value-type="float" office:value="8">
            <text:p>8</text:p>
          </table:table-cell>
          <table:table-cell table:number-columns-repeated="1024"/>
        </table:table-row>
        <table:table-row table:style-name="ro528">
          <table:table-cell table:formula="of:=[.A142]+1" office:value-type="float" office:value="142">
            <text:p>142</text:p>
          </table:table-cell>
          <table:table-cell table:style-name="ce26" table:formula="of:=[.B142]+1" office:value-type="date" office:date-value="2023-05-11"/>
          <table:table-cell/>
          <table:table-cell table:formula="of:=MOD([.A143]-1;8)" office:value-type="float" office:value="5">
            <text:p>5</text:p>
          </table:table-cell>
          <table:table-cell table:formula="of:=IF([.D143]&lt;4;&quot;Eigentag&quot;;&quot;Werktag&quot;)" office:value-type="string">
            <text:p>Werktag</text:p>
          </table:table-cell>
          <table:table-cell table:formula="of:=[.E143]" office:value-type="string">
            <text:p>Werktag</text:p>
          </table:table-cell>
          <table:table-cell table:formula="of:=IF([.D143]&gt;=4;[.$H$1];0)" office:value-type="float" office:value="8">
            <text:p>8</text:p>
          </table:table-cell>
          <table:table-cell table:number-columns-repeated="1024"/>
        </table:table-row>
        <table:table-row table:style-name="ro529">
          <table:table-cell table:formula="of:=[.A143]+1" office:value-type="float" office:value="143">
            <text:p>143</text:p>
          </table:table-cell>
          <table:table-cell table:style-name="ce26" table:formula="of:=[.B143]+1" office:value-type="date" office:date-value="2023-05-12"/>
          <table:table-cell/>
          <table:table-cell table:formula="of:=MOD([.A144]-1;8)" office:value-type="float" office:value="6">
            <text:p>6</text:p>
          </table:table-cell>
          <table:table-cell table:formula="of:=IF([.D144]&lt;4;&quot;Eigentag&quot;;&quot;Werktag&quot;)" office:value-type="string">
            <text:p>Werktag</text:p>
          </table:table-cell>
          <table:table-cell table:formula="of:=[.E144]" office:value-type="string">
            <text:p>Werktag</text:p>
          </table:table-cell>
          <table:table-cell table:formula="of:=IF([.D144]&gt;=4;[.$H$1];0)" office:value-type="float" office:value="8">
            <text:p>8</text:p>
          </table:table-cell>
          <table:table-cell table:number-columns-repeated="1024"/>
        </table:table-row>
        <table:table-row table:style-name="ro530">
          <table:table-cell table:formula="of:=[.A144]+1" office:value-type="float" office:value="144">
            <text:p>144</text:p>
          </table:table-cell>
          <table:table-cell table:style-name="ce26" table:formula="of:=[.B144]+1" office:value-type="date" office:date-value="2023-05-13"/>
          <table:table-cell/>
          <table:table-cell table:formula="of:=MOD([.A145]-1;8)" office:value-type="float" office:value="7">
            <text:p>7</text:p>
          </table:table-cell>
          <table:table-cell table:formula="of:=IF([.D145]&lt;4;&quot;Eigentag&quot;;&quot;Werktag&quot;)" office:value-type="string">
            <text:p>Werktag</text:p>
          </table:table-cell>
          <table:table-cell table:formula="of:=[.E145]" office:value-type="string">
            <text:p>Werktag</text:p>
          </table:table-cell>
          <table:table-cell table:formula="of:=IF([.D145]&gt;=4;[.$H$1];0)" office:value-type="float" office:value="8">
            <text:p>8</text:p>
          </table:table-cell>
          <table:table-cell table:number-columns-repeated="1024"/>
        </table:table-row>
        <table:table-row table:style-name="ro531">
          <table:table-cell table:formula="of:=[.A145]+1" office:value-type="float" office:value="145">
            <text:p>145</text:p>
          </table:table-cell>
          <table:table-cell table:style-name="ce26" table:formula="of:=[.B145]+1" office:value-type="date" office:date-value="2023-05-14"/>
          <table:table-cell/>
          <table:table-cell table:formula="of:=MOD([.A146]-1;8)" office:value-type="float" office:value="0">
            <text:p>0</text:p>
          </table:table-cell>
          <table:table-cell table:formula="of:=IF([.D146]&lt;4;&quot;Eigentag&quot;;&quot;Werktag&quot;)" office:value-type="string">
            <text:p>Eigentag</text:p>
          </table:table-cell>
          <table:table-cell table:formula="of:=[.E146]" office:value-type="string">
            <text:p>Eigentag</text:p>
          </table:table-cell>
          <table:table-cell table:formula="of:=IF([.D146]&gt;=4;[.$H$1];0)" office:value-type="float" office:value="0">
            <text:p>0</text:p>
          </table:table-cell>
          <table:table-cell table:number-columns-repeated="1024"/>
        </table:table-row>
        <table:table-row table:style-name="ro532">
          <table:table-cell table:formula="of:=[.A146]+1" office:value-type="float" office:value="146">
            <text:p>146</text:p>
          </table:table-cell>
          <table:table-cell table:style-name="ce26" table:formula="of:=[.B146]+1" office:value-type="date" office:date-value="2023-05-15"/>
          <table:table-cell/>
          <table:table-cell table:formula="of:=MOD([.A147]-1;8)" office:value-type="float" office:value="1">
            <text:p>1</text:p>
          </table:table-cell>
          <table:table-cell table:formula="of:=IF([.D147]&lt;4;&quot;Eigentag&quot;;&quot;Werktag&quot;)" office:value-type="string">
            <text:p>Eigentag</text:p>
          </table:table-cell>
          <table:table-cell table:formula="of:=[.E147]" office:value-type="string">
            <text:p>Eigentag</text:p>
          </table:table-cell>
          <table:table-cell table:formula="of:=IF([.D147]&gt;=4;[.$H$1];0)" office:value-type="float" office:value="0">
            <text:p>0</text:p>
          </table:table-cell>
          <table:table-cell table:number-columns-repeated="1024"/>
        </table:table-row>
        <table:table-row table:style-name="ro533">
          <table:table-cell table:formula="of:=[.A147]+1" office:value-type="float" office:value="147">
            <text:p>147</text:p>
          </table:table-cell>
          <table:table-cell table:style-name="ce26" table:formula="of:=[.B147]+1" office:value-type="date" office:date-value="2023-05-16"/>
          <table:table-cell/>
          <table:table-cell table:formula="of:=MOD([.A148]-1;8)" office:value-type="float" office:value="2">
            <text:p>2</text:p>
          </table:table-cell>
          <table:table-cell table:formula="of:=IF([.D148]&lt;4;&quot;Eigentag&quot;;&quot;Werktag&quot;)" office:value-type="string">
            <text:p>Eigentag</text:p>
          </table:table-cell>
          <table:table-cell table:formula="of:=[.E148]" office:value-type="string">
            <text:p>Eigentag</text:p>
          </table:table-cell>
          <table:table-cell table:formula="of:=IF([.D148]&gt;=4;[.$H$1];0)" office:value-type="float" office:value="0">
            <text:p>0</text:p>
          </table:table-cell>
          <table:table-cell table:number-columns-repeated="1024"/>
        </table:table-row>
        <table:table-row table:style-name="ro534">
          <table:table-cell table:formula="of:=[.A148]+1" office:value-type="float" office:value="148">
            <text:p>148</text:p>
          </table:table-cell>
          <table:table-cell table:style-name="ce26" table:formula="of:=[.B148]+1" office:value-type="date" office:date-value="2023-05-17"/>
          <table:table-cell/>
          <table:table-cell table:formula="of:=MOD([.A149]-1;8)" office:value-type="float" office:value="3">
            <text:p>3</text:p>
          </table:table-cell>
          <table:table-cell table:formula="of:=IF([.D149]&lt;4;&quot;Eigentag&quot;;&quot;Werktag&quot;)" office:value-type="string">
            <text:p>Eigentag</text:p>
          </table:table-cell>
          <table:table-cell table:formula="of:=[.E149]" office:value-type="string">
            <text:p>Eigentag</text:p>
          </table:table-cell>
          <table:table-cell table:formula="of:=IF([.D149]&gt;=4;[.$H$1];0)" office:value-type="float" office:value="0">
            <text:p>0</text:p>
          </table:table-cell>
          <table:table-cell table:number-columns-repeated="1024"/>
        </table:table-row>
        <table:table-row table:style-name="ro535">
          <table:table-cell table:formula="of:=[.A149]+1" office:value-type="float" office:value="149">
            <text:p>149</text:p>
          </table:table-cell>
          <table:table-cell table:style-name="ce26" table:formula="of:=[.B149]+1" office:value-type="date" office:date-value="2023-05-18"/>
          <table:table-cell/>
          <table:table-cell table:formula="of:=MOD([.A150]-1;8)" office:value-type="float" office:value="4">
            <text:p>4</text:p>
          </table:table-cell>
          <table:table-cell table:formula="of:=IF([.D150]&lt;4;&quot;Eigentag&quot;;&quot;Werktag&quot;)" office:value-type="string">
            <text:p>Werktag</text:p>
          </table:table-cell>
          <table:table-cell table:formula="of:=[.E150]" office:value-type="string">
            <text:p>Werktag</text:p>
          </table:table-cell>
          <table:table-cell table:formula="of:=IF([.D150]&gt;=4;[.$H$1];0)" office:value-type="float" office:value="8">
            <text:p>8</text:p>
          </table:table-cell>
          <table:table-cell table:number-columns-repeated="1024"/>
        </table:table-row>
        <table:table-row table:style-name="ro536">
          <table:table-cell table:formula="of:=[.A150]+1" office:value-type="float" office:value="150">
            <text:p>150</text:p>
          </table:table-cell>
          <table:table-cell table:style-name="ce26" table:formula="of:=[.B150]+1" office:value-type="date" office:date-value="2023-05-19"/>
          <table:table-cell/>
          <table:table-cell table:formula="of:=MOD([.A151]-1;8)" office:value-type="float" office:value="5">
            <text:p>5</text:p>
          </table:table-cell>
          <table:table-cell table:formula="of:=IF([.D151]&lt;4;&quot;Eigentag&quot;;&quot;Werktag&quot;)" office:value-type="string">
            <text:p>Werktag</text:p>
          </table:table-cell>
          <table:table-cell table:formula="of:=[.E151]" office:value-type="string">
            <text:p>Werktag</text:p>
          </table:table-cell>
          <table:table-cell table:formula="of:=IF([.D151]&gt;=4;[.$H$1];0)" office:value-type="float" office:value="8">
            <text:p>8</text:p>
          </table:table-cell>
          <table:table-cell table:number-columns-repeated="1024"/>
        </table:table-row>
        <table:table-row table:style-name="ro537">
          <table:table-cell table:formula="of:=[.A151]+1" office:value-type="float" office:value="151">
            <text:p>151</text:p>
          </table:table-cell>
          <table:table-cell table:style-name="ce26" table:formula="of:=[.B151]+1" office:value-type="date" office:date-value="2023-05-20"/>
          <table:table-cell/>
          <table:table-cell table:formula="of:=MOD([.A152]-1;8)" office:value-type="float" office:value="6">
            <text:p>6</text:p>
          </table:table-cell>
          <table:table-cell table:formula="of:=IF([.D152]&lt;4;&quot;Eigentag&quot;;&quot;Werktag&quot;)" office:value-type="string">
            <text:p>Werktag</text:p>
          </table:table-cell>
          <table:table-cell table:formula="of:=[.E152]" office:value-type="string">
            <text:p>Werktag</text:p>
          </table:table-cell>
          <table:table-cell table:formula="of:=IF([.D152]&gt;=4;[.$H$1];0)" office:value-type="float" office:value="8">
            <text:p>8</text:p>
          </table:table-cell>
          <table:table-cell table:number-columns-repeated="1024"/>
        </table:table-row>
        <table:table-row table:style-name="ro538">
          <table:table-cell table:formula="of:=[.A152]+1" office:value-type="float" office:value="152">
            <text:p>152</text:p>
          </table:table-cell>
          <table:table-cell table:style-name="ce26" table:formula="of:=[.B152]+1" office:value-type="date" office:date-value="2023-05-21"/>
          <table:table-cell/>
          <table:table-cell table:formula="of:=MOD([.A153]-1;8)" office:value-type="float" office:value="7">
            <text:p>7</text:p>
          </table:table-cell>
          <table:table-cell table:formula="of:=IF([.D153]&lt;4;&quot;Eigentag&quot;;&quot;Werktag&quot;)" office:value-type="string">
            <text:p>Werktag</text:p>
          </table:table-cell>
          <table:table-cell table:formula="of:=[.E153]" office:value-type="string">
            <text:p>Werktag</text:p>
          </table:table-cell>
          <table:table-cell table:formula="of:=IF([.D153]&gt;=4;[.$H$1];0)" office:value-type="float" office:value="8">
            <text:p>8</text:p>
          </table:table-cell>
          <table:table-cell table:number-columns-repeated="1024"/>
        </table:table-row>
        <table:table-row table:style-name="ro539">
          <table:table-cell table:formula="of:=[.A153]+1" office:value-type="float" office:value="153">
            <text:p>153</text:p>
          </table:table-cell>
          <table:table-cell table:style-name="ce26" table:formula="of:=[.B153]+1" office:value-type="date" office:date-value="2023-05-22"/>
          <table:table-cell/>
          <table:table-cell table:formula="of:=MOD([.A154]-1;8)" office:value-type="float" office:value="0">
            <text:p>0</text:p>
          </table:table-cell>
          <table:table-cell table:formula="of:=IF([.D154]&lt;4;&quot;Eigentag&quot;;&quot;Werktag&quot;)" office:value-type="string">
            <text:p>Eigentag</text:p>
          </table:table-cell>
          <table:table-cell table:formula="of:=[.E154]" office:value-type="string">
            <text:p>Eigentag</text:p>
          </table:table-cell>
          <table:table-cell table:formula="of:=IF([.D154]&gt;=4;[.$H$1];0)" office:value-type="float" office:value="0">
            <text:p>0</text:p>
          </table:table-cell>
          <table:table-cell table:number-columns-repeated="1024"/>
        </table:table-row>
        <table:table-row table:style-name="ro540">
          <table:table-cell table:formula="of:=[.A154]+1" office:value-type="float" office:value="154">
            <text:p>154</text:p>
          </table:table-cell>
          <table:table-cell table:style-name="ce26" table:formula="of:=[.B154]+1" office:value-type="date" office:date-value="2023-05-23"/>
          <table:table-cell/>
          <table:table-cell table:formula="of:=MOD([.A155]-1;8)" office:value-type="float" office:value="1">
            <text:p>1</text:p>
          </table:table-cell>
          <table:table-cell table:formula="of:=IF([.D155]&lt;4;&quot;Eigentag&quot;;&quot;Werktag&quot;)" office:value-type="string">
            <text:p>Eigentag</text:p>
          </table:table-cell>
          <table:table-cell table:formula="of:=[.E155]" office:value-type="string">
            <text:p>Eigentag</text:p>
          </table:table-cell>
          <table:table-cell table:formula="of:=IF([.D155]&gt;=4;[.$H$1];0)" office:value-type="float" office:value="0">
            <text:p>0</text:p>
          </table:table-cell>
          <table:table-cell table:number-columns-repeated="1024"/>
        </table:table-row>
        <table:table-row table:style-name="ro541">
          <table:table-cell table:formula="of:=[.A155]+1" office:value-type="float" office:value="155">
            <text:p>155</text:p>
          </table:table-cell>
          <table:table-cell table:style-name="ce26" table:formula="of:=[.B155]+1" office:value-type="date" office:date-value="2023-05-24"/>
          <table:table-cell/>
          <table:table-cell table:formula="of:=MOD([.A156]-1;8)" office:value-type="float" office:value="2">
            <text:p>2</text:p>
          </table:table-cell>
          <table:table-cell table:formula="of:=IF([.D156]&lt;4;&quot;Eigentag&quot;;&quot;Werktag&quot;)" office:value-type="string">
            <text:p>Eigentag</text:p>
          </table:table-cell>
          <table:table-cell table:formula="of:=[.E156]" office:value-type="string">
            <text:p>Eigentag</text:p>
          </table:table-cell>
          <table:table-cell table:formula="of:=IF([.D156]&gt;=4;[.$H$1];0)" office:value-type="float" office:value="0">
            <text:p>0</text:p>
          </table:table-cell>
          <table:table-cell table:number-columns-repeated="1024"/>
        </table:table-row>
        <table:table-row table:style-name="ro542">
          <table:table-cell table:formula="of:=[.A156]+1" office:value-type="float" office:value="156">
            <text:p>156</text:p>
          </table:table-cell>
          <table:table-cell table:style-name="ce26" table:formula="of:=[.B156]+1" office:value-type="date" office:date-value="2023-05-25"/>
          <table:table-cell/>
          <table:table-cell table:formula="of:=MOD([.A157]-1;8)" office:value-type="float" office:value="3">
            <text:p>3</text:p>
          </table:table-cell>
          <table:table-cell table:formula="of:=IF([.D157]&lt;4;&quot;Eigentag&quot;;&quot;Werktag&quot;)" office:value-type="string">
            <text:p>Eigentag</text:p>
          </table:table-cell>
          <table:table-cell table:formula="of:=[.E157]" office:value-type="string">
            <text:p>Eigentag</text:p>
          </table:table-cell>
          <table:table-cell table:formula="of:=IF([.D157]&gt;=4;[.$H$1];0)" office:value-type="float" office:value="0">
            <text:p>0</text:p>
          </table:table-cell>
          <table:table-cell table:number-columns-repeated="1024"/>
        </table:table-row>
        <table:table-row table:style-name="ro543">
          <table:table-cell table:formula="of:=[.A157]+1" office:value-type="float" office:value="157">
            <text:p>157</text:p>
          </table:table-cell>
          <table:table-cell table:style-name="ce26" table:formula="of:=[.B157]+1" office:value-type="date" office:date-value="2023-05-26"/>
          <table:table-cell/>
          <table:table-cell table:formula="of:=MOD([.A158]-1;8)" office:value-type="float" office:value="4">
            <text:p>4</text:p>
          </table:table-cell>
          <table:table-cell table:formula="of:=IF([.D158]&lt;4;&quot;Eigentag&quot;;&quot;Werktag&quot;)" office:value-type="string">
            <text:p>Werktag</text:p>
          </table:table-cell>
          <table:table-cell table:formula="of:=[.E158]" office:value-type="string">
            <text:p>Werktag</text:p>
          </table:table-cell>
          <table:table-cell table:formula="of:=IF([.D158]&gt;=4;[.$H$1];0)" office:value-type="float" office:value="8">
            <text:p>8</text:p>
          </table:table-cell>
          <table:table-cell table:number-columns-repeated="1024"/>
        </table:table-row>
        <table:table-row table:style-name="ro544">
          <table:table-cell table:formula="of:=[.A158]+1" office:value-type="float" office:value="158">
            <text:p>158</text:p>
          </table:table-cell>
          <table:table-cell table:style-name="ce26" table:formula="of:=[.B158]+1" office:value-type="date" office:date-value="2023-05-27"/>
          <table:table-cell/>
          <table:table-cell table:formula="of:=MOD([.A159]-1;8)" office:value-type="float" office:value="5">
            <text:p>5</text:p>
          </table:table-cell>
          <table:table-cell table:formula="of:=IF([.D159]&lt;4;&quot;Eigentag&quot;;&quot;Werktag&quot;)" office:value-type="string">
            <text:p>Werktag</text:p>
          </table:table-cell>
          <table:table-cell table:formula="of:=[.E159]" office:value-type="string">
            <text:p>Werktag</text:p>
          </table:table-cell>
          <table:table-cell table:formula="of:=IF([.D159]&gt;=4;[.$H$1];0)" office:value-type="float" office:value="8">
            <text:p>8</text:p>
          </table:table-cell>
          <table:table-cell table:number-columns-repeated="1024"/>
        </table:table-row>
        <table:table-row table:style-name="ro545">
          <table:table-cell table:formula="of:=[.A159]+1" office:value-type="float" office:value="159">
            <text:p>159</text:p>
          </table:table-cell>
          <table:table-cell table:style-name="ce26" table:formula="of:=[.B159]+1" office:value-type="date" office:date-value="2023-05-28"/>
          <table:table-cell/>
          <table:table-cell table:formula="of:=MOD([.A160]-1;8)" office:value-type="float" office:value="6">
            <text:p>6</text:p>
          </table:table-cell>
          <table:table-cell table:formula="of:=IF([.D160]&lt;4;&quot;Eigentag&quot;;&quot;Werktag&quot;)" office:value-type="string">
            <text:p>Werktag</text:p>
          </table:table-cell>
          <table:table-cell table:formula="of:=[.E160]" office:value-type="string">
            <text:p>Werktag</text:p>
          </table:table-cell>
          <table:table-cell table:formula="of:=IF([.D160]&gt;=4;[.$H$1];0)" office:value-type="float" office:value="8">
            <text:p>8</text:p>
          </table:table-cell>
          <table:table-cell table:number-columns-repeated="1024"/>
        </table:table-row>
        <table:table-row table:style-name="ro546">
          <table:table-cell table:formula="of:=[.A160]+1" office:value-type="float" office:value="160">
            <text:p>160</text:p>
          </table:table-cell>
          <table:table-cell table:style-name="ce26" table:formula="of:=[.B160]+1" office:value-type="date" office:date-value="2023-05-29"/>
          <table:table-cell/>
          <table:table-cell table:formula="of:=MOD([.A161]-1;8)" office:value-type="float" office:value="7">
            <text:p>7</text:p>
          </table:table-cell>
          <table:table-cell table:formula="of:=IF([.D161]&lt;4;&quot;Eigentag&quot;;&quot;Werktag&quot;)" office:value-type="string">
            <text:p>Werktag</text:p>
          </table:table-cell>
          <table:table-cell table:formula="of:=[.E161]" office:value-type="string">
            <text:p>Werktag</text:p>
          </table:table-cell>
          <table:table-cell table:formula="of:=IF([.D161]&gt;=4;[.$H$1];0)" office:value-type="float" office:value="8">
            <text:p>8</text:p>
          </table:table-cell>
          <table:table-cell table:number-columns-repeated="1024"/>
        </table:table-row>
        <table:table-row table:style-name="ro547">
          <table:table-cell table:formula="of:=[.A161]+1" office:value-type="float" office:value="161">
            <text:p>161</text:p>
          </table:table-cell>
          <table:table-cell table:style-name="ce26" table:formula="of:=[.B161]+1" office:value-type="date" office:date-value="2023-05-30"/>
          <table:table-cell/>
          <table:table-cell table:formula="of:=MOD([.A162]-1;8)" office:value-type="float" office:value="0">
            <text:p>0</text:p>
          </table:table-cell>
          <table:table-cell table:formula="of:=IF([.D162]&lt;4;&quot;Eigentag&quot;;&quot;Werktag&quot;)" office:value-type="string">
            <text:p>Eigentag</text:p>
          </table:table-cell>
          <table:table-cell table:formula="of:=[.E162]" office:value-type="string">
            <text:p>Eigentag</text:p>
          </table:table-cell>
          <table:table-cell table:formula="of:=IF([.D162]&gt;=4;[.$H$1];0)" office:value-type="float" office:value="0">
            <text:p>0</text:p>
          </table:table-cell>
          <table:table-cell table:number-columns-repeated="1024"/>
        </table:table-row>
        <table:table-row table:style-name="ro548">
          <table:table-cell table:formula="of:=[.A162]+1" office:value-type="float" office:value="162">
            <text:p>162</text:p>
          </table:table-cell>
          <table:table-cell table:style-name="ce26" table:formula="of:=[.B162]+1" office:value-type="date" office:date-value="2023-05-31"/>
          <table:table-cell/>
          <table:table-cell table:formula="of:=MOD([.A163]-1;8)" office:value-type="float" office:value="1">
            <text:p>1</text:p>
          </table:table-cell>
          <table:table-cell table:formula="of:=IF([.D163]&lt;4;&quot;Eigentag&quot;;&quot;Werktag&quot;)" office:value-type="string">
            <text:p>Eigentag</text:p>
          </table:table-cell>
          <table:table-cell table:formula="of:=[.E163]" office:value-type="string">
            <text:p>Eigentag</text:p>
          </table:table-cell>
          <table:table-cell table:formula="of:=IF([.D163]&gt;=4;[.$H$1];0)" office:value-type="float" office:value="0">
            <text:p>0</text:p>
          </table:table-cell>
          <table:table-cell table:number-columns-repeated="1024"/>
        </table:table-row>
        <table:table-row table:style-name="ro549">
          <table:table-cell table:formula="of:=[.A163]+1" office:value-type="float" office:value="163">
            <text:p>163</text:p>
          </table:table-cell>
          <table:table-cell table:style-name="ce26" table:formula="of:=[.B163]+1" office:value-type="date" office:date-value="2023-06-01"/>
          <table:table-cell/>
          <table:table-cell table:formula="of:=MOD([.A164]-1;8)" office:value-type="float" office:value="2">
            <text:p>2</text:p>
          </table:table-cell>
          <table:table-cell table:formula="of:=IF([.D164]&lt;4;&quot;Eigentag&quot;;&quot;Werktag&quot;)" office:value-type="string">
            <text:p>Eigentag</text:p>
          </table:table-cell>
          <table:table-cell table:formula="of:=[.E164]" office:value-type="string">
            <text:p>Eigentag</text:p>
          </table:table-cell>
          <table:table-cell table:formula="of:=IF([.D164]&gt;=4;[.$H$1];0)" office:value-type="float" office:value="0">
            <text:p>0</text:p>
          </table:table-cell>
          <table:table-cell table:number-columns-repeated="1024"/>
        </table:table-row>
        <table:table-row table:style-name="ro550">
          <table:table-cell table:formula="of:=[.A164]+1" office:value-type="float" office:value="164">
            <text:p>164</text:p>
          </table:table-cell>
          <table:table-cell table:style-name="ce26" table:formula="of:=[.B164]+1" office:value-type="date" office:date-value="2023-06-02"/>
          <table:table-cell/>
          <table:table-cell table:formula="of:=MOD([.A165]-1;8)" office:value-type="float" office:value="3">
            <text:p>3</text:p>
          </table:table-cell>
          <table:table-cell table:formula="of:=IF([.D165]&lt;4;&quot;Eigentag&quot;;&quot;Werktag&quot;)" office:value-type="string">
            <text:p>Eigentag</text:p>
          </table:table-cell>
          <table:table-cell table:formula="of:=[.E165]" office:value-type="string">
            <text:p>Eigentag</text:p>
          </table:table-cell>
          <table:table-cell table:formula="of:=IF([.D165]&gt;=4;[.$H$1];0)" office:value-type="float" office:value="0">
            <text:p>0</text:p>
          </table:table-cell>
          <table:table-cell table:number-columns-repeated="1024"/>
        </table:table-row>
        <table:table-row table:style-name="ro551">
          <table:table-cell table:formula="of:=[.A165]+1" office:value-type="float" office:value="165">
            <text:p>165</text:p>
          </table:table-cell>
          <table:table-cell table:style-name="ce26" table:formula="of:=[.B165]+1" office:value-type="date" office:date-value="2023-06-03"/>
          <table:table-cell/>
          <table:table-cell table:formula="of:=MOD([.A166]-1;8)" office:value-type="float" office:value="4">
            <text:p>4</text:p>
          </table:table-cell>
          <table:table-cell table:formula="of:=IF([.D166]&lt;4;&quot;Eigentag&quot;;&quot;Werktag&quot;)" office:value-type="string">
            <text:p>Werktag</text:p>
          </table:table-cell>
          <table:table-cell table:formula="of:=[.E166]" office:value-type="string">
            <text:p>Werktag</text:p>
          </table:table-cell>
          <table:table-cell table:formula="of:=IF([.D166]&gt;=4;[.$H$1];0)" office:value-type="float" office:value="8">
            <text:p>8</text:p>
          </table:table-cell>
          <table:table-cell table:number-columns-repeated="1024"/>
        </table:table-row>
        <table:table-row table:style-name="ro552">
          <table:table-cell table:formula="of:=[.A166]+1" office:value-type="float" office:value="166">
            <text:p>166</text:p>
          </table:table-cell>
          <table:table-cell table:style-name="ce26" table:formula="of:=[.B166]+1" office:value-type="date" office:date-value="2023-06-04"/>
          <table:table-cell/>
          <table:table-cell table:formula="of:=MOD([.A167]-1;8)" office:value-type="float" office:value="5">
            <text:p>5</text:p>
          </table:table-cell>
          <table:table-cell table:formula="of:=IF([.D167]&lt;4;&quot;Eigentag&quot;;&quot;Werktag&quot;)" office:value-type="string">
            <text:p>Werktag</text:p>
          </table:table-cell>
          <table:table-cell table:formula="of:=[.E167]" office:value-type="string">
            <text:p>Werktag</text:p>
          </table:table-cell>
          <table:table-cell table:formula="of:=IF([.D167]&gt;=4;[.$H$1];0)" office:value-type="float" office:value="8">
            <text:p>8</text:p>
          </table:table-cell>
          <table:table-cell table:number-columns-repeated="1024"/>
        </table:table-row>
        <table:table-row table:style-name="ro553">
          <table:table-cell table:formula="of:=[.A167]+1" office:value-type="float" office:value="167">
            <text:p>167</text:p>
          </table:table-cell>
          <table:table-cell table:style-name="ce26" table:formula="of:=[.B167]+1" office:value-type="date" office:date-value="2023-06-05"/>
          <table:table-cell/>
          <table:table-cell table:formula="of:=MOD([.A168]-1;8)" office:value-type="float" office:value="6">
            <text:p>6</text:p>
          </table:table-cell>
          <table:table-cell table:formula="of:=IF([.D168]&lt;4;&quot;Eigentag&quot;;&quot;Werktag&quot;)" office:value-type="string">
            <text:p>Werktag</text:p>
          </table:table-cell>
          <table:table-cell table:formula="of:=[.E168]" office:value-type="string">
            <text:p>Werktag</text:p>
          </table:table-cell>
          <table:table-cell table:formula="of:=IF([.D168]&gt;=4;[.$H$1];0)" office:value-type="float" office:value="8">
            <text:p>8</text:p>
          </table:table-cell>
          <table:table-cell table:number-columns-repeated="1024"/>
        </table:table-row>
        <table:table-row table:style-name="ro554">
          <table:table-cell table:formula="of:=[.A168]+1" office:value-type="float" office:value="168">
            <text:p>168</text:p>
          </table:table-cell>
          <table:table-cell table:style-name="ce26" table:formula="of:=[.B168]+1" office:value-type="date" office:date-value="2023-06-06"/>
          <table:table-cell/>
          <table:table-cell table:formula="of:=MOD([.A169]-1;8)" office:value-type="float" office:value="7">
            <text:p>7</text:p>
          </table:table-cell>
          <table:table-cell table:formula="of:=IF([.D169]&lt;4;&quot;Eigentag&quot;;&quot;Werktag&quot;)" office:value-type="string">
            <text:p>Werktag</text:p>
          </table:table-cell>
          <table:table-cell table:formula="of:=[.E169]" office:value-type="string">
            <text:p>Werktag</text:p>
          </table:table-cell>
          <table:table-cell table:formula="of:=IF([.D169]&gt;=4;[.$H$1];0)" office:value-type="float" office:value="8">
            <text:p>8</text:p>
          </table:table-cell>
          <table:table-cell table:number-columns-repeated="1024"/>
        </table:table-row>
        <table:table-row table:style-name="ro555">
          <table:table-cell table:formula="of:=[.A169]+1" office:value-type="float" office:value="169">
            <text:p>169</text:p>
          </table:table-cell>
          <table:table-cell table:style-name="ce26" table:formula="of:=[.B169]+1" office:value-type="date" office:date-value="2023-06-07"/>
          <table:table-cell/>
          <table:table-cell table:formula="of:=MOD([.A170]-1;8)" office:value-type="float" office:value="0">
            <text:p>0</text:p>
          </table:table-cell>
          <table:table-cell table:formula="of:=IF([.D170]&lt;4;&quot;Eigentag&quot;;&quot;Werktag&quot;)" office:value-type="string">
            <text:p>Eigentag</text:p>
          </table:table-cell>
          <table:table-cell table:formula="of:=[.E170]" office:value-type="string">
            <text:p>Eigentag</text:p>
          </table:table-cell>
          <table:table-cell table:formula="of:=IF([.D170]&gt;=4;[.$H$1];0)" office:value-type="float" office:value="0">
            <text:p>0</text:p>
          </table:table-cell>
          <table:table-cell table:number-columns-repeated="1024"/>
        </table:table-row>
        <table:table-row table:style-name="ro556">
          <table:table-cell table:formula="of:=[.A170]+1" office:value-type="float" office:value="170">
            <text:p>170</text:p>
          </table:table-cell>
          <table:table-cell table:style-name="ce26" table:formula="of:=[.B170]+1" office:value-type="date" office:date-value="2023-06-08"/>
          <table:table-cell/>
          <table:table-cell table:formula="of:=MOD([.A171]-1;8)" office:value-type="float" office:value="1">
            <text:p>1</text:p>
          </table:table-cell>
          <table:table-cell table:formula="of:=IF([.D171]&lt;4;&quot;Eigentag&quot;;&quot;Werktag&quot;)" office:value-type="string">
            <text:p>Eigentag</text:p>
          </table:table-cell>
          <table:table-cell table:formula="of:=[.E171]" office:value-type="string">
            <text:p>Eigentag</text:p>
          </table:table-cell>
          <table:table-cell table:formula="of:=IF([.D171]&gt;=4;[.$H$1];0)" office:value-type="float" office:value="0">
            <text:p>0</text:p>
          </table:table-cell>
          <table:table-cell table:number-columns-repeated="1024"/>
        </table:table-row>
        <table:table-row table:style-name="ro557">
          <table:table-cell table:formula="of:=[.A171]+1" office:value-type="float" office:value="171">
            <text:p>171</text:p>
          </table:table-cell>
          <table:table-cell table:style-name="ce26" table:formula="of:=[.B171]+1" office:value-type="date" office:date-value="2023-06-09"/>
          <table:table-cell/>
          <table:table-cell table:formula="of:=MOD([.A172]-1;8)" office:value-type="float" office:value="2">
            <text:p>2</text:p>
          </table:table-cell>
          <table:table-cell table:formula="of:=IF([.D172]&lt;4;&quot;Eigentag&quot;;&quot;Werktag&quot;)" office:value-type="string">
            <text:p>Eigentag</text:p>
          </table:table-cell>
          <table:table-cell table:formula="of:=[.E172]" office:value-type="string">
            <text:p>Eigentag</text:p>
          </table:table-cell>
          <table:table-cell table:formula="of:=IF([.D172]&gt;=4;[.$H$1];0)" office:value-type="float" office:value="0">
            <text:p>0</text:p>
          </table:table-cell>
          <table:table-cell table:number-columns-repeated="1024"/>
        </table:table-row>
        <table:table-row table:style-name="ro558">
          <table:table-cell table:formula="of:=[.A172]+1" office:value-type="float" office:value="172">
            <text:p>172</text:p>
          </table:table-cell>
          <table:table-cell table:style-name="ce26" table:formula="of:=[.B172]+1" office:value-type="date" office:date-value="2023-06-10"/>
          <table:table-cell/>
          <table:table-cell table:formula="of:=MOD([.A173]-1;8)" office:value-type="float" office:value="3">
            <text:p>3</text:p>
          </table:table-cell>
          <table:table-cell table:formula="of:=IF([.D173]&lt;4;&quot;Eigentag&quot;;&quot;Werktag&quot;)" office:value-type="string">
            <text:p>Eigentag</text:p>
          </table:table-cell>
          <table:table-cell table:formula="of:=[.E173]" office:value-type="string">
            <text:p>Eigentag</text:p>
          </table:table-cell>
          <table:table-cell table:formula="of:=IF([.D173]&gt;=4;[.$H$1];0)" office:value-type="float" office:value="0">
            <text:p>0</text:p>
          </table:table-cell>
          <table:table-cell table:number-columns-repeated="1024"/>
        </table:table-row>
        <table:table-row table:style-name="ro559">
          <table:table-cell table:formula="of:=[.A173]+1" office:value-type="float" office:value="173">
            <text:p>173</text:p>
          </table:table-cell>
          <table:table-cell table:style-name="ce26" table:formula="of:=[.B173]+1" office:value-type="date" office:date-value="2023-06-11"/>
          <table:table-cell/>
          <table:table-cell table:formula="of:=MOD([.A174]-1;8)" office:value-type="float" office:value="4">
            <text:p>4</text:p>
          </table:table-cell>
          <table:table-cell table:formula="of:=IF([.D174]&lt;4;&quot;Eigentag&quot;;&quot;Werktag&quot;)" office:value-type="string">
            <text:p>Werktag</text:p>
          </table:table-cell>
          <table:table-cell table:formula="of:=[.E174]" office:value-type="string">
            <text:p>Werktag</text:p>
          </table:table-cell>
          <table:table-cell table:formula="of:=IF([.D174]&gt;=4;[.$H$1];0)" office:value-type="float" office:value="8">
            <text:p>8</text:p>
          </table:table-cell>
          <table:table-cell table:number-columns-repeated="1024"/>
        </table:table-row>
        <table:table-row table:style-name="ro560">
          <table:table-cell table:formula="of:=[.A174]+1" office:value-type="float" office:value="174">
            <text:p>174</text:p>
          </table:table-cell>
          <table:table-cell table:style-name="ce26" table:formula="of:=[.B174]+1" office:value-type="date" office:date-value="2023-06-12"/>
          <table:table-cell/>
          <table:table-cell table:formula="of:=MOD([.A175]-1;8)" office:value-type="float" office:value="5">
            <text:p>5</text:p>
          </table:table-cell>
          <table:table-cell table:formula="of:=IF([.D175]&lt;4;&quot;Eigentag&quot;;&quot;Werktag&quot;)" office:value-type="string">
            <text:p>Werktag</text:p>
          </table:table-cell>
          <table:table-cell table:formula="of:=[.E175]" office:value-type="string">
            <text:p>Werktag</text:p>
          </table:table-cell>
          <table:table-cell table:formula="of:=IF([.D175]&gt;=4;[.$H$1];0)" office:value-type="float" office:value="8">
            <text:p>8</text:p>
          </table:table-cell>
          <table:table-cell table:number-columns-repeated="1024"/>
        </table:table-row>
        <table:table-row table:style-name="ro561">
          <table:table-cell table:formula="of:=[.A175]+1" office:value-type="float" office:value="175">
            <text:p>175</text:p>
          </table:table-cell>
          <table:table-cell table:style-name="ce26" table:formula="of:=[.B175]+1" office:value-type="date" office:date-value="2023-06-13"/>
          <table:table-cell/>
          <table:table-cell table:formula="of:=MOD([.A176]-1;8)" office:value-type="float" office:value="6">
            <text:p>6</text:p>
          </table:table-cell>
          <table:table-cell table:formula="of:=IF([.D176]&lt;4;&quot;Eigentag&quot;;&quot;Werktag&quot;)" office:value-type="string">
            <text:p>Werktag</text:p>
          </table:table-cell>
          <table:table-cell table:formula="of:=[.E176]" office:value-type="string">
            <text:p>Werktag</text:p>
          </table:table-cell>
          <table:table-cell table:formula="of:=IF([.D176]&gt;=4;[.$H$1];0)" office:value-type="float" office:value="8">
            <text:p>8</text:p>
          </table:table-cell>
          <table:table-cell table:number-columns-repeated="1024"/>
        </table:table-row>
        <table:table-row table:style-name="ro562">
          <table:table-cell table:formula="of:=[.A176]+1" office:value-type="float" office:value="176">
            <text:p>176</text:p>
          </table:table-cell>
          <table:table-cell table:style-name="ce26" table:formula="of:=[.B176]+1" office:value-type="date" office:date-value="2023-06-14"/>
          <table:table-cell/>
          <table:table-cell table:formula="of:=MOD([.A177]-1;8)" office:value-type="float" office:value="7">
            <text:p>7</text:p>
          </table:table-cell>
          <table:table-cell table:formula="of:=IF([.D177]&lt;4;&quot;Eigentag&quot;;&quot;Werktag&quot;)" office:value-type="string">
            <text:p>Werktag</text:p>
          </table:table-cell>
          <table:table-cell table:formula="of:=[.E177]" office:value-type="string">
            <text:p>Werktag</text:p>
          </table:table-cell>
          <table:table-cell table:formula="of:=IF([.D177]&gt;=4;[.$H$1];0)" office:value-type="float" office:value="8">
            <text:p>8</text:p>
          </table:table-cell>
          <table:table-cell table:number-columns-repeated="1024"/>
        </table:table-row>
        <table:table-row table:style-name="ro563">
          <table:table-cell table:formula="of:=[.A177]+1" office:value-type="float" office:value="177">
            <text:p>177</text:p>
          </table:table-cell>
          <table:table-cell table:style-name="ce26" table:formula="of:=[.B177]+1" office:value-type="date" office:date-value="2023-06-15"/>
          <table:table-cell/>
          <table:table-cell table:formula="of:=MOD([.A178]-1;8)" office:value-type="float" office:value="0">
            <text:p>0</text:p>
          </table:table-cell>
          <table:table-cell table:formula="of:=IF([.D178]&lt;4;&quot;Eigentag&quot;;&quot;Werktag&quot;)" office:value-type="string">
            <text:p>Eigentag</text:p>
          </table:table-cell>
          <table:table-cell office:value-type="string">
            <text:p><text:span text:style-name="T414">Wendetag</text:span></text:p>
          </table:table-cell>
          <table:table-cell table:formula="of:=IF([.D178]&gt;=4;[.$H$1];0)" office:value-type="float" office:value="0">
            <text:p>0</text:p>
          </table:table-cell>
          <table:table-cell table:number-columns-repeated="1024"/>
        </table:table-row>
        <table:table-row table:style-name="ro564">
          <table:table-cell table:formula="of:=[.A178]+1" office:value-type="float" office:value="178">
            <text:p>178</text:p>
          </table:table-cell>
          <table:table-cell table:style-name="ce26" table:formula="of:=[.B178]+1" office:value-type="date" office:date-value="2023-06-16"/>
          <table:table-cell/>
          <table:table-cell table:formula="of:=MOD([.A179]-1;8)" office:value-type="float" office:value="1">
            <text:p>1</text:p>
          </table:table-cell>
          <table:table-cell table:formula="of:=IF([.D179]&lt;4;&quot;Eigentag&quot;;&quot;Werktag&quot;)" office:value-type="string">
            <text:p>Eigentag</text:p>
          </table:table-cell>
          <table:table-cell office:value-type="string">
            <text:p><text:span text:style-name="T415">Wendetag</text:span></text:p>
          </table:table-cell>
          <table:table-cell table:formula="of:=IF([.D179]&gt;=4;[.$H$1];0)" office:value-type="float" office:value="0">
            <text:p>0</text:p>
          </table:table-cell>
          <table:table-cell table:number-columns-repeated="1024"/>
        </table:table-row>
        <table:table-row table:style-name="ro565">
          <table:table-cell table:formula="of:=[.A179]+1" office:value-type="float" office:value="179">
            <text:p>179</text:p>
          </table:table-cell>
          <table:table-cell table:style-name="ce26" table:formula="of:=[.B179]+1" office:value-type="date" office:date-value="2023-06-17"/>
          <table:table-cell/>
          <table:table-cell table:formula="of:=MOD([.A180]-1;8)" office:value-type="float" office:value="2">
            <text:p>2</text:p>
          </table:table-cell>
          <table:table-cell table:formula="of:=IF([.D180]&lt;4;&quot;Eigentag&quot;;&quot;Werktag&quot;)" office:value-type="string">
            <text:p>Eigentag</text:p>
          </table:table-cell>
          <table:table-cell office:value-type="string">
            <text:p><text:span text:style-name="T416">Wendetag</text:span></text:p>
          </table:table-cell>
          <table:table-cell table:formula="of:=IF([.D180]&gt;=4;[.$H$1];0)" office:value-type="float" office:value="0">
            <text:p>0</text:p>
          </table:table-cell>
          <table:table-cell table:number-columns-repeated="1024"/>
        </table:table-row>
        <table:table-row table:style-name="ro566">
          <table:table-cell table:formula="of:=[.A180]+1" office:value-type="float" office:value="180">
            <text:p>180</text:p>
          </table:table-cell>
          <table:table-cell table:style-name="ce26" table:formula="of:=[.B180]+1" office:value-type="date" office:date-value="2023-06-18"/>
          <table:table-cell/>
          <table:table-cell table:formula="of:=MOD([.A181]-1;8)" office:value-type="float" office:value="3">
            <text:p>3</text:p>
          </table:table-cell>
          <table:table-cell table:formula="of:=IF([.D181]&lt;4;&quot;Eigentag&quot;;&quot;Werktag&quot;)" office:value-type="string">
            <text:p>Eigentag</text:p>
          </table:table-cell>
          <table:table-cell office:value-type="string">
            <text:p><text:span text:style-name="T417">Wendetag</text:span></text:p>
          </table:table-cell>
          <table:table-cell table:formula="of:=IF([.D181]&gt;=4;[.$H$1];0)" office:value-type="float" office:value="0">
            <text:p>0</text:p>
          </table:table-cell>
          <table:table-cell table:number-columns-repeated="1024"/>
        </table:table-row>
        <table:table-row table:style-name="ro567">
          <table:table-cell table:formula="of:=[.A181]+1" office:value-type="float" office:value="181">
            <text:p>181</text:p>
          </table:table-cell>
          <table:table-cell table:style-name="ce26" table:formula="of:=[.B181]+1" office:value-type="date" office:date-value="2023-06-19"/>
          <table:table-cell/>
          <table:table-cell table:formula="of:=MOD([.A182]-1;8)" office:value-type="float" office:value="4">
            <text:p>4</text:p>
          </table:table-cell>
          <table:table-cell table:formula="of:=IF([.D182]&lt;4;&quot;Eigentag&quot;;&quot;Werktag&quot;)" office:value-type="string">
            <text:p>Werktag</text:p>
          </table:table-cell>
          <table:table-cell office:value-type="string">
            <text:p><text:span text:style-name="T418">Wendetag</text:span>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568">
          <table:table-cell table:formula="of:=[.A182]+1" office:value-type="float" office:value="182">
            <text:p>182</text:p>
          </table:table-cell>
          <table:table-cell table:style-name="ce26" table:formula="of:=[.B182]+1" office:value-type="date" office:date-value="2023-06-20"/>
          <table:table-cell/>
          <table:table-cell table:formula="of:=MOD([.A183]-1;8)" office:value-type="float" office:value="5">
            <text:p>5</text:p>
          </table:table-cell>
          <table:table-cell table:formula="of:=IF([.D183]&lt;4;&quot;Eigentag&quot;;&quot;Werktag&quot;)" office:value-type="string">
            <text:p>Werktag</text:p>
          </table:table-cell>
          <table:table-cell office:value-type="string">
            <text:p><text:span text:style-name="T419">Wendetag</text:span>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569">
          <table:table-cell table:formula="of:=[.A183]+1" office:value-type="float" office:value="183">
            <text:p>183</text:p>
          </table:table-cell>
          <table:table-cell table:style-name="ce26" table:formula="of:=[.B183]+1" office:value-type="date" office:date-value="2023-06-21"/>
          <table:table-cell office:value-type="string">
            <text:p><text:span text:style-name="T420">Mittsommer</text:span></text:p>
          </table:table-cell>
          <table:table-cell table:formula="of:=MOD([.A184]-1;8)" office:value-type="float" office:value="6">
            <text:p>6</text:p>
          </table:table-cell>
          <table:table-cell table:formula="of:=IF([.D184]&lt;4;&quot;Eigentag&quot;;&quot;Werktag&quot;)" office:value-type="string">
            <text:p>Werktag</text:p>
          </table:table-cell>
          <table:table-cell office:value-type="string">
            <text:p><text:span text:style-name="T421">Wendetag</text:span>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570">
          <table:table-cell table:formula="of:=[.A184]+1" office:value-type="float" office:value="184">
            <text:p>184</text:p>
          </table:table-cell>
          <table:table-cell table:style-name="ce26" table:formula="of:=[.B184]+1" office:value-type="date" office:date-value="2023-06-22"/>
          <table:table-cell/>
          <table:table-cell table:formula="of:=MOD([.A185]-1;8)" office:value-type="float" office:value="7">
            <text:p>7</text:p>
          </table:table-cell>
          <table:table-cell table:formula="of:=IF([.D185]&lt;4;&quot;Eigentag&quot;;&quot;Werktag&quot;)" office:value-type="string">
            <text:p>Werktag</text:p>
          </table:table-cell>
          <table:table-cell office:value-type="string">
            <text:p><text:span text:style-name="T422">Wendetag</text:span>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571">
          <table:table-cell table:formula="of:=[.A185]+1" office:value-type="float" office:value="185">
            <text:p>185</text:p>
          </table:table-cell>
          <table:table-cell table:style-name="ce26" table:formula="of:=[.B185]+1" office:value-type="date" office:date-value="2023-06-23"/>
          <table:table-cell/>
          <table:table-cell table:formula="of:=MOD([.A186]-1;8)" office:value-type="float" office:value="0">
            <text:p>0</text:p>
          </table:table-cell>
          <table:table-cell table:formula="of:=IF([.D186]&lt;4;&quot;Eigentag&quot;;&quot;Werktag&quot;)" office:value-type="string">
            <text:p>Eigentag</text:p>
          </table:table-cell>
          <table:table-cell office:value-type="string">
            <text:p><text:span text:style-name="T423">Wendetag</text:span></text:p>
          </table:table-cell>
          <table:table-cell table:formula="of:=IF([.D186]&gt;=4;[.$H$1];0)" office:value-type="float" office:value="0">
            <text:p>0</text:p>
          </table:table-cell>
          <table:table-cell table:number-columns-repeated="1024"/>
        </table:table-row>
        <table:table-row table:style-name="ro572">
          <table:table-cell table:formula="of:=[.A186]+1" office:value-type="float" office:value="186">
            <text:p>186</text:p>
          </table:table-cell>
          <table:table-cell table:style-name="ce26" table:formula="of:=[.B186]+1" office:value-type="date" office:date-value="2023-06-24"/>
          <table:table-cell/>
          <table:table-cell table:formula="of:=MOD([.A187]-1;8)" office:value-type="float" office:value="1">
            <text:p>1</text:p>
          </table:table-cell>
          <table:table-cell table:formula="of:=IF([.D187]&lt;4;&quot;Eigentag&quot;;&quot;Werktag&quot;)" office:value-type="string">
            <text:p>Eigentag</text:p>
          </table:table-cell>
          <table:table-cell office:value-type="string">
            <text:p><text:span text:style-name="T424">Wendetag</text:span></text:p>
          </table:table-cell>
          <table:table-cell table:formula="of:=IF([.D187]&gt;=4;[.$H$1];0)" office:value-type="float" office:value="0">
            <text:p>0</text:p>
          </table:table-cell>
          <table:table-cell table:number-columns-repeated="1024"/>
        </table:table-row>
        <table:table-row table:style-name="ro573">
          <table:table-cell table:formula="of:=[.A187]+1" office:value-type="float" office:value="187">
            <text:p>187</text:p>
          </table:table-cell>
          <table:table-cell table:style-name="ce26" table:formula="of:=[.B187]+1" office:value-type="date" office:date-value="2023-06-25"/>
          <table:table-cell/>
          <table:table-cell table:formula="of:=MOD([.A188]-1;8)" office:value-type="float" office:value="2">
            <text:p>2</text:p>
          </table:table-cell>
          <table:table-cell table:formula="of:=IF([.D188]&lt;4;&quot;Eigentag&quot;;&quot;Werktag&quot;)" office:value-type="string">
            <text:p>Eigentag</text:p>
          </table:table-cell>
          <table:table-cell office:value-type="string">
            <text:p><text:span text:style-name="T425">Wendetag</text:span></text:p>
          </table:table-cell>
          <table:table-cell table:formula="of:=IF([.D188]&gt;=4;[.$H$1];0)" office:value-type="float" office:value="0">
            <text:p>0</text:p>
          </table:table-cell>
          <table:table-cell table:number-columns-repeated="1024"/>
        </table:table-row>
        <table:table-row table:style-name="ro574">
          <table:table-cell table:formula="of:=[.A188]+1" office:value-type="float" office:value="188">
            <text:p>188</text:p>
          </table:table-cell>
          <table:table-cell table:style-name="ce26" table:formula="of:=[.B188]+1" office:value-type="date" office:date-value="2023-06-26"/>
          <table:table-cell/>
          <table:table-cell table:formula="of:=MOD([.A189]-1;8)" office:value-type="float" office:value="3">
            <text:p>3</text:p>
          </table:table-cell>
          <table:table-cell table:formula="of:=IF([.D189]&lt;4;&quot;Eigentag&quot;;&quot;Werktag&quot;)" office:value-type="string">
            <text:p>Eigentag</text:p>
          </table:table-cell>
          <table:table-cell office:value-type="string">
            <text:p><text:span text:style-name="T426">Wendetag</text:span></text:p>
          </table:table-cell>
          <table:table-cell table:formula="of:=IF([.D189]&gt;=4;[.$H$1];0)" office:value-type="float" office:value="0">
            <text:p>0</text:p>
          </table:table-cell>
          <table:table-cell table:number-columns-repeated="1024"/>
        </table:table-row>
        <table:table-row table:style-name="ro575">
          <table:table-cell table:formula="of:=[.A189]+1" office:value-type="float" office:value="189">
            <text:p>189</text:p>
          </table:table-cell>
          <table:table-cell table:style-name="ce26" table:formula="of:=[.B189]+1" office:value-type="date" office:date-value="2023-06-27"/>
          <table:table-cell/>
          <table:table-cell table:formula="of:=MOD([.A190]-1;8)" office:value-type="float" office:value="4">
            <text:p>4</text:p>
          </table:table-cell>
          <table:table-cell table:formula="of:=IF([.D190]&lt;4;&quot;Eigentag&quot;;&quot;Werktag&quot;)" office:value-type="string">
            <text:p>Werktag</text:p>
          </table:table-cell>
          <table:table-cell table:formula="of:=[.E190]" office:value-type="string">
            <text:p>Werktag</text:p>
          </table:table-cell>
          <table:table-cell table:formula="of:=IF([.D190]&gt;=4;[.$H$1];0)" office:value-type="float" office:value="8">
            <text:p>8</text:p>
          </table:table-cell>
          <table:table-cell table:number-columns-repeated="1024"/>
        </table:table-row>
        <table:table-row table:style-name="ro576">
          <table:table-cell table:formula="of:=[.A190]+1" office:value-type="float" office:value="190">
            <text:p>190</text:p>
          </table:table-cell>
          <table:table-cell table:style-name="ce26" table:formula="of:=[.B190]+1" office:value-type="date" office:date-value="2023-06-28"/>
          <table:table-cell/>
          <table:table-cell table:formula="of:=MOD([.A191]-1;8)" office:value-type="float" office:value="5">
            <text:p>5</text:p>
          </table:table-cell>
          <table:table-cell table:formula="of:=IF([.D191]&lt;4;&quot;Eigentag&quot;;&quot;Werktag&quot;)" office:value-type="string">
            <text:p>Werktag</text:p>
          </table:table-cell>
          <table:table-cell table:formula="of:=[.E191]" office:value-type="string">
            <text:p>Werktag</text:p>
          </table:table-cell>
          <table:table-cell table:formula="of:=IF([.D191]&gt;=4;[.$H$1];0)" office:value-type="float" office:value="8">
            <text:p>8</text:p>
          </table:table-cell>
          <table:table-cell table:number-columns-repeated="1024"/>
        </table:table-row>
        <table:table-row table:style-name="ro577">
          <table:table-cell table:formula="of:=[.A191]+1" office:value-type="float" office:value="191">
            <text:p>191</text:p>
          </table:table-cell>
          <table:table-cell table:style-name="ce26" table:formula="of:=[.B191]+1" office:value-type="date" office:date-value="2023-06-29"/>
          <table:table-cell/>
          <table:table-cell table:formula="of:=MOD([.A192]-1;8)" office:value-type="float" office:value="6">
            <text:p>6</text:p>
          </table:table-cell>
          <table:table-cell table:formula="of:=IF([.D192]&lt;4;&quot;Eigentag&quot;;&quot;Werktag&quot;)" office:value-type="string">
            <text:p>Werktag</text:p>
          </table:table-cell>
          <table:table-cell table:formula="of:=[.E192]" office:value-type="string">
            <text:p>Werktag</text:p>
          </table:table-cell>
          <table:table-cell table:formula="of:=IF([.D192]&gt;=4;[.$H$1];0)" office:value-type="float" office:value="8">
            <text:p>8</text:p>
          </table:table-cell>
          <table:table-cell table:number-columns-repeated="1024"/>
        </table:table-row>
        <table:table-row table:style-name="ro578">
          <table:table-cell table:formula="of:=[.A192]+1" office:value-type="float" office:value="192">
            <text:p>192</text:p>
          </table:table-cell>
          <table:table-cell table:style-name="ce26" table:formula="of:=[.B192]+1" office:value-type="date" office:date-value="2023-06-30"/>
          <table:table-cell/>
          <table:table-cell table:formula="of:=MOD([.A193]-1;8)" office:value-type="float" office:value="7">
            <text:p>7</text:p>
          </table:table-cell>
          <table:table-cell table:formula="of:=IF([.D193]&lt;4;&quot;Eigentag&quot;;&quot;Werktag&quot;)" office:value-type="string">
            <text:p>Werktag</text:p>
          </table:table-cell>
          <table:table-cell table:formula="of:=[.E193]" office:value-type="string">
            <text:p>Werktag</text:p>
          </table:table-cell>
          <table:table-cell table:formula="of:=IF([.D193]&gt;=4;[.$H$1];0)" office:value-type="float" office:value="8">
            <text:p>8</text:p>
          </table:table-cell>
          <table:table-cell table:number-columns-repeated="1024"/>
        </table:table-row>
        <table:table-row table:style-name="ro579">
          <table:table-cell table:formula="of:=[.A193]+1" office:value-type="float" office:value="193">
            <text:p>193</text:p>
          </table:table-cell>
          <table:table-cell table:style-name="ce26" table:formula="of:=[.B193]+1" office:value-type="date" office:date-value="2023-07-01"/>
          <table:table-cell/>
          <table:table-cell table:formula="of:=MOD([.A194]-1;8)" office:value-type="float" office:value="0">
            <text:p>0</text:p>
          </table:table-cell>
          <table:table-cell table:formula="of:=IF([.D194]&lt;4;&quot;Eigentag&quot;;&quot;Werktag&quot;)" office:value-type="string">
            <text:p>Eigentag</text:p>
          </table:table-cell>
          <table:table-cell table:formula="of:=[.E194]" office:value-type="string">
            <text:p>Eigentag</text:p>
          </table:table-cell>
          <table:table-cell table:formula="of:=IF([.D194]&gt;=4;[.$H$1];0)" office:value-type="float" office:value="0">
            <text:p>0</text:p>
          </table:table-cell>
          <table:table-cell table:number-columns-repeated="1024"/>
        </table:table-row>
        <table:table-row table:style-name="ro580">
          <table:table-cell table:formula="of:=[.A194]+1" office:value-type="float" office:value="194">
            <text:p>194</text:p>
          </table:table-cell>
          <table:table-cell table:style-name="ce26" table:formula="of:=[.B194]+1" office:value-type="date" office:date-value="2023-07-02"/>
          <table:table-cell/>
          <table:table-cell table:formula="of:=MOD([.A195]-1;8)" office:value-type="float" office:value="1">
            <text:p>1</text:p>
          </table:table-cell>
          <table:table-cell table:formula="of:=IF([.D195]&lt;4;&quot;Eigentag&quot;;&quot;Werktag&quot;)" office:value-type="string">
            <text:p>Eigentag</text:p>
          </table:table-cell>
          <table:table-cell table:formula="of:=[.E195]" office:value-type="string">
            <text:p>Eigentag</text:p>
          </table:table-cell>
          <table:table-cell table:formula="of:=IF([.D195]&gt;=4;[.$H$1];0)" office:value-type="float" office:value="0">
            <text:p>0</text:p>
          </table:table-cell>
          <table:table-cell table:number-columns-repeated="1024"/>
        </table:table-row>
        <table:table-row table:style-name="ro581">
          <table:table-cell table:formula="of:=[.A195]+1" office:value-type="float" office:value="195">
            <text:p>195</text:p>
          </table:table-cell>
          <table:table-cell table:style-name="ce26" table:formula="of:=[.B195]+1" office:value-type="date" office:date-value="2023-07-03"/>
          <table:table-cell/>
          <table:table-cell table:formula="of:=MOD([.A196]-1;8)" office:value-type="float" office:value="2">
            <text:p>2</text:p>
          </table:table-cell>
          <table:table-cell table:formula="of:=IF([.D196]&lt;4;&quot;Eigentag&quot;;&quot;Werktag&quot;)" office:value-type="string">
            <text:p>Eigentag</text:p>
          </table:table-cell>
          <table:table-cell table:formula="of:=[.E196]" office:value-type="string">
            <text:p>Eigentag</text:p>
          </table:table-cell>
          <table:table-cell table:formula="of:=IF([.D196]&gt;=4;[.$H$1];0)" office:value-type="float" office:value="0">
            <text:p>0</text:p>
          </table:table-cell>
          <table:table-cell table:number-columns-repeated="1024"/>
        </table:table-row>
        <table:table-row table:style-name="ro582">
          <table:table-cell table:formula="of:=[.A196]+1" office:value-type="float" office:value="196">
            <text:p>196</text:p>
          </table:table-cell>
          <table:table-cell table:style-name="ce26" table:formula="of:=[.B196]+1" office:value-type="date" office:date-value="2023-07-04"/>
          <table:table-cell/>
          <table:table-cell table:formula="of:=MOD([.A197]-1;8)" office:value-type="float" office:value="3">
            <text:p>3</text:p>
          </table:table-cell>
          <table:table-cell table:formula="of:=IF([.D197]&lt;4;&quot;Eigentag&quot;;&quot;Werktag&quot;)" office:value-type="string">
            <text:p>Eigentag</text:p>
          </table:table-cell>
          <table:table-cell table:formula="of:=[.E197]" office:value-type="string">
            <text:p>Eigentag</text:p>
          </table:table-cell>
          <table:table-cell table:formula="of:=IF([.D197]&gt;=4;[.$H$1];0)" office:value-type="float" office:value="0">
            <text:p>0</text:p>
          </table:table-cell>
          <table:table-cell table:number-columns-repeated="1024"/>
        </table:table-row>
        <table:table-row table:style-name="ro583">
          <table:table-cell table:formula="of:=[.A197]+1" office:value-type="float" office:value="197">
            <text:p>197</text:p>
          </table:table-cell>
          <table:table-cell table:style-name="ce26" table:formula="of:=[.B197]+1" office:value-type="date" office:date-value="2023-07-05"/>
          <table:table-cell/>
          <table:table-cell table:formula="of:=MOD([.A198]-1;8)" office:value-type="float" office:value="4">
            <text:p>4</text:p>
          </table:table-cell>
          <table:table-cell table:formula="of:=IF([.D198]&lt;4;&quot;Eigentag&quot;;&quot;Werktag&quot;)" office:value-type="string">
            <text:p>Werktag</text:p>
          </table:table-cell>
          <table:table-cell table:formula="of:=[.E198]" office:value-type="string">
            <text:p>Werktag</text:p>
          </table:table-cell>
          <table:table-cell table:formula="of:=IF([.D198]&gt;=4;[.$H$1];0)" office:value-type="float" office:value="8">
            <text:p>8</text:p>
          </table:table-cell>
          <table:table-cell table:number-columns-repeated="1024"/>
        </table:table-row>
        <table:table-row table:style-name="ro584">
          <table:table-cell table:formula="of:=[.A198]+1" office:value-type="float" office:value="198">
            <text:p>198</text:p>
          </table:table-cell>
          <table:table-cell table:style-name="ce26" table:formula="of:=[.B198]+1" office:value-type="date" office:date-value="2023-07-06"/>
          <table:table-cell/>
          <table:table-cell table:formula="of:=MOD([.A199]-1;8)" office:value-type="float" office:value="5">
            <text:p>5</text:p>
          </table:table-cell>
          <table:table-cell table:formula="of:=IF([.D199]&lt;4;&quot;Eigentag&quot;;&quot;Werktag&quot;)" office:value-type="string">
            <text:p>Werktag</text:p>
          </table:table-cell>
          <table:table-cell table:formula="of:=[.E199]" office:value-type="string">
            <text:p>Werktag</text:p>
          </table:table-cell>
          <table:table-cell table:formula="of:=IF([.D199]&gt;=4;[.$H$1];0)" office:value-type="float" office:value="8">
            <text:p>8</text:p>
          </table:table-cell>
          <table:table-cell table:number-columns-repeated="1024"/>
        </table:table-row>
        <table:table-row table:style-name="ro585">
          <table:table-cell table:formula="of:=[.A199]+1" office:value-type="float" office:value="199">
            <text:p>199</text:p>
          </table:table-cell>
          <table:table-cell table:style-name="ce26" table:formula="of:=[.B199]+1" office:value-type="date" office:date-value="2023-07-07"/>
          <table:table-cell/>
          <table:table-cell table:formula="of:=MOD([.A200]-1;8)" office:value-type="float" office:value="6">
            <text:p>6</text:p>
          </table:table-cell>
          <table:table-cell table:formula="of:=IF([.D200]&lt;4;&quot;Eigentag&quot;;&quot;Werktag&quot;)" office:value-type="string">
            <text:p>Werktag</text:p>
          </table:table-cell>
          <table:table-cell table:formula="of:=[.E200]" office:value-type="string">
            <text:p>Werktag</text:p>
          </table:table-cell>
          <table:table-cell table:formula="of:=IF([.D200]&gt;=4;[.$H$1];0)" office:value-type="float" office:value="8">
            <text:p>8</text:p>
          </table:table-cell>
          <table:table-cell table:number-columns-repeated="1024"/>
        </table:table-row>
        <table:table-row table:style-name="ro586">
          <table:table-cell table:formula="of:=[.A200]+1" office:value-type="float" office:value="200">
            <text:p>200</text:p>
          </table:table-cell>
          <table:table-cell table:style-name="ce26" table:formula="of:=[.B200]+1" office:value-type="date" office:date-value="2023-07-08"/>
          <table:table-cell/>
          <table:table-cell table:formula="of:=MOD([.A201]-1;8)" office:value-type="float" office:value="7">
            <text:p>7</text:p>
          </table:table-cell>
          <table:table-cell table:formula="of:=IF([.D201]&lt;4;&quot;Eigentag&quot;;&quot;Werktag&quot;)" office:value-type="string">
            <text:p>Werktag</text:p>
          </table:table-cell>
          <table:table-cell table:formula="of:=[.E201]" office:value-type="string">
            <text:p>Werktag</text:p>
          </table:table-cell>
          <table:table-cell table:formula="of:=IF([.D201]&gt;=4;[.$H$1];0)" office:value-type="float" office:value="8">
            <text:p>8</text:p>
          </table:table-cell>
          <table:table-cell table:number-columns-repeated="1024"/>
        </table:table-row>
        <table:table-row table:style-name="ro587">
          <table:table-cell table:formula="of:=[.A201]+1" office:value-type="float" office:value="201">
            <text:p>201</text:p>
          </table:table-cell>
          <table:table-cell table:style-name="ce26" table:formula="of:=[.B201]+1" office:value-type="date" office:date-value="2023-07-09"/>
          <table:table-cell/>
          <table:table-cell table:formula="of:=MOD([.A202]-1;8)" office:value-type="float" office:value="0">
            <text:p>0</text:p>
          </table:table-cell>
          <table:table-cell table:formula="of:=IF([.D202]&lt;4;&quot;Eigentag&quot;;&quot;Werktag&quot;)" office:value-type="string">
            <text:p>Eigentag</text:p>
          </table:table-cell>
          <table:table-cell table:formula="of:=[.E202]" office:value-type="string">
            <text:p>Eigentag</text:p>
          </table:table-cell>
          <table:table-cell table:formula="of:=IF([.D202]&gt;=4;[.$H$1];0)" office:value-type="float" office:value="0">
            <text:p>0</text:p>
          </table:table-cell>
          <table:table-cell table:number-columns-repeated="1024"/>
        </table:table-row>
        <table:table-row table:style-name="ro588">
          <table:table-cell table:formula="of:=[.A202]+1" office:value-type="float" office:value="202">
            <text:p>202</text:p>
          </table:table-cell>
          <table:table-cell table:style-name="ce26" table:formula="of:=[.B202]+1" office:value-type="date" office:date-value="2023-07-10"/>
          <table:table-cell/>
          <table:table-cell table:formula="of:=MOD([.A203]-1;8)" office:value-type="float" office:value="1">
            <text:p>1</text:p>
          </table:table-cell>
          <table:table-cell table:formula="of:=IF([.D203]&lt;4;&quot;Eigentag&quot;;&quot;Werktag&quot;)" office:value-type="string">
            <text:p>Eigentag</text:p>
          </table:table-cell>
          <table:table-cell table:formula="of:=[.E203]" office:value-type="string">
            <text:p>Eigentag</text:p>
          </table:table-cell>
          <table:table-cell table:formula="of:=IF([.D203]&gt;=4;[.$H$1];0)" office:value-type="float" office:value="0">
            <text:p>0</text:p>
          </table:table-cell>
          <table:table-cell table:number-columns-repeated="1024"/>
        </table:table-row>
        <table:table-row table:style-name="ro589">
          <table:table-cell table:formula="of:=[.A203]+1" office:value-type="float" office:value="203">
            <text:p>203</text:p>
          </table:table-cell>
          <table:table-cell table:style-name="ce26" table:formula="of:=[.B203]+1" office:value-type="date" office:date-value="2023-07-11"/>
          <table:table-cell/>
          <table:table-cell table:formula="of:=MOD([.A204]-1;8)" office:value-type="float" office:value="2">
            <text:p>2</text:p>
          </table:table-cell>
          <table:table-cell table:formula="of:=IF([.D204]&lt;4;&quot;Eigentag&quot;;&quot;Werktag&quot;)" office:value-type="string">
            <text:p>Eigentag</text:p>
          </table:table-cell>
          <table:table-cell table:formula="of:=[.E204]" office:value-type="string">
            <text:p>Eigentag</text:p>
          </table:table-cell>
          <table:table-cell table:formula="of:=IF([.D204]&gt;=4;[.$H$1];0)" office:value-type="float" office:value="0">
            <text:p>0</text:p>
          </table:table-cell>
          <table:table-cell table:number-columns-repeated="1024"/>
        </table:table-row>
        <table:table-row table:style-name="ro590">
          <table:table-cell table:formula="of:=[.A204]+1" office:value-type="float" office:value="204">
            <text:p>204</text:p>
          </table:table-cell>
          <table:table-cell table:style-name="ce26" table:formula="of:=[.B204]+1" office:value-type="date" office:date-value="2023-07-12"/>
          <table:table-cell/>
          <table:table-cell table:formula="of:=MOD([.A205]-1;8)" office:value-type="float" office:value="3">
            <text:p>3</text:p>
          </table:table-cell>
          <table:table-cell table:formula="of:=IF([.D205]&lt;4;&quot;Eigentag&quot;;&quot;Werktag&quot;)" office:value-type="string">
            <text:p>Eigentag</text:p>
          </table:table-cell>
          <table:table-cell table:formula="of:=[.E205]" office:value-type="string">
            <text:p>Eigentag</text:p>
          </table:table-cell>
          <table:table-cell table:formula="of:=IF([.D205]&gt;=4;[.$H$1];0)" office:value-type="float" office:value="0">
            <text:p>0</text:p>
          </table:table-cell>
          <table:table-cell table:number-columns-repeated="1024"/>
        </table:table-row>
        <table:table-row table:style-name="ro591">
          <table:table-cell table:formula="of:=[.A205]+1" office:value-type="float" office:value="205">
            <text:p>205</text:p>
          </table:table-cell>
          <table:table-cell table:style-name="ce26" table:formula="of:=[.B205]+1" office:value-type="date" office:date-value="2023-07-13"/>
          <table:table-cell/>
          <table:table-cell table:formula="of:=MOD([.A206]-1;8)" office:value-type="float" office:value="4">
            <text:p>4</text:p>
          </table:table-cell>
          <table:table-cell table:formula="of:=IF([.D206]&lt;4;&quot;Eigentag&quot;;&quot;Werktag&quot;)" office:value-type="string">
            <text:p>Werktag</text:p>
          </table:table-cell>
          <table:table-cell table:formula="of:=[.E206]" office:value-type="string">
            <text:p>Werktag</text:p>
          </table:table-cell>
          <table:table-cell table:formula="of:=IF([.D206]&gt;=4;[.$H$1];0)" office:value-type="float" office:value="8">
            <text:p>8</text:p>
          </table:table-cell>
          <table:table-cell table:number-columns-repeated="1024"/>
        </table:table-row>
        <table:table-row table:style-name="ro592">
          <table:table-cell table:formula="of:=[.A206]+1" office:value-type="float" office:value="206">
            <text:p>206</text:p>
          </table:table-cell>
          <table:table-cell table:style-name="ce26" table:formula="of:=[.B206]+1" office:value-type="date" office:date-value="2023-07-14"/>
          <table:table-cell/>
          <table:table-cell table:formula="of:=MOD([.A207]-1;8)" office:value-type="float" office:value="5">
            <text:p>5</text:p>
          </table:table-cell>
          <table:table-cell table:formula="of:=IF([.D207]&lt;4;&quot;Eigentag&quot;;&quot;Werktag&quot;)" office:value-type="string">
            <text:p>Werktag</text:p>
          </table:table-cell>
          <table:table-cell table:formula="of:=[.E207]" office:value-type="string">
            <text:p>Werktag</text:p>
          </table:table-cell>
          <table:table-cell table:formula="of:=IF([.D207]&gt;=4;[.$H$1];0)" office:value-type="float" office:value="8">
            <text:p>8</text:p>
          </table:table-cell>
          <table:table-cell table:number-columns-repeated="1024"/>
        </table:table-row>
        <table:table-row table:style-name="ro593">
          <table:table-cell table:formula="of:=[.A207]+1" office:value-type="float" office:value="207">
            <text:p>207</text:p>
          </table:table-cell>
          <table:table-cell table:style-name="ce26" table:formula="of:=[.B207]+1" office:value-type="date" office:date-value="2023-07-15"/>
          <table:table-cell/>
          <table:table-cell table:formula="of:=MOD([.A208]-1;8)" office:value-type="float" office:value="6">
            <text:p>6</text:p>
          </table:table-cell>
          <table:table-cell table:formula="of:=IF([.D208]&lt;4;&quot;Eigentag&quot;;&quot;Werktag&quot;)" office:value-type="string">
            <text:p>Werktag</text:p>
          </table:table-cell>
          <table:table-cell table:formula="of:=[.E208]" office:value-type="string">
            <text:p>Werktag</text:p>
          </table:table-cell>
          <table:table-cell table:formula="of:=IF([.D208]&gt;=4;[.$H$1];0)" office:value-type="float" office:value="8">
            <text:p>8</text:p>
          </table:table-cell>
          <table:table-cell table:number-columns-repeated="1024"/>
        </table:table-row>
        <table:table-row table:style-name="ro594">
          <table:table-cell table:formula="of:=[.A208]+1" office:value-type="float" office:value="208">
            <text:p>208</text:p>
          </table:table-cell>
          <table:table-cell table:style-name="ce26" table:formula="of:=[.B208]+1" office:value-type="date" office:date-value="2023-07-16"/>
          <table:table-cell/>
          <table:table-cell table:formula="of:=MOD([.A209]-1;8)" office:value-type="float" office:value="7">
            <text:p>7</text:p>
          </table:table-cell>
          <table:table-cell table:formula="of:=IF([.D209]&lt;4;&quot;Eigentag&quot;;&quot;Werktag&quot;)" office:value-type="string">
            <text:p>Werktag</text:p>
          </table:table-cell>
          <table:table-cell table:formula="of:=[.E209]" office:value-type="string">
            <text:p>Werktag</text:p>
          </table:table-cell>
          <table:table-cell table:formula="of:=IF([.D209]&gt;=4;[.$H$1];0)" office:value-type="float" office:value="8">
            <text:p>8</text:p>
          </table:table-cell>
          <table:table-cell table:number-columns-repeated="1024"/>
        </table:table-row>
        <table:table-row table:style-name="ro595">
          <table:table-cell table:formula="of:=[.A209]+1" office:value-type="float" office:value="209">
            <text:p>209</text:p>
          </table:table-cell>
          <table:table-cell table:style-name="ce26" table:formula="of:=[.B209]+1" office:value-type="date" office:date-value="2023-07-17"/>
          <table:table-cell/>
          <table:table-cell table:formula="of:=MOD([.A210]-1;8)" office:value-type="float" office:value="0">
            <text:p>0</text:p>
          </table:table-cell>
          <table:table-cell table:formula="of:=IF([.D210]&lt;4;&quot;Eigentag&quot;;&quot;Werktag&quot;)" office:value-type="string">
            <text:p>Eigentag</text:p>
          </table:table-cell>
          <table:table-cell table:formula="of:=[.E210]" office:value-type="string">
            <text:p>Eigentag</text:p>
          </table:table-cell>
          <table:table-cell table:formula="of:=IF([.D210]&gt;=4;[.$H$1];0)" office:value-type="float" office:value="0">
            <text:p>0</text:p>
          </table:table-cell>
          <table:table-cell table:number-columns-repeated="1024"/>
        </table:table-row>
        <table:table-row table:style-name="ro596">
          <table:table-cell table:formula="of:=[.A210]+1" office:value-type="float" office:value="210">
            <text:p>210</text:p>
          </table:table-cell>
          <table:table-cell table:style-name="ce26" table:formula="of:=[.B210]+1" office:value-type="date" office:date-value="2023-07-18"/>
          <table:table-cell/>
          <table:table-cell table:formula="of:=MOD([.A211]-1;8)" office:value-type="float" office:value="1">
            <text:p>1</text:p>
          </table:table-cell>
          <table:table-cell table:formula="of:=IF([.D211]&lt;4;&quot;Eigentag&quot;;&quot;Werktag&quot;)" office:value-type="string">
            <text:p>Eigentag</text:p>
          </table:table-cell>
          <table:table-cell table:formula="of:=[.E211]" office:value-type="string">
            <text:p>Eigentag</text:p>
          </table:table-cell>
          <table:table-cell table:formula="of:=IF([.D211]&gt;=4;[.$H$1];0)" office:value-type="float" office:value="0">
            <text:p>0</text:p>
          </table:table-cell>
          <table:table-cell table:number-columns-repeated="1024"/>
        </table:table-row>
        <table:table-row table:style-name="ro597">
          <table:table-cell table:formula="of:=[.A211]+1" office:value-type="float" office:value="211">
            <text:p>211</text:p>
          </table:table-cell>
          <table:table-cell table:style-name="ce26" table:formula="of:=[.B211]+1" office:value-type="date" office:date-value="2023-07-19"/>
          <table:table-cell/>
          <table:table-cell table:formula="of:=MOD([.A212]-1;8)" office:value-type="float" office:value="2">
            <text:p>2</text:p>
          </table:table-cell>
          <table:table-cell table:formula="of:=IF([.D212]&lt;4;&quot;Eigentag&quot;;&quot;Werktag&quot;)" office:value-type="string">
            <text:p>Eigentag</text:p>
          </table:table-cell>
          <table:table-cell table:formula="of:=[.E212]" office:value-type="string">
            <text:p>Eigentag</text:p>
          </table:table-cell>
          <table:table-cell table:formula="of:=IF([.D212]&gt;=4;[.$H$1];0)" office:value-type="float" office:value="0">
            <text:p>0</text:p>
          </table:table-cell>
          <table:table-cell table:number-columns-repeated="1024"/>
        </table:table-row>
        <table:table-row table:style-name="ro598">
          <table:table-cell table:formula="of:=[.A212]+1" office:value-type="float" office:value="212">
            <text:p>212</text:p>
          </table:table-cell>
          <table:table-cell table:style-name="ce26" table:formula="of:=[.B212]+1" office:value-type="date" office:date-value="2023-07-20"/>
          <table:table-cell/>
          <table:table-cell table:formula="of:=MOD([.A213]-1;8)" office:value-type="float" office:value="3">
            <text:p>3</text:p>
          </table:table-cell>
          <table:table-cell table:formula="of:=IF([.D213]&lt;4;&quot;Eigentag&quot;;&quot;Werktag&quot;)" office:value-type="string">
            <text:p>Eigentag</text:p>
          </table:table-cell>
          <table:table-cell table:formula="of:=[.E213]" office:value-type="string">
            <text:p>Eigentag</text:p>
          </table:table-cell>
          <table:table-cell table:formula="of:=IF([.D213]&gt;=4;[.$H$1];0)" office:value-type="float" office:value="0">
            <text:p>0</text:p>
          </table:table-cell>
          <table:table-cell table:number-columns-repeated="1024"/>
        </table:table-row>
        <table:table-row table:style-name="ro599">
          <table:table-cell table:formula="of:=[.A213]+1" office:value-type="float" office:value="213">
            <text:p>213</text:p>
          </table:table-cell>
          <table:table-cell table:style-name="ce26" table:formula="of:=[.B213]+1" office:value-type="date" office:date-value="2023-07-21"/>
          <table:table-cell/>
          <table:table-cell table:formula="of:=MOD([.A214]-1;8)" office:value-type="float" office:value="4">
            <text:p>4</text:p>
          </table:table-cell>
          <table:table-cell table:formula="of:=IF([.D214]&lt;4;&quot;Eigentag&quot;;&quot;Werktag&quot;)" office:value-type="string">
            <text:p>Werktag</text:p>
          </table:table-cell>
          <table:table-cell table:formula="of:=[.E214]" office:value-type="string">
            <text:p>Werktag</text:p>
          </table:table-cell>
          <table:table-cell table:formula="of:=IF([.D214]&gt;=4;[.$H$1];0)" office:value-type="float" office:value="8">
            <text:p>8</text:p>
          </table:table-cell>
          <table:table-cell table:number-columns-repeated="1024"/>
        </table:table-row>
        <table:table-row table:style-name="ro600">
          <table:table-cell table:formula="of:=[.A214]+1" office:value-type="float" office:value="214">
            <text:p>214</text:p>
          </table:table-cell>
          <table:table-cell table:style-name="ce26" table:formula="of:=[.B214]+1" office:value-type="date" office:date-value="2023-07-22"/>
          <table:table-cell/>
          <table:table-cell table:formula="of:=MOD([.A215]-1;8)" office:value-type="float" office:value="5">
            <text:p>5</text:p>
          </table:table-cell>
          <table:table-cell table:formula="of:=IF([.D215]&lt;4;&quot;Eigentag&quot;;&quot;Werktag&quot;)" office:value-type="string">
            <text:p>Werktag</text:p>
          </table:table-cell>
          <table:table-cell table:formula="of:=[.E215]" office:value-type="string">
            <text:p>Werktag</text:p>
          </table:table-cell>
          <table:table-cell table:formula="of:=IF([.D215]&gt;=4;[.$H$1];0)" office:value-type="float" office:value="8">
            <text:p>8</text:p>
          </table:table-cell>
          <table:table-cell table:number-columns-repeated="1024"/>
        </table:table-row>
        <table:table-row table:style-name="ro601">
          <table:table-cell table:formula="of:=[.A215]+1" office:value-type="float" office:value="215">
            <text:p>215</text:p>
          </table:table-cell>
          <table:table-cell table:style-name="ce26" table:formula="of:=[.B215]+1" office:value-type="date" office:date-value="2023-07-23"/>
          <table:table-cell/>
          <table:table-cell table:formula="of:=MOD([.A216]-1;8)" office:value-type="float" office:value="6">
            <text:p>6</text:p>
          </table:table-cell>
          <table:table-cell table:formula="of:=IF([.D216]&lt;4;&quot;Eigentag&quot;;&quot;Werktag&quot;)" office:value-type="string">
            <text:p>Werktag</text:p>
          </table:table-cell>
          <table:table-cell table:formula="of:=[.E216]" office:value-type="string">
            <text:p>Werktag</text:p>
          </table:table-cell>
          <table:table-cell table:formula="of:=IF([.D216]&gt;=4;[.$H$1];0)" office:value-type="float" office:value="8">
            <text:p>8</text:p>
          </table:table-cell>
          <table:table-cell table:number-columns-repeated="1024"/>
        </table:table-row>
        <table:table-row table:style-name="ro602">
          <table:table-cell table:formula="of:=[.A216]+1" office:value-type="float" office:value="216">
            <text:p>216</text:p>
          </table:table-cell>
          <table:table-cell table:style-name="ce26" table:formula="of:=[.B216]+1" office:value-type="date" office:date-value="2023-07-24"/>
          <table:table-cell/>
          <table:table-cell table:formula="of:=MOD([.A217]-1;8)" office:value-type="float" office:value="7">
            <text:p>7</text:p>
          </table:table-cell>
          <table:table-cell table:formula="of:=IF([.D217]&lt;4;&quot;Eigentag&quot;;&quot;Werktag&quot;)" office:value-type="string">
            <text:p>Werktag</text:p>
          </table:table-cell>
          <table:table-cell table:formula="of:=[.E217]" office:value-type="string">
            <text:p>Werktag</text:p>
          </table:table-cell>
          <table:table-cell table:formula="of:=IF([.D217]&gt;=4;[.$H$1];0)" office:value-type="float" office:value="8">
            <text:p>8</text:p>
          </table:table-cell>
          <table:table-cell table:number-columns-repeated="1024"/>
        </table:table-row>
        <table:table-row table:style-name="ro603">
          <table:table-cell table:formula="of:=[.A217]+1" office:value-type="float" office:value="217">
            <text:p>217</text:p>
          </table:table-cell>
          <table:table-cell table:style-name="ce26" table:formula="of:=[.B217]+1" office:value-type="date" office:date-value="2023-07-25"/>
          <table:table-cell/>
          <table:table-cell table:formula="of:=MOD([.A218]-1;8)" office:value-type="float" office:value="0">
            <text:p>0</text:p>
          </table:table-cell>
          <table:table-cell table:formula="of:=IF([.D218]&lt;4;&quot;Eigentag&quot;;&quot;Werktag&quot;)" office:value-type="string">
            <text:p>Eigentag</text:p>
          </table:table-cell>
          <table:table-cell table:formula="of:=[.E218]" office:value-type="string">
            <text:p>Eigentag</text:p>
          </table:table-cell>
          <table:table-cell table:formula="of:=IF([.D218]&gt;=4;[.$H$1];0)" office:value-type="float" office:value="0">
            <text:p>0</text:p>
          </table:table-cell>
          <table:table-cell table:number-columns-repeated="1024"/>
        </table:table-row>
        <table:table-row table:style-name="ro604">
          <table:table-cell table:formula="of:=[.A218]+1" office:value-type="float" office:value="218">
            <text:p>218</text:p>
          </table:table-cell>
          <table:table-cell table:style-name="ce26" table:formula="of:=[.B218]+1" office:value-type="date" office:date-value="2023-07-26"/>
          <table:table-cell/>
          <table:table-cell table:formula="of:=MOD([.A219]-1;8)" office:value-type="float" office:value="1">
            <text:p>1</text:p>
          </table:table-cell>
          <table:table-cell table:formula="of:=IF([.D219]&lt;4;&quot;Eigentag&quot;;&quot;Werktag&quot;)" office:value-type="string">
            <text:p>Eigentag</text:p>
          </table:table-cell>
          <table:table-cell table:formula="of:=[.E219]" office:value-type="string">
            <text:p>Eigentag</text:p>
          </table:table-cell>
          <table:table-cell table:formula="of:=IF([.D219]&gt;=4;[.$H$1];0)" office:value-type="float" office:value="0">
            <text:p>0</text:p>
          </table:table-cell>
          <table:table-cell table:number-columns-repeated="1024"/>
        </table:table-row>
        <table:table-row table:style-name="ro605">
          <table:table-cell table:formula="of:=[.A219]+1" office:value-type="float" office:value="219">
            <text:p>219</text:p>
          </table:table-cell>
          <table:table-cell table:style-name="ce26" table:formula="of:=[.B219]+1" office:value-type="date" office:date-value="2023-07-27"/>
          <table:table-cell/>
          <table:table-cell table:formula="of:=MOD([.A220]-1;8)" office:value-type="float" office:value="2">
            <text:p>2</text:p>
          </table:table-cell>
          <table:table-cell table:formula="of:=IF([.D220]&lt;4;&quot;Eigentag&quot;;&quot;Werktag&quot;)" office:value-type="string">
            <text:p>Eigentag</text:p>
          </table:table-cell>
          <table:table-cell table:formula="of:=[.E220]" office:value-type="string">
            <text:p>Eigentag</text:p>
          </table:table-cell>
          <table:table-cell table:formula="of:=IF([.D220]&gt;=4;[.$H$1];0)" office:value-type="float" office:value="0">
            <text:p>0</text:p>
          </table:table-cell>
          <table:table-cell table:number-columns-repeated="1024"/>
        </table:table-row>
        <table:table-row table:style-name="ro606">
          <table:table-cell table:formula="of:=[.A220]+1" office:value-type="float" office:value="220">
            <text:p>220</text:p>
          </table:table-cell>
          <table:table-cell table:style-name="ce26" table:formula="of:=[.B220]+1" office:value-type="date" office:date-value="2023-07-28"/>
          <table:table-cell/>
          <table:table-cell table:formula="of:=MOD([.A221]-1;8)" office:value-type="float" office:value="3">
            <text:p>3</text:p>
          </table:table-cell>
          <table:table-cell table:formula="of:=IF([.D221]&lt;4;&quot;Eigentag&quot;;&quot;Werktag&quot;)" office:value-type="string">
            <text:p>Eigentag</text:p>
          </table:table-cell>
          <table:table-cell table:formula="of:=[.E221]" office:value-type="string">
            <text:p>Eigentag</text:p>
          </table:table-cell>
          <table:table-cell table:formula="of:=IF([.D221]&gt;=4;[.$H$1];0)" office:value-type="float" office:value="0">
            <text:p>0</text:p>
          </table:table-cell>
          <table:table-cell table:number-columns-repeated="1024"/>
        </table:table-row>
        <table:table-row table:style-name="ro607">
          <table:table-cell table:formula="of:=[.A221]+1" office:value-type="float" office:value="221">
            <text:p>221</text:p>
          </table:table-cell>
          <table:table-cell table:style-name="ce26" table:formula="of:=[.B221]+1" office:value-type="date" office:date-value="2023-07-29"/>
          <table:table-cell/>
          <table:table-cell table:formula="of:=MOD([.A222]-1;8)" office:value-type="float" office:value="4">
            <text:p>4</text:p>
          </table:table-cell>
          <table:table-cell table:formula="of:=IF([.D222]&lt;4;&quot;Eigentag&quot;;&quot;Werktag&quot;)" office:value-type="string">
            <text:p>Werktag</text:p>
          </table:table-cell>
          <table:table-cell table:formula="of:=[.E222]" office:value-type="string">
            <text:p>Werktag</text:p>
          </table:table-cell>
          <table:table-cell table:formula="of:=IF([.D222]&gt;=4;[.$H$1];0)" office:value-type="float" office:value="8">
            <text:p>8</text:p>
          </table:table-cell>
          <table:table-cell table:number-columns-repeated="1024"/>
        </table:table-row>
        <table:table-row table:style-name="ro608">
          <table:table-cell table:formula="of:=[.A222]+1" office:value-type="float" office:value="222">
            <text:p>222</text:p>
          </table:table-cell>
          <table:table-cell table:style-name="ce26" table:formula="of:=[.B222]+1" office:value-type="date" office:date-value="2023-07-30"/>
          <table:table-cell/>
          <table:table-cell table:formula="of:=MOD([.A223]-1;8)" office:value-type="float" office:value="5">
            <text:p>5</text:p>
          </table:table-cell>
          <table:table-cell table:formula="of:=IF([.D223]&lt;4;&quot;Eigentag&quot;;&quot;Werktag&quot;)" office:value-type="string">
            <text:p>Werktag</text:p>
          </table:table-cell>
          <table:table-cell table:formula="of:=[.E223]" office:value-type="string">
            <text:p>Werktag</text:p>
          </table:table-cell>
          <table:table-cell table:formula="of:=IF([.D223]&gt;=4;[.$H$1];0)" office:value-type="float" office:value="8">
            <text:p>8</text:p>
          </table:table-cell>
          <table:table-cell table:number-columns-repeated="1024"/>
        </table:table-row>
        <table:table-row table:style-name="ro609">
          <table:table-cell table:formula="of:=[.A223]+1" office:value-type="float" office:value="223">
            <text:p>223</text:p>
          </table:table-cell>
          <table:table-cell table:style-name="ce26" table:formula="of:=[.B223]+1" office:value-type="date" office:date-value="2023-07-31"/>
          <table:table-cell/>
          <table:table-cell table:formula="of:=MOD([.A224]-1;8)" office:value-type="float" office:value="6">
            <text:p>6</text:p>
          </table:table-cell>
          <table:table-cell table:formula="of:=IF([.D224]&lt;4;&quot;Eigentag&quot;;&quot;Werktag&quot;)" office:value-type="string">
            <text:p>Werktag</text:p>
          </table:table-cell>
          <table:table-cell table:formula="of:=[.E224]" office:value-type="string">
            <text:p>Werktag</text:p>
          </table:table-cell>
          <table:table-cell table:formula="of:=IF([.D224]&gt;=4;[.$H$1];0)" office:value-type="float" office:value="8">
            <text:p>8</text:p>
          </table:table-cell>
          <table:table-cell table:number-columns-repeated="1024"/>
        </table:table-row>
        <table:table-row table:style-name="ro610">
          <table:table-cell table:formula="of:=[.A224]+1" office:value-type="float" office:value="224">
            <text:p>224</text:p>
          </table:table-cell>
          <table:table-cell table:style-name="ce26" table:formula="of:=[.B224]+1" office:value-type="date" office:date-value="2023-08-01"/>
          <table:table-cell/>
          <table:table-cell table:formula="of:=MOD([.A225]-1;8)" office:value-type="float" office:value="7">
            <text:p>7</text:p>
          </table:table-cell>
          <table:table-cell table:formula="of:=IF([.D225]&lt;4;&quot;Eigentag&quot;;&quot;Werktag&quot;)" office:value-type="string">
            <text:p>Werktag</text:p>
          </table:table-cell>
          <table:table-cell table:formula="of:=[.E225]" office:value-type="string">
            <text:p>Werktag</text:p>
          </table:table-cell>
          <table:table-cell table:formula="of:=IF([.D225]&gt;=4;[.$H$1];0)" office:value-type="float" office:value="8">
            <text:p>8</text:p>
          </table:table-cell>
          <table:table-cell table:number-columns-repeated="1024"/>
        </table:table-row>
        <table:table-row table:style-name="ro611">
          <table:table-cell table:formula="of:=[.A225]+1" office:value-type="float" office:value="225">
            <text:p>225</text:p>
          </table:table-cell>
          <table:table-cell table:style-name="ce26" table:formula="of:=[.B225]+1" office:value-type="date" office:date-value="2023-08-02"/>
          <table:table-cell/>
          <table:table-cell table:formula="of:=MOD([.A226]-1;8)" office:value-type="float" office:value="0">
            <text:p>0</text:p>
          </table:table-cell>
          <table:table-cell table:formula="of:=IF([.D226]&lt;4;&quot;Eigentag&quot;;&quot;Werktag&quot;)" office:value-type="string">
            <text:p>Eigentag</text:p>
          </table:table-cell>
          <table:table-cell table:formula="of:=[.E226]" office:value-type="string">
            <text:p>Eigentag</text:p>
          </table:table-cell>
          <table:table-cell table:formula="of:=IF([.D226]&gt;=4;[.$H$1];0)" office:value-type="float" office:value="0">
            <text:p>0</text:p>
          </table:table-cell>
          <table:table-cell table:number-columns-repeated="1024"/>
        </table:table-row>
        <table:table-row table:style-name="ro612">
          <table:table-cell table:formula="of:=[.A226]+1" office:value-type="float" office:value="226">
            <text:p>226</text:p>
          </table:table-cell>
          <table:table-cell table:style-name="ce26" table:formula="of:=[.B226]+1" office:value-type="date" office:date-value="2023-08-03"/>
          <table:table-cell/>
          <table:table-cell table:formula="of:=MOD([.A227]-1;8)" office:value-type="float" office:value="1">
            <text:p>1</text:p>
          </table:table-cell>
          <table:table-cell table:formula="of:=IF([.D227]&lt;4;&quot;Eigentag&quot;;&quot;Werktag&quot;)" office:value-type="string">
            <text:p>Eigentag</text:p>
          </table:table-cell>
          <table:table-cell table:formula="of:=[.E227]" office:value-type="string">
            <text:p>Eigentag</text:p>
          </table:table-cell>
          <table:table-cell table:formula="of:=IF([.D227]&gt;=4;[.$H$1];0)" office:value-type="float" office:value="0">
            <text:p>0</text:p>
          </table:table-cell>
          <table:table-cell table:number-columns-repeated="1024"/>
        </table:table-row>
        <table:table-row table:style-name="ro613">
          <table:table-cell table:formula="of:=[.A227]+1" office:value-type="float" office:value="227">
            <text:p>227</text:p>
          </table:table-cell>
          <table:table-cell table:style-name="ce26" table:formula="of:=[.B227]+1" office:value-type="date" office:date-value="2023-08-04"/>
          <table:table-cell/>
          <table:table-cell table:formula="of:=MOD([.A228]-1;8)" office:value-type="float" office:value="2">
            <text:p>2</text:p>
          </table:table-cell>
          <table:table-cell table:formula="of:=IF([.D228]&lt;4;&quot;Eigentag&quot;;&quot;Werktag&quot;)" office:value-type="string">
            <text:p>Eigentag</text:p>
          </table:table-cell>
          <table:table-cell table:formula="of:=[.E228]" office:value-type="string">
            <text:p>Eigentag</text:p>
          </table:table-cell>
          <table:table-cell table:formula="of:=IF([.D228]&gt;=4;[.$H$1];0)" office:value-type="float" office:value="0">
            <text:p>0</text:p>
          </table:table-cell>
          <table:table-cell table:number-columns-repeated="1024"/>
        </table:table-row>
        <table:table-row table:style-name="ro614">
          <table:table-cell table:formula="of:=[.A228]+1" office:value-type="float" office:value="228">
            <text:p>228</text:p>
          </table:table-cell>
          <table:table-cell table:style-name="ce26" table:formula="of:=[.B228]+1" office:value-type="date" office:date-value="2023-08-05"/>
          <table:table-cell/>
          <table:table-cell table:formula="of:=MOD([.A229]-1;8)" office:value-type="float" office:value="3">
            <text:p>3</text:p>
          </table:table-cell>
          <table:table-cell table:formula="of:=IF([.D229]&lt;4;&quot;Eigentag&quot;;&quot;Werktag&quot;)" office:value-type="string">
            <text:p>Eigentag</text:p>
          </table:table-cell>
          <table:table-cell table:formula="of:=[.E229]" office:value-type="string">
            <text:p>Eigentag</text:p>
          </table:table-cell>
          <table:table-cell table:formula="of:=IF([.D229]&gt;=4;[.$H$1];0)" office:value-type="float" office:value="0">
            <text:p>0</text:p>
          </table:table-cell>
          <table:table-cell table:number-columns-repeated="1024"/>
        </table:table-row>
        <table:table-row table:style-name="ro615">
          <table:table-cell table:formula="of:=[.A229]+1" office:value-type="float" office:value="229">
            <text:p>229</text:p>
          </table:table-cell>
          <table:table-cell table:style-name="ce26" table:formula="of:=[.B229]+1" office:value-type="date" office:date-value="2023-08-06"/>
          <table:table-cell/>
          <table:table-cell table:formula="of:=MOD([.A230]-1;8)" office:value-type="float" office:value="4">
            <text:p>4</text:p>
          </table:table-cell>
          <table:table-cell table:formula="of:=IF([.D230]&lt;4;&quot;Eigentag&quot;;&quot;Werktag&quot;)" office:value-type="string">
            <text:p>Werktag</text:p>
          </table:table-cell>
          <table:table-cell table:formula="of:=[.E230]" office:value-type="string">
            <text:p>Werktag</text:p>
          </table:table-cell>
          <table:table-cell table:formula="of:=IF([.D230]&gt;=4;[.$H$1];0)" office:value-type="float" office:value="8">
            <text:p>8</text:p>
          </table:table-cell>
          <table:table-cell table:number-columns-repeated="1024"/>
        </table:table-row>
        <table:table-row table:style-name="ro616">
          <table:table-cell table:formula="of:=[.A230]+1" office:value-type="float" office:value="230">
            <text:p>230</text:p>
          </table:table-cell>
          <table:table-cell table:style-name="ce26" table:formula="of:=[.B230]+1" office:value-type="date" office:date-value="2023-08-07"/>
          <table:table-cell/>
          <table:table-cell table:formula="of:=MOD([.A231]-1;8)" office:value-type="float" office:value="5">
            <text:p>5</text:p>
          </table:table-cell>
          <table:table-cell table:formula="of:=IF([.D231]&lt;4;&quot;Eigentag&quot;;&quot;Werktag&quot;)" office:value-type="string">
            <text:p>Werktag</text:p>
          </table:table-cell>
          <table:table-cell table:formula="of:=[.E231]" office:value-type="string">
            <text:p>Werktag</text:p>
          </table:table-cell>
          <table:table-cell table:formula="of:=IF([.D231]&gt;=4;[.$H$1];0)" office:value-type="float" office:value="8">
            <text:p>8</text:p>
          </table:table-cell>
          <table:table-cell table:number-columns-repeated="1024"/>
        </table:table-row>
        <table:table-row table:style-name="ro617">
          <table:table-cell table:formula="of:=[.A231]+1" office:value-type="float" office:value="231">
            <text:p>231</text:p>
          </table:table-cell>
          <table:table-cell table:style-name="ce26" table:formula="of:=[.B231]+1" office:value-type="date" office:date-value="2023-08-08"/>
          <table:table-cell/>
          <table:table-cell table:formula="of:=MOD([.A232]-1;8)" office:value-type="float" office:value="6">
            <text:p>6</text:p>
          </table:table-cell>
          <table:table-cell table:formula="of:=IF([.D232]&lt;4;&quot;Eigentag&quot;;&quot;Werktag&quot;)" office:value-type="string">
            <text:p>Werktag</text:p>
          </table:table-cell>
          <table:table-cell table:formula="of:=[.E232]" office:value-type="string">
            <text:p>Werktag</text:p>
          </table:table-cell>
          <table:table-cell table:formula="of:=IF([.D232]&gt;=4;[.$H$1];0)" office:value-type="float" office:value="8">
            <text:p>8</text:p>
          </table:table-cell>
          <table:table-cell table:number-columns-repeated="1024"/>
        </table:table-row>
        <table:table-row table:style-name="ro618">
          <table:table-cell table:formula="of:=[.A232]+1" office:value-type="float" office:value="232">
            <text:p>232</text:p>
          </table:table-cell>
          <table:table-cell table:style-name="ce26" table:formula="of:=[.B232]+1" office:value-type="date" office:date-value="2023-08-09"/>
          <table:table-cell/>
          <table:table-cell table:formula="of:=MOD([.A233]-1;8)" office:value-type="float" office:value="7">
            <text:p>7</text:p>
          </table:table-cell>
          <table:table-cell table:formula="of:=IF([.D233]&lt;4;&quot;Eigentag&quot;;&quot;Werktag&quot;)" office:value-type="string">
            <text:p>Werktag</text:p>
          </table:table-cell>
          <table:table-cell table:formula="of:=[.E233]" office:value-type="string">
            <text:p>Werktag</text:p>
          </table:table-cell>
          <table:table-cell table:formula="of:=IF([.D233]&gt;=4;[.$H$1];0)" office:value-type="float" office:value="8">
            <text:p>8</text:p>
          </table:table-cell>
          <table:table-cell table:number-columns-repeated="1024"/>
        </table:table-row>
        <table:table-row table:style-name="ro619">
          <table:table-cell table:formula="of:=[.A233]+1" office:value-type="float" office:value="233">
            <text:p>233</text:p>
          </table:table-cell>
          <table:table-cell table:style-name="ce26" table:formula="of:=[.B233]+1" office:value-type="date" office:date-value="2023-08-10"/>
          <table:table-cell/>
          <table:table-cell table:formula="of:=MOD([.A234]-1;8)" office:value-type="float" office:value="0">
            <text:p>0</text:p>
          </table:table-cell>
          <table:table-cell table:formula="of:=IF([.D234]&lt;4;&quot;Eigentag&quot;;&quot;Werktag&quot;)" office:value-type="string">
            <text:p>Eigentag</text:p>
          </table:table-cell>
          <table:table-cell table:formula="of:=[.E234]" office:value-type="string">
            <text:p>Eigentag</text:p>
          </table:table-cell>
          <table:table-cell table:formula="of:=IF([.D234]&gt;=4;[.$H$1];0)" office:value-type="float" office:value="0">
            <text:p>0</text:p>
          </table:table-cell>
          <table:table-cell table:number-columns-repeated="1024"/>
        </table:table-row>
        <table:table-row table:style-name="ro620">
          <table:table-cell table:formula="of:=[.A234]+1" office:value-type="float" office:value="234">
            <text:p>234</text:p>
          </table:table-cell>
          <table:table-cell table:style-name="ce26" table:formula="of:=[.B234]+1" office:value-type="date" office:date-value="2023-08-11"/>
          <table:table-cell/>
          <table:table-cell table:formula="of:=MOD([.A235]-1;8)" office:value-type="float" office:value="1">
            <text:p>1</text:p>
          </table:table-cell>
          <table:table-cell table:formula="of:=IF([.D235]&lt;4;&quot;Eigentag&quot;;&quot;Werktag&quot;)" office:value-type="string">
            <text:p>Eigentag</text:p>
          </table:table-cell>
          <table:table-cell table:formula="of:=[.E235]" office:value-type="string">
            <text:p>Eigentag</text:p>
          </table:table-cell>
          <table:table-cell table:formula="of:=IF([.D235]&gt;=4;[.$H$1];0)" office:value-type="float" office:value="0">
            <text:p>0</text:p>
          </table:table-cell>
          <table:table-cell table:number-columns-repeated="1024"/>
        </table:table-row>
        <table:table-row table:style-name="ro621">
          <table:table-cell table:formula="of:=[.A235]+1" office:value-type="float" office:value="235">
            <text:p>235</text:p>
          </table:table-cell>
          <table:table-cell table:style-name="ce26" table:formula="of:=[.B235]+1" office:value-type="date" office:date-value="2023-08-12"/>
          <table:table-cell/>
          <table:table-cell table:formula="of:=MOD([.A236]-1;8)" office:value-type="float" office:value="2">
            <text:p>2</text:p>
          </table:table-cell>
          <table:table-cell table:formula="of:=IF([.D236]&lt;4;&quot;Eigentag&quot;;&quot;Werktag&quot;)" office:value-type="string">
            <text:p>Eigentag</text:p>
          </table:table-cell>
          <table:table-cell table:formula="of:=[.E236]" office:value-type="string">
            <text:p>Eigentag</text:p>
          </table:table-cell>
          <table:table-cell table:formula="of:=IF([.D236]&gt;=4;[.$H$1];0)" office:value-type="float" office:value="0">
            <text:p>0</text:p>
          </table:table-cell>
          <table:table-cell table:number-columns-repeated="1024"/>
        </table:table-row>
        <table:table-row table:style-name="ro622">
          <table:table-cell table:formula="of:=[.A236]+1" office:value-type="float" office:value="236">
            <text:p>236</text:p>
          </table:table-cell>
          <table:table-cell table:style-name="ce26" table:formula="of:=[.B236]+1" office:value-type="date" office:date-value="2023-08-13"/>
          <table:table-cell/>
          <table:table-cell table:formula="of:=MOD([.A237]-1;8)" office:value-type="float" office:value="3">
            <text:p>3</text:p>
          </table:table-cell>
          <table:table-cell table:formula="of:=IF([.D237]&lt;4;&quot;Eigentag&quot;;&quot;Werktag&quot;)" office:value-type="string">
            <text:p>Eigentag</text:p>
          </table:table-cell>
          <table:table-cell table:formula="of:=[.E237]" office:value-type="string">
            <text:p>Eigentag</text:p>
          </table:table-cell>
          <table:table-cell table:formula="of:=IF([.D237]&gt;=4;[.$H$1];0)" office:value-type="float" office:value="0">
            <text:p>0</text:p>
          </table:table-cell>
          <table:table-cell table:number-columns-repeated="1024"/>
        </table:table-row>
        <table:table-row table:style-name="ro623">
          <table:table-cell table:formula="of:=[.A237]+1" office:value-type="float" office:value="237">
            <text:p>237</text:p>
          </table:table-cell>
          <table:table-cell table:style-name="ce26" table:formula="of:=[.B237]+1" office:value-type="date" office:date-value="2023-08-14"/>
          <table:table-cell/>
          <table:table-cell table:formula="of:=MOD([.A238]-1;8)" office:value-type="float" office:value="4">
            <text:p>4</text:p>
          </table:table-cell>
          <table:table-cell table:formula="of:=IF([.D238]&lt;4;&quot;Eigentag&quot;;&quot;Werktag&quot;)" office:value-type="string">
            <text:p>Werktag</text:p>
          </table:table-cell>
          <table:table-cell table:formula="of:=[.E238]" office:value-type="string">
            <text:p>Werktag</text:p>
          </table:table-cell>
          <table:table-cell table:formula="of:=IF([.D238]&gt;=4;[.$H$1];0)" office:value-type="float" office:value="8">
            <text:p>8</text:p>
          </table:table-cell>
          <table:table-cell table:number-columns-repeated="1024"/>
        </table:table-row>
        <table:table-row table:style-name="ro624">
          <table:table-cell table:formula="of:=[.A238]+1" office:value-type="float" office:value="238">
            <text:p>238</text:p>
          </table:table-cell>
          <table:table-cell table:style-name="ce26" table:formula="of:=[.B238]+1" office:value-type="date" office:date-value="2023-08-15"/>
          <table:table-cell/>
          <table:table-cell table:formula="of:=MOD([.A239]-1;8)" office:value-type="float" office:value="5">
            <text:p>5</text:p>
          </table:table-cell>
          <table:table-cell table:formula="of:=IF([.D239]&lt;4;&quot;Eigentag&quot;;&quot;Werktag&quot;)" office:value-type="string">
            <text:p>Werktag</text:p>
          </table:table-cell>
          <table:table-cell table:formula="of:=[.E239]" office:value-type="string">
            <text:p>Werktag</text:p>
          </table:table-cell>
          <table:table-cell table:formula="of:=IF([.D239]&gt;=4;[.$H$1];0)" office:value-type="float" office:value="8">
            <text:p>8</text:p>
          </table:table-cell>
          <table:table-cell table:number-columns-repeated="1024"/>
        </table:table-row>
        <table:table-row table:style-name="ro625">
          <table:table-cell table:formula="of:=[.A239]+1" office:value-type="float" office:value="239">
            <text:p>239</text:p>
          </table:table-cell>
          <table:table-cell table:style-name="ce26" table:formula="of:=[.B239]+1" office:value-type="date" office:date-value="2023-08-16"/>
          <table:table-cell/>
          <table:table-cell table:formula="of:=MOD([.A240]-1;8)" office:value-type="float" office:value="6">
            <text:p>6</text:p>
          </table:table-cell>
          <table:table-cell table:formula="of:=IF([.D240]&lt;4;&quot;Eigentag&quot;;&quot;Werktag&quot;)" office:value-type="string">
            <text:p>Werktag</text:p>
          </table:table-cell>
          <table:table-cell table:formula="of:=[.E240]" office:value-type="string">
            <text:p>Werktag</text:p>
          </table:table-cell>
          <table:table-cell table:formula="of:=IF([.D240]&gt;=4;[.$H$1];0)" office:value-type="float" office:value="8">
            <text:p>8</text:p>
          </table:table-cell>
          <table:table-cell table:number-columns-repeated="1024"/>
        </table:table-row>
        <table:table-row table:style-name="ro626">
          <table:table-cell table:formula="of:=[.A240]+1" office:value-type="float" office:value="240">
            <text:p>240</text:p>
          </table:table-cell>
          <table:table-cell table:style-name="ce26" table:formula="of:=[.B240]+1" office:value-type="date" office:date-value="2023-08-17"/>
          <table:table-cell/>
          <table:table-cell table:formula="of:=MOD([.A241]-1;8)" office:value-type="float" office:value="7">
            <text:p>7</text:p>
          </table:table-cell>
          <table:table-cell table:formula="of:=IF([.D241]&lt;4;&quot;Eigentag&quot;;&quot;Werktag&quot;)" office:value-type="string">
            <text:p>Werktag</text:p>
          </table:table-cell>
          <table:table-cell table:formula="of:=[.E241]" office:value-type="string">
            <text:p>Werktag</text:p>
          </table:table-cell>
          <table:table-cell table:formula="of:=IF([.D241]&gt;=4;[.$H$1];0)" office:value-type="float" office:value="8">
            <text:p>8</text:p>
          </table:table-cell>
          <table:table-cell table:number-columns-repeated="1024"/>
        </table:table-row>
        <table:table-row table:style-name="ro627">
          <table:table-cell table:formula="of:=[.A241]+1" office:value-type="float" office:value="241">
            <text:p>241</text:p>
          </table:table-cell>
          <table:table-cell table:style-name="ce26" table:formula="of:=[.B241]+1" office:value-type="date" office:date-value="2023-08-18"/>
          <table:table-cell/>
          <table:table-cell table:formula="of:=MOD([.A242]-1;8)" office:value-type="float" office:value="0">
            <text:p>0</text:p>
          </table:table-cell>
          <table:table-cell table:formula="of:=IF([.D242]&lt;4;&quot;Eigentag&quot;;&quot;Werktag&quot;)" office:value-type="string">
            <text:p>Eigentag</text:p>
          </table:table-cell>
          <table:table-cell table:formula="of:=[.E242]" office:value-type="string">
            <text:p>Eigentag</text:p>
          </table:table-cell>
          <table:table-cell table:formula="of:=IF([.D242]&gt;=4;[.$H$1];0)" office:value-type="float" office:value="0">
            <text:p>0</text:p>
          </table:table-cell>
          <table:table-cell table:number-columns-repeated="1024"/>
        </table:table-row>
        <table:table-row table:style-name="ro628">
          <table:table-cell table:formula="of:=[.A242]+1" office:value-type="float" office:value="242">
            <text:p>242</text:p>
          </table:table-cell>
          <table:table-cell table:style-name="ce26" table:formula="of:=[.B242]+1" office:value-type="date" office:date-value="2023-08-19"/>
          <table:table-cell/>
          <table:table-cell table:formula="of:=MOD([.A243]-1;8)" office:value-type="float" office:value="1">
            <text:p>1</text:p>
          </table:table-cell>
          <table:table-cell table:formula="of:=IF([.D243]&lt;4;&quot;Eigentag&quot;;&quot;Werktag&quot;)" office:value-type="string">
            <text:p>Eigentag</text:p>
          </table:table-cell>
          <table:table-cell table:formula="of:=[.E243]" office:value-type="string">
            <text:p>Eigentag</text:p>
          </table:table-cell>
          <table:table-cell table:formula="of:=IF([.D243]&gt;=4;[.$H$1];0)" office:value-type="float" office:value="0">
            <text:p>0</text:p>
          </table:table-cell>
          <table:table-cell table:number-columns-repeated="1024"/>
        </table:table-row>
        <table:table-row table:style-name="ro629">
          <table:table-cell table:formula="of:=[.A243]+1" office:value-type="float" office:value="243">
            <text:p>243</text:p>
          </table:table-cell>
          <table:table-cell table:style-name="ce26" table:formula="of:=[.B243]+1" office:value-type="date" office:date-value="2023-08-20"/>
          <table:table-cell/>
          <table:table-cell table:formula="of:=MOD([.A244]-1;8)" office:value-type="float" office:value="2">
            <text:p>2</text:p>
          </table:table-cell>
          <table:table-cell table:formula="of:=IF([.D244]&lt;4;&quot;Eigentag&quot;;&quot;Werktag&quot;)" office:value-type="string">
            <text:p>Eigentag</text:p>
          </table:table-cell>
          <table:table-cell table:formula="of:=[.E244]" office:value-type="string">
            <text:p>Eigentag</text:p>
          </table:table-cell>
          <table:table-cell table:formula="of:=IF([.D244]&gt;=4;[.$H$1];0)" office:value-type="float" office:value="0">
            <text:p>0</text:p>
          </table:table-cell>
          <table:table-cell table:number-columns-repeated="1024"/>
        </table:table-row>
        <table:table-row table:style-name="ro630">
          <table:table-cell table:formula="of:=[.A244]+1" office:value-type="float" office:value="244">
            <text:p>244</text:p>
          </table:table-cell>
          <table:table-cell table:style-name="ce26" table:formula="of:=[.B244]+1" office:value-type="date" office:date-value="2023-08-21"/>
          <table:table-cell/>
          <table:table-cell table:formula="of:=MOD([.A245]-1;8)" office:value-type="float" office:value="3">
            <text:p>3</text:p>
          </table:table-cell>
          <table:table-cell table:formula="of:=IF([.D245]&lt;4;&quot;Eigentag&quot;;&quot;Werktag&quot;)" office:value-type="string">
            <text:p>Eigentag</text:p>
          </table:table-cell>
          <table:table-cell table:formula="of:=[.E245]" office:value-type="string">
            <text:p>Eigentag</text:p>
          </table:table-cell>
          <table:table-cell table:formula="of:=IF([.D245]&gt;=4;[.$H$1];0)" office:value-type="float" office:value="0">
            <text:p>0</text:p>
          </table:table-cell>
          <table:table-cell table:number-columns-repeated="1024"/>
        </table:table-row>
        <table:table-row table:style-name="ro631">
          <table:table-cell table:formula="of:=[.A245]+1" office:value-type="float" office:value="245">
            <text:p>245</text:p>
          </table:table-cell>
          <table:table-cell table:style-name="ce26" table:formula="of:=[.B245]+1" office:value-type="date" office:date-value="2023-08-22"/>
          <table:table-cell/>
          <table:table-cell table:formula="of:=MOD([.A246]-1;8)" office:value-type="float" office:value="4">
            <text:p>4</text:p>
          </table:table-cell>
          <table:table-cell table:formula="of:=IF([.D246]&lt;4;&quot;Eigentag&quot;;&quot;Werktag&quot;)" office:value-type="string">
            <text:p>Werktag</text:p>
          </table:table-cell>
          <table:table-cell table:formula="of:=[.E246]" office:value-type="string">
            <text:p>Werktag</text:p>
          </table:table-cell>
          <table:table-cell table:formula="of:=IF([.D246]&gt;=4;[.$H$1];0)" office:value-type="float" office:value="8">
            <text:p>8</text:p>
          </table:table-cell>
          <table:table-cell table:number-columns-repeated="1024"/>
        </table:table-row>
        <table:table-row table:style-name="ro632">
          <table:table-cell table:formula="of:=[.A246]+1" office:value-type="float" office:value="246">
            <text:p>246</text:p>
          </table:table-cell>
          <table:table-cell table:style-name="ce26" table:formula="of:=[.B246]+1" office:value-type="date" office:date-value="2023-08-23"/>
          <table:table-cell/>
          <table:table-cell table:formula="of:=MOD([.A247]-1;8)" office:value-type="float" office:value="5">
            <text:p>5</text:p>
          </table:table-cell>
          <table:table-cell table:formula="of:=IF([.D247]&lt;4;&quot;Eigentag&quot;;&quot;Werktag&quot;)" office:value-type="string">
            <text:p>Werktag</text:p>
          </table:table-cell>
          <table:table-cell table:formula="of:=[.E247]" office:value-type="string">
            <text:p>Werktag</text:p>
          </table:table-cell>
          <table:table-cell table:formula="of:=IF([.D247]&gt;=4;[.$H$1];0)" office:value-type="float" office:value="8">
            <text:p>8</text:p>
          </table:table-cell>
          <table:table-cell table:number-columns-repeated="1024"/>
        </table:table-row>
        <table:table-row table:style-name="ro633">
          <table:table-cell table:formula="of:=[.A247]+1" office:value-type="float" office:value="247">
            <text:p>247</text:p>
          </table:table-cell>
          <table:table-cell table:style-name="ce26" table:formula="of:=[.B247]+1" office:value-type="date" office:date-value="2023-08-24"/>
          <table:table-cell/>
          <table:table-cell table:formula="of:=MOD([.A248]-1;8)" office:value-type="float" office:value="6">
            <text:p>6</text:p>
          </table:table-cell>
          <table:table-cell table:formula="of:=IF([.D248]&lt;4;&quot;Eigentag&quot;;&quot;Werktag&quot;)" office:value-type="string">
            <text:p>Werktag</text:p>
          </table:table-cell>
          <table:table-cell table:formula="of:=[.E248]" office:value-type="string">
            <text:p>Werktag</text:p>
          </table:table-cell>
          <table:table-cell table:formula="of:=IF([.D248]&gt;=4;[.$H$1];0)" office:value-type="float" office:value="8">
            <text:p>8</text:p>
          </table:table-cell>
          <table:table-cell table:number-columns-repeated="1024"/>
        </table:table-row>
        <table:table-row table:style-name="ro634">
          <table:table-cell table:formula="of:=[.A248]+1" office:value-type="float" office:value="248">
            <text:p>248</text:p>
          </table:table-cell>
          <table:table-cell table:style-name="ce26" table:formula="of:=[.B248]+1" office:value-type="date" office:date-value="2023-08-25"/>
          <table:table-cell/>
          <table:table-cell table:formula="of:=MOD([.A249]-1;8)" office:value-type="float" office:value="7">
            <text:p>7</text:p>
          </table:table-cell>
          <table:table-cell table:formula="of:=IF([.D249]&lt;4;&quot;Eigentag&quot;;&quot;Werktag&quot;)" office:value-type="string">
            <text:p>Werktag</text:p>
          </table:table-cell>
          <table:table-cell table:formula="of:=[.E249]" office:value-type="string">
            <text:p>Werktag</text:p>
          </table:table-cell>
          <table:table-cell table:formula="of:=IF([.D249]&gt;=4;[.$H$1];0)" office:value-type="float" office:value="8">
            <text:p>8</text:p>
          </table:table-cell>
          <table:table-cell table:number-columns-repeated="1024"/>
        </table:table-row>
        <table:table-row table:style-name="ro635">
          <table:table-cell table:formula="of:=[.A249]+1" office:value-type="float" office:value="249">
            <text:p>249</text:p>
          </table:table-cell>
          <table:table-cell table:style-name="ce26" table:formula="of:=[.B249]+1" office:value-type="date" office:date-value="2023-08-26"/>
          <table:table-cell/>
          <table:table-cell table:formula="of:=MOD([.A250]-1;8)" office:value-type="float" office:value="0">
            <text:p>0</text:p>
          </table:table-cell>
          <table:table-cell table:formula="of:=IF([.D250]&lt;4;&quot;Eigentag&quot;;&quot;Werktag&quot;)" office:value-type="string">
            <text:p>Eigentag</text:p>
          </table:table-cell>
          <table:table-cell table:formula="of:=[.E250]" office:value-type="string">
            <text:p>Eigentag</text:p>
          </table:table-cell>
          <table:table-cell table:formula="of:=IF([.D250]&gt;=4;[.$H$1];0)" office:value-type="float" office:value="0">
            <text:p>0</text:p>
          </table:table-cell>
          <table:table-cell table:number-columns-repeated="1024"/>
        </table:table-row>
        <table:table-row table:style-name="ro636">
          <table:table-cell table:formula="of:=[.A250]+1" office:value-type="float" office:value="250">
            <text:p>250</text:p>
          </table:table-cell>
          <table:table-cell table:style-name="ce26" table:formula="of:=[.B250]+1" office:value-type="date" office:date-value="2023-08-27"/>
          <table:table-cell/>
          <table:table-cell table:formula="of:=MOD([.A251]-1;8)" office:value-type="float" office:value="1">
            <text:p>1</text:p>
          </table:table-cell>
          <table:table-cell table:formula="of:=IF([.D251]&lt;4;&quot;Eigentag&quot;;&quot;Werktag&quot;)" office:value-type="string">
            <text:p>Eigentag</text:p>
          </table:table-cell>
          <table:table-cell table:formula="of:=[.E251]" office:value-type="string">
            <text:p>Eigentag</text:p>
          </table:table-cell>
          <table:table-cell table:formula="of:=IF([.D251]&gt;=4;[.$H$1];0)" office:value-type="float" office:value="0">
            <text:p>0</text:p>
          </table:table-cell>
          <table:table-cell table:number-columns-repeated="1024"/>
        </table:table-row>
        <table:table-row table:style-name="ro637">
          <table:table-cell table:formula="of:=[.A251]+1" office:value-type="float" office:value="251">
            <text:p>251</text:p>
          </table:table-cell>
          <table:table-cell table:style-name="ce26" table:formula="of:=[.B251]+1" office:value-type="date" office:date-value="2023-08-28"/>
          <table:table-cell/>
          <table:table-cell table:formula="of:=MOD([.A252]-1;8)" office:value-type="float" office:value="2">
            <text:p>2</text:p>
          </table:table-cell>
          <table:table-cell table:formula="of:=IF([.D252]&lt;4;&quot;Eigentag&quot;;&quot;Werktag&quot;)" office:value-type="string">
            <text:p>Eigentag</text:p>
          </table:table-cell>
          <table:table-cell table:formula="of:=[.E252]" office:value-type="string">
            <text:p>Eigentag</text:p>
          </table:table-cell>
          <table:table-cell table:formula="of:=IF([.D252]&gt;=4;[.$H$1];0)" office:value-type="float" office:value="0">
            <text:p>0</text:p>
          </table:table-cell>
          <table:table-cell table:number-columns-repeated="1024"/>
        </table:table-row>
        <table:table-row table:style-name="ro638">
          <table:table-cell table:formula="of:=[.A252]+1" office:value-type="float" office:value="252">
            <text:p>252</text:p>
          </table:table-cell>
          <table:table-cell table:style-name="ce26" table:formula="of:=[.B252]+1" office:value-type="date" office:date-value="2023-08-29"/>
          <table:table-cell/>
          <table:table-cell table:formula="of:=MOD([.A253]-1;8)" office:value-type="float" office:value="3">
            <text:p>3</text:p>
          </table:table-cell>
          <table:table-cell table:formula="of:=IF([.D253]&lt;4;&quot;Eigentag&quot;;&quot;Werktag&quot;)" office:value-type="string">
            <text:p>Eigentag</text:p>
          </table:table-cell>
          <table:table-cell table:formula="of:=[.E253]" office:value-type="string">
            <text:p>Eigentag</text:p>
          </table:table-cell>
          <table:table-cell table:formula="of:=IF([.D253]&gt;=4;[.$H$1];0)" office:value-type="float" office:value="0">
            <text:p>0</text:p>
          </table:table-cell>
          <table:table-cell table:number-columns-repeated="1024"/>
        </table:table-row>
        <table:table-row table:style-name="ro639">
          <table:table-cell table:formula="of:=[.A253]+1" office:value-type="float" office:value="253">
            <text:p>253</text:p>
          </table:table-cell>
          <table:table-cell table:style-name="ce26" table:formula="of:=[.B253]+1" office:value-type="date" office:date-value="2023-08-30"/>
          <table:table-cell/>
          <table:table-cell table:formula="of:=MOD([.A254]-1;8)" office:value-type="float" office:value="4">
            <text:p>4</text:p>
          </table:table-cell>
          <table:table-cell table:formula="of:=IF([.D254]&lt;4;&quot;Eigentag&quot;;&quot;Werktag&quot;)" office:value-type="string">
            <text:p>Werktag</text:p>
          </table:table-cell>
          <table:table-cell table:formula="of:=[.E254]" office:value-type="string">
            <text:p>Werktag</text:p>
          </table:table-cell>
          <table:table-cell table:formula="of:=IF([.D254]&gt;=4;[.$H$1];0)" office:value-type="float" office:value="8">
            <text:p>8</text:p>
          </table:table-cell>
          <table:table-cell table:number-columns-repeated="1024"/>
        </table:table-row>
        <table:table-row table:style-name="ro640">
          <table:table-cell table:formula="of:=[.A254]+1" office:value-type="float" office:value="254">
            <text:p>254</text:p>
          </table:table-cell>
          <table:table-cell table:style-name="ce26" table:formula="of:=[.B254]+1" office:value-type="date" office:date-value="2023-08-31"/>
          <table:table-cell/>
          <table:table-cell table:formula="of:=MOD([.A255]-1;8)" office:value-type="float" office:value="5">
            <text:p>5</text:p>
          </table:table-cell>
          <table:table-cell table:formula="of:=IF([.D255]&lt;4;&quot;Eigentag&quot;;&quot;Werktag&quot;)" office:value-type="string">
            <text:p>Werktag</text:p>
          </table:table-cell>
          <table:table-cell table:formula="of:=[.E255]" office:value-type="string">
            <text:p>Werktag</text:p>
          </table:table-cell>
          <table:table-cell table:formula="of:=IF([.D255]&gt;=4;[.$H$1];0)" office:value-type="float" office:value="8">
            <text:p>8</text:p>
          </table:table-cell>
          <table:table-cell table:number-columns-repeated="1024"/>
        </table:table-row>
        <table:table-row table:style-name="ro641">
          <table:table-cell table:formula="of:=[.A255]+1" office:value-type="float" office:value="255">
            <text:p>255</text:p>
          </table:table-cell>
          <table:table-cell table:style-name="ce26" table:formula="of:=[.B255]+1" office:value-type="date" office:date-value="2023-09-01"/>
          <table:table-cell/>
          <table:table-cell table:formula="of:=MOD([.A256]-1;8)" office:value-type="float" office:value="6">
            <text:p>6</text:p>
          </table:table-cell>
          <table:table-cell table:formula="of:=IF([.D256]&lt;4;&quot;Eigentag&quot;;&quot;Werktag&quot;)" office:value-type="string">
            <text:p>Werktag</text:p>
          </table:table-cell>
          <table:table-cell table:formula="of:=[.E256]" office:value-type="string">
            <text:p>Werktag</text:p>
          </table:table-cell>
          <table:table-cell table:formula="of:=IF([.D256]&gt;=4;[.$H$1];0)" office:value-type="float" office:value="8">
            <text:p>8</text:p>
          </table:table-cell>
          <table:table-cell table:number-columns-repeated="1024"/>
        </table:table-row>
        <table:table-row table:style-name="ro642">
          <table:table-cell table:formula="of:=[.A256]+1" office:value-type="float" office:value="256">
            <text:p>256</text:p>
          </table:table-cell>
          <table:table-cell table:style-name="ce26" table:formula="of:=[.B256]+1" office:value-type="date" office:date-value="2023-09-02"/>
          <table:table-cell/>
          <table:table-cell table:formula="of:=MOD([.A257]-1;8)" office:value-type="float" office:value="7">
            <text:p>7</text:p>
          </table:table-cell>
          <table:table-cell table:formula="of:=IF([.D257]&lt;4;&quot;Eigentag&quot;;&quot;Werktag&quot;)" office:value-type="string">
            <text:p>Werktag</text:p>
          </table:table-cell>
          <table:table-cell table:formula="of:=[.E257]" office:value-type="string">
            <text:p>Werktag</text:p>
          </table:table-cell>
          <table:table-cell table:formula="of:=IF([.D257]&gt;=4;[.$H$1];0)" office:value-type="float" office:value="8">
            <text:p>8</text:p>
          </table:table-cell>
          <table:table-cell table:number-columns-repeated="1024"/>
        </table:table-row>
        <table:table-row table:style-name="ro643">
          <table:table-cell table:formula="of:=[.A257]+1" office:value-type="float" office:value="257">
            <text:p>257</text:p>
          </table:table-cell>
          <table:table-cell table:style-name="ce26" table:formula="of:=[.B257]+1" office:value-type="date" office:date-value="2023-09-03"/>
          <table:table-cell/>
          <table:table-cell table:formula="of:=MOD([.A258]-1;8)" office:value-type="float" office:value="0">
            <text:p>0</text:p>
          </table:table-cell>
          <table:table-cell table:formula="of:=IF([.D258]&lt;4;&quot;Eigentag&quot;;&quot;Werktag&quot;)" office:value-type="string">
            <text:p>Eigentag</text:p>
          </table:table-cell>
          <table:table-cell table:formula="of:=[.E258]" office:value-type="string">
            <text:p>Eigentag</text:p>
          </table:table-cell>
          <table:table-cell table:formula="of:=IF([.D258]&gt;=4;[.$H$1];0)" office:value-type="float" office:value="0">
            <text:p>0</text:p>
          </table:table-cell>
          <table:table-cell table:number-columns-repeated="1024"/>
        </table:table-row>
        <table:table-row table:style-name="ro644">
          <table:table-cell table:formula="of:=[.A258]+1" office:value-type="float" office:value="258">
            <text:p>258</text:p>
          </table:table-cell>
          <table:table-cell table:style-name="ce26" table:formula="of:=[.B258]+1" office:value-type="date" office:date-value="2023-09-04"/>
          <table:table-cell/>
          <table:table-cell table:formula="of:=MOD([.A259]-1;8)" office:value-type="float" office:value="1">
            <text:p>1</text:p>
          </table:table-cell>
          <table:table-cell table:formula="of:=IF([.D259]&lt;4;&quot;Eigentag&quot;;&quot;Werktag&quot;)" office:value-type="string">
            <text:p>Eigentag</text:p>
          </table:table-cell>
          <table:table-cell table:formula="of:=[.E259]" office:value-type="string">
            <text:p>Eigentag</text:p>
          </table:table-cell>
          <table:table-cell table:formula="of:=IF([.D259]&gt;=4;[.$H$1];0)" office:value-type="float" office:value="0">
            <text:p>0</text:p>
          </table:table-cell>
          <table:table-cell table:number-columns-repeated="1024"/>
        </table:table-row>
        <table:table-row table:style-name="ro645">
          <table:table-cell table:formula="of:=[.A259]+1" office:value-type="float" office:value="259">
            <text:p>259</text:p>
          </table:table-cell>
          <table:table-cell table:style-name="ce26" table:formula="of:=[.B259]+1" office:value-type="date" office:date-value="2023-09-05"/>
          <table:table-cell/>
          <table:table-cell table:formula="of:=MOD([.A260]-1;8)" office:value-type="float" office:value="2">
            <text:p>2</text:p>
          </table:table-cell>
          <table:table-cell table:formula="of:=IF([.D260]&lt;4;&quot;Eigentag&quot;;&quot;Werktag&quot;)" office:value-type="string">
            <text:p>Eigentag</text:p>
          </table:table-cell>
          <table:table-cell table:formula="of:=[.E260]" office:value-type="string">
            <text:p>Eigentag</text:p>
          </table:table-cell>
          <table:table-cell table:formula="of:=IF([.D260]&gt;=4;[.$H$1];0)" office:value-type="float" office:value="0">
            <text:p>0</text:p>
          </table:table-cell>
          <table:table-cell table:number-columns-repeated="1024"/>
        </table:table-row>
        <table:table-row table:style-name="ro646">
          <table:table-cell table:formula="of:=[.A260]+1" office:value-type="float" office:value="260">
            <text:p>260</text:p>
          </table:table-cell>
          <table:table-cell table:style-name="ce26" table:formula="of:=[.B260]+1" office:value-type="date" office:date-value="2023-09-06"/>
          <table:table-cell/>
          <table:table-cell table:formula="of:=MOD([.A261]-1;8)" office:value-type="float" office:value="3">
            <text:p>3</text:p>
          </table:table-cell>
          <table:table-cell table:formula="of:=IF([.D261]&lt;4;&quot;Eigentag&quot;;&quot;Werktag&quot;)" office:value-type="string">
            <text:p>Eigentag</text:p>
          </table:table-cell>
          <table:table-cell table:formula="of:=[.E261]" office:value-type="string">
            <text:p>Eigentag</text:p>
          </table:table-cell>
          <table:table-cell table:formula="of:=IF([.D261]&gt;=4;[.$H$1];0)" office:value-type="float" office:value="0">
            <text:p>0</text:p>
          </table:table-cell>
          <table:table-cell table:number-columns-repeated="1024"/>
        </table:table-row>
        <table:table-row table:style-name="ro647">
          <table:table-cell table:formula="of:=[.A261]+1" office:value-type="float" office:value="261">
            <text:p>261</text:p>
          </table:table-cell>
          <table:table-cell table:style-name="ce26" table:formula="of:=[.B261]+1" office:value-type="date" office:date-value="2023-09-07"/>
          <table:table-cell/>
          <table:table-cell table:formula="of:=MOD([.A262]-1;8)" office:value-type="float" office:value="4">
            <text:p>4</text:p>
          </table:table-cell>
          <table:table-cell table:formula="of:=IF([.D262]&lt;4;&quot;Eigentag&quot;;&quot;Werktag&quot;)" office:value-type="string">
            <text:p>Werktag</text:p>
          </table:table-cell>
          <table:table-cell table:formula="of:=[.E262]" office:value-type="string">
            <text:p>Werktag</text:p>
          </table:table-cell>
          <table:table-cell table:formula="of:=IF([.D262]&gt;=4;[.$H$1];0)" office:value-type="float" office:value="8">
            <text:p>8</text:p>
          </table:table-cell>
          <table:table-cell table:number-columns-repeated="1024"/>
        </table:table-row>
        <table:table-row table:style-name="ro648">
          <table:table-cell table:formula="of:=[.A262]+1" office:value-type="float" office:value="262">
            <text:p>262</text:p>
          </table:table-cell>
          <table:table-cell table:style-name="ce26" table:formula="of:=[.B262]+1" office:value-type="date" office:date-value="2023-09-08"/>
          <table:table-cell/>
          <table:table-cell table:formula="of:=MOD([.A263]-1;8)" office:value-type="float" office:value="5">
            <text:p>5</text:p>
          </table:table-cell>
          <table:table-cell table:formula="of:=IF([.D263]&lt;4;&quot;Eigentag&quot;;&quot;Werktag&quot;)" office:value-type="string">
            <text:p>Werktag</text:p>
          </table:table-cell>
          <table:table-cell table:formula="of:=[.E263]" office:value-type="string">
            <text:p>Werktag</text:p>
          </table:table-cell>
          <table:table-cell table:formula="of:=IF([.D263]&gt;=4;[.$H$1];0)" office:value-type="float" office:value="8">
            <text:p>8</text:p>
          </table:table-cell>
          <table:table-cell table:number-columns-repeated="1024"/>
        </table:table-row>
        <table:table-row table:style-name="ro649">
          <table:table-cell table:formula="of:=[.A263]+1" office:value-type="float" office:value="263">
            <text:p>263</text:p>
          </table:table-cell>
          <table:table-cell table:style-name="ce26" table:formula="of:=[.B263]+1" office:value-type="date" office:date-value="2023-09-09"/>
          <table:table-cell/>
          <table:table-cell table:formula="of:=MOD([.A264]-1;8)" office:value-type="float" office:value="6">
            <text:p>6</text:p>
          </table:table-cell>
          <table:table-cell table:formula="of:=IF([.D264]&lt;4;&quot;Eigentag&quot;;&quot;Werktag&quot;)" office:value-type="string">
            <text:p>Werktag</text:p>
          </table:table-cell>
          <table:table-cell table:formula="of:=[.E264]" office:value-type="string">
            <text:p>Werktag</text:p>
          </table:table-cell>
          <table:table-cell table:formula="of:=IF([.D264]&gt;=4;[.$H$1];0)" office:value-type="float" office:value="8">
            <text:p>8</text:p>
          </table:table-cell>
          <table:table-cell table:number-columns-repeated="1024"/>
        </table:table-row>
        <table:table-row table:style-name="ro650">
          <table:table-cell table:formula="of:=[.A264]+1" office:value-type="float" office:value="264">
            <text:p>264</text:p>
          </table:table-cell>
          <table:table-cell table:style-name="ce26" table:formula="of:=[.B264]+1" office:value-type="date" office:date-value="2023-09-10"/>
          <table:table-cell/>
          <table:table-cell table:formula="of:=MOD([.A265]-1;8)" office:value-type="float" office:value="7">
            <text:p>7</text:p>
          </table:table-cell>
          <table:table-cell table:formula="of:=IF([.D265]&lt;4;&quot;Eigentag&quot;;&quot;Werktag&quot;)" office:value-type="string">
            <text:p>Werktag</text:p>
          </table:table-cell>
          <table:table-cell table:formula="of:=[.E265]" office:value-type="string">
            <text:p>Werktag</text:p>
          </table:table-cell>
          <table:table-cell table:formula="of:=IF([.D265]&gt;=4;[.$H$1];0)" office:value-type="float" office:value="8">
            <text:p>8</text:p>
          </table:table-cell>
          <table:table-cell table:number-columns-repeated="1024"/>
        </table:table-row>
        <table:table-row table:style-name="ro651">
          <table:table-cell table:formula="of:=[.A265]+1" office:value-type="float" office:value="265">
            <text:p>265</text:p>
          </table:table-cell>
          <table:table-cell table:style-name="ce26" table:formula="of:=[.B265]+1" office:value-type="date" office:date-value="2023-09-11"/>
          <table:table-cell/>
          <table:table-cell table:formula="of:=MOD([.A266]-1;8)" office:value-type="float" office:value="0">
            <text:p>0</text:p>
          </table:table-cell>
          <table:table-cell table:formula="of:=IF([.D266]&lt;4;&quot;Eigentag&quot;;&quot;Werktag&quot;)" office:value-type="string">
            <text:p>Eigentag</text:p>
          </table:table-cell>
          <table:table-cell table:formula="of:=[.E266]" office:value-type="string">
            <text:p>Eigentag</text:p>
          </table:table-cell>
          <table:table-cell table:formula="of:=IF([.D266]&gt;=4;[.$H$1];0)" office:value-type="float" office:value="0">
            <text:p>0</text:p>
          </table:table-cell>
          <table:table-cell table:number-columns-repeated="1024"/>
        </table:table-row>
        <table:table-row table:style-name="ro652">
          <table:table-cell table:formula="of:=[.A266]+1" office:value-type="float" office:value="266">
            <text:p>266</text:p>
          </table:table-cell>
          <table:table-cell table:style-name="ce26" table:formula="of:=[.B266]+1" office:value-type="date" office:date-value="2023-09-12"/>
          <table:table-cell/>
          <table:table-cell table:formula="of:=MOD([.A267]-1;8)" office:value-type="float" office:value="1">
            <text:p>1</text:p>
          </table:table-cell>
          <table:table-cell table:formula="of:=IF([.D267]&lt;4;&quot;Eigentag&quot;;&quot;Werktag&quot;)" office:value-type="string">
            <text:p>Eigentag</text:p>
          </table:table-cell>
          <table:table-cell table:formula="of:=[.E267]" office:value-type="string">
            <text:p>Eigentag</text:p>
          </table:table-cell>
          <table:table-cell table:formula="of:=IF([.D267]&gt;=4;[.$H$1];0)" office:value-type="float" office:value="0">
            <text:p>0</text:p>
          </table:table-cell>
          <table:table-cell table:number-columns-repeated="1024"/>
        </table:table-row>
        <table:table-row table:style-name="ro653">
          <table:table-cell table:formula="of:=[.A267]+1" office:value-type="float" office:value="267">
            <text:p>267</text:p>
          </table:table-cell>
          <table:table-cell table:style-name="ce26" table:formula="of:=[.B267]+1" office:value-type="date" office:date-value="2023-09-13"/>
          <table:table-cell/>
          <table:table-cell table:formula="of:=MOD([.A268]-1;8)" office:value-type="float" office:value="2">
            <text:p>2</text:p>
          </table:table-cell>
          <table:table-cell table:formula="of:=IF([.D268]&lt;4;&quot;Eigentag&quot;;&quot;Werktag&quot;)" office:value-type="string">
            <text:p>Eigentag</text:p>
          </table:table-cell>
          <table:table-cell table:formula="of:=[.E268]" office:value-type="string">
            <text:p>Eigentag</text:p>
          </table:table-cell>
          <table:table-cell table:formula="of:=IF([.D268]&gt;=4;[.$H$1];0)" office:value-type="float" office:value="0">
            <text:p>0</text:p>
          </table:table-cell>
          <table:table-cell table:number-columns-repeated="1024"/>
        </table:table-row>
        <table:table-row table:style-name="ro654">
          <table:table-cell table:formula="of:=[.A268]+1" office:value-type="float" office:value="268">
            <text:p>268</text:p>
          </table:table-cell>
          <table:table-cell table:style-name="ce26" table:formula="of:=[.B268]+1" office:value-type="date" office:date-value="2023-09-14"/>
          <table:table-cell/>
          <table:table-cell table:formula="of:=MOD([.A269]-1;8)" office:value-type="float" office:value="3">
            <text:p>3</text:p>
          </table:table-cell>
          <table:table-cell table:formula="of:=IF([.D269]&lt;4;&quot;Eigentag&quot;;&quot;Werktag&quot;)" office:value-type="string">
            <text:p>Eigentag</text:p>
          </table:table-cell>
          <table:table-cell table:formula="of:=[.E269]" office:value-type="string">
            <text:p>Eigentag</text:p>
          </table:table-cell>
          <table:table-cell table:formula="of:=IF([.D269]&gt;=4;[.$H$1];0)" office:value-type="float" office:value="0">
            <text:p>0</text:p>
          </table:table-cell>
          <table:table-cell table:number-columns-repeated="1024"/>
        </table:table-row>
        <table:table-row table:style-name="ro655">
          <table:table-cell table:formula="of:=[.A269]+1" office:value-type="float" office:value="269">
            <text:p>269</text:p>
          </table:table-cell>
          <table:table-cell table:style-name="ce26" table:formula="of:=[.B269]+1" office:value-type="date" office:date-value="2023-09-15"/>
          <table:table-cell/>
          <table:table-cell table:formula="of:=MOD([.A270]-1;8)" office:value-type="float" office:value="4">
            <text:p>4</text:p>
          </table:table-cell>
          <table:table-cell table:formula="of:=IF([.D270]&lt;4;&quot;Eigentag&quot;;&quot;Werktag&quot;)" office:value-type="string">
            <text:p>Werktag</text:p>
          </table:table-cell>
          <table:table-cell table:formula="of:=[.E270]" office:value-type="string">
            <text:p>Werktag</text:p>
          </table:table-cell>
          <table:table-cell table:formula="of:=IF([.D270]&gt;=4;[.$H$1];0)" office:value-type="float" office:value="8">
            <text:p>8</text:p>
          </table:table-cell>
          <table:table-cell table:number-columns-repeated="1024"/>
        </table:table-row>
        <table:table-row table:style-name="ro656">
          <table:table-cell table:formula="of:=[.A270]+1" office:value-type="float" office:value="270">
            <text:p>270</text:p>
          </table:table-cell>
          <table:table-cell table:style-name="ce26" table:formula="of:=[.B270]+1" office:value-type="date" office:date-value="2023-09-16"/>
          <table:table-cell/>
          <table:table-cell table:formula="of:=MOD([.A271]-1;8)" office:value-type="float" office:value="5">
            <text:p>5</text:p>
          </table:table-cell>
          <table:table-cell table:formula="of:=IF([.D271]&lt;4;&quot;Eigentag&quot;;&quot;Werktag&quot;)" office:value-type="string">
            <text:p>Werktag</text:p>
          </table:table-cell>
          <table:table-cell table:formula="of:=[.E271]" office:value-type="string">
            <text:p>Werktag</text:p>
          </table:table-cell>
          <table:table-cell table:formula="of:=IF([.D271]&gt;=4;[.$H$1];0)" office:value-type="float" office:value="8">
            <text:p>8</text:p>
          </table:table-cell>
          <table:table-cell table:number-columns-repeated="1024"/>
        </table:table-row>
        <table:table-row table:style-name="ro657">
          <table:table-cell table:formula="of:=[.A271]+1" office:value-type="float" office:value="271">
            <text:p>271</text:p>
          </table:table-cell>
          <table:table-cell table:style-name="ce26" table:formula="of:=[.B271]+1" office:value-type="date" office:date-value="2023-09-17"/>
          <table:table-cell/>
          <table:table-cell table:formula="of:=MOD([.A272]-1;8)" office:value-type="float" office:value="6">
            <text:p>6</text:p>
          </table:table-cell>
          <table:table-cell table:formula="of:=IF([.D272]&lt;4;&quot;Eigentag&quot;;&quot;Werktag&quot;)" office:value-type="string">
            <text:p>Werktag</text:p>
          </table:table-cell>
          <table:table-cell table:formula="of:=[.E272]" office:value-type="string">
            <text:p>Werktag</text:p>
          </table:table-cell>
          <table:table-cell table:formula="of:=IF([.D272]&gt;=4;[.$H$1];0)" office:value-type="float" office:value="8">
            <text:p>8</text:p>
          </table:table-cell>
          <table:table-cell table:number-columns-repeated="1024"/>
        </table:table-row>
        <table:table-row table:style-name="ro658">
          <table:table-cell table:formula="of:=[.A272]+1" office:value-type="float" office:value="272">
            <text:p>272</text:p>
          </table:table-cell>
          <table:table-cell table:style-name="ce26" table:formula="of:=[.B272]+1" office:value-type="date" office:date-value="2023-09-18"/>
          <table:table-cell/>
          <table:table-cell table:formula="of:=MOD([.A273]-1;8)" office:value-type="float" office:value="7">
            <text:p>7</text:p>
          </table:table-cell>
          <table:table-cell table:formula="of:=IF([.D273]&lt;4;&quot;Eigentag&quot;;&quot;Werktag&quot;)" office:value-type="string">
            <text:p>Werktag</text:p>
          </table:table-cell>
          <table:table-cell table:formula="of:=[.E273]" office:value-type="string">
            <text:p>Werktag</text:p>
          </table:table-cell>
          <table:table-cell table:formula="of:=IF([.D273]&gt;=4;[.$H$1];0)" office:value-type="float" office:value="8">
            <text:p>8</text:p>
          </table:table-cell>
          <table:table-cell table:number-columns-repeated="1024"/>
        </table:table-row>
        <table:table-row table:style-name="ro659">
          <table:table-cell table:formula="of:=[.A273]+1" office:value-type="float" office:value="273">
            <text:p>273</text:p>
          </table:table-cell>
          <table:table-cell table:style-name="ce26" table:formula="of:=[.B273]+1" office:value-type="date" office:date-value="2023-09-19"/>
          <table:table-cell/>
          <table:table-cell table:formula="of:=MOD([.A274]-1;8)" office:value-type="float" office:value="0">
            <text:p>0</text:p>
          </table:table-cell>
          <table:table-cell table:formula="of:=IF([.D274]&lt;4;&quot;Eigentag&quot;;&quot;Werktag&quot;)" office:value-type="string">
            <text:p>Eigentag</text:p>
          </table:table-cell>
          <table:table-cell table:formula="of:=[.E274]" office:value-type="string">
            <text:p>Eigentag</text:p>
          </table:table-cell>
          <table:table-cell table:formula="of:=IF([.D274]&gt;=4;[.$H$1];0)" office:value-type="float" office:value="0">
            <text:p>0</text:p>
          </table:table-cell>
          <table:table-cell table:number-columns-repeated="1024"/>
        </table:table-row>
        <table:table-row table:style-name="ro660">
          <table:table-cell table:formula="of:=[.A274]+1" office:value-type="float" office:value="274">
            <text:p>274</text:p>
          </table:table-cell>
          <table:table-cell table:style-name="ce26" table:formula="of:=[.B274]+1" office:value-type="date" office:date-value="2023-09-20"/>
          <table:table-cell/>
          <table:table-cell table:formula="of:=MOD([.A275]-1;8)" office:value-type="float" office:value="1">
            <text:p>1</text:p>
          </table:table-cell>
          <table:table-cell table:formula="of:=IF([.D275]&lt;4;&quot;Eigentag&quot;;&quot;Werktag&quot;)" office:value-type="string">
            <text:p>Eigentag</text:p>
          </table:table-cell>
          <table:table-cell table:formula="of:=[.E275]" office:value-type="string">
            <text:p>Eigentag</text:p>
          </table:table-cell>
          <table:table-cell table:formula="of:=IF([.D275]&gt;=4;[.$H$1];0)" office:value-type="float" office:value="0">
            <text:p>0</text:p>
          </table:table-cell>
          <table:table-cell table:number-columns-repeated="1024"/>
        </table:table-row>
        <table:table-row table:style-name="ro661">
          <table:table-cell table:formula="of:=[.A275]+1" office:value-type="float" office:value="275">
            <text:p>275</text:p>
          </table:table-cell>
          <table:table-cell table:style-name="ce26" table:formula="of:=[.B275]+1" office:value-type="date" office:date-value="2023-09-21"/>
          <table:table-cell/>
          <table:table-cell table:formula="of:=MOD([.A276]-1;8)" office:value-type="float" office:value="2">
            <text:p>2</text:p>
          </table:table-cell>
          <table:table-cell table:formula="of:=IF([.D276]&lt;4;&quot;Eigentag&quot;;&quot;Werktag&quot;)" office:value-type="string">
            <text:p>Eigentag</text:p>
          </table:table-cell>
          <table:table-cell table:formula="of:=[.E276]" office:value-type="string">
            <text:p>Eigentag</text:p>
          </table:table-cell>
          <table:table-cell table:formula="of:=IF([.D276]&gt;=4;[.$H$1];0)" office:value-type="float" office:value="0">
            <text:p>0</text:p>
          </table:table-cell>
          <table:table-cell table:number-columns-repeated="1024"/>
        </table:table-row>
        <table:table-row table:style-name="ro662">
          <table:table-cell table:formula="of:=[.A276]+1" office:value-type="float" office:value="276">
            <text:p>276</text:p>
          </table:table-cell>
          <table:table-cell table:style-name="ce26" table:formula="of:=[.B276]+1" office:value-type="date" office:date-value="2023-09-22"/>
          <table:table-cell/>
          <table:table-cell table:formula="of:=MOD([.A277]-1;8)" office:value-type="float" office:value="3">
            <text:p>3</text:p>
          </table:table-cell>
          <table:table-cell table:formula="of:=IF([.D277]&lt;4;&quot;Eigentag&quot;;&quot;Werktag&quot;)" office:value-type="string">
            <text:p>Eigentag</text:p>
          </table:table-cell>
          <table:table-cell table:formula="of:=[.E277]" office:value-type="string">
            <text:p>Eigentag</text:p>
          </table:table-cell>
          <table:table-cell table:formula="of:=IF([.D277]&gt;=4;[.$H$1];0)" office:value-type="float" office:value="0">
            <text:p>0</text:p>
          </table:table-cell>
          <table:table-cell table:number-columns-repeated="1024"/>
        </table:table-row>
        <table:table-row table:style-name="ro663">
          <table:table-cell table:formula="of:=[.A277]+1" office:value-type="float" office:value="277">
            <text:p>277</text:p>
          </table:table-cell>
          <table:table-cell table:style-name="ce26" table:formula="of:=[.B277]+1" office:value-type="date" office:date-value="2023-09-23"/>
          <table:table-cell/>
          <table:table-cell table:formula="of:=MOD([.A278]-1;8)" office:value-type="float" office:value="4">
            <text:p>4</text:p>
          </table:table-cell>
          <table:table-cell table:formula="of:=IF([.D278]&lt;4;&quot;Eigentag&quot;;&quot;Werktag&quot;)" office:value-type="string">
            <text:p>Werktag</text:p>
          </table:table-cell>
          <table:table-cell table:formula="of:=[.E278]" office:value-type="string">
            <text:p>Werktag</text:p>
          </table:table-cell>
          <table:table-cell table:formula="of:=IF([.D278]&gt;=4;[.$H$1];0)" office:value-type="float" office:value="8">
            <text:p>8</text:p>
          </table:table-cell>
          <table:table-cell table:number-columns-repeated="1024"/>
        </table:table-row>
        <table:table-row table:style-name="ro664">
          <table:table-cell table:formula="of:=[.A278]+1" office:value-type="float" office:value="278">
            <text:p>278</text:p>
          </table:table-cell>
          <table:table-cell table:style-name="ce26" table:formula="of:=[.B278]+1" office:value-type="date" office:date-value="2023-09-24"/>
          <table:table-cell/>
          <table:table-cell table:formula="of:=MOD([.A279]-1;8)" office:value-type="float" office:value="5">
            <text:p>5</text:p>
          </table:table-cell>
          <table:table-cell table:formula="of:=IF([.D279]&lt;4;&quot;Eigentag&quot;;&quot;Werktag&quot;)" office:value-type="string">
            <text:p>Werktag</text:p>
          </table:table-cell>
          <table:table-cell table:formula="of:=[.E279]" office:value-type="string">
            <text:p>Werktag</text:p>
          </table:table-cell>
          <table:table-cell table:formula="of:=IF([.D279]&gt;=4;[.$H$1];0)" office:value-type="float" office:value="8">
            <text:p>8</text:p>
          </table:table-cell>
          <table:table-cell table:number-columns-repeated="1024"/>
        </table:table-row>
        <table:table-row table:style-name="ro665">
          <table:table-cell table:formula="of:=[.A279]+1" office:value-type="float" office:value="279">
            <text:p>279</text:p>
          </table:table-cell>
          <table:table-cell table:style-name="ce26" table:formula="of:=[.B279]+1" office:value-type="date" office:date-value="2023-09-25"/>
          <table:table-cell/>
          <table:table-cell table:formula="of:=MOD([.A280]-1;8)" office:value-type="float" office:value="6">
            <text:p>6</text:p>
          </table:table-cell>
          <table:table-cell table:formula="of:=IF([.D280]&lt;4;&quot;Eigentag&quot;;&quot;Werktag&quot;)" office:value-type="string">
            <text:p>Werktag</text:p>
          </table:table-cell>
          <table:table-cell table:formula="of:=[.E280]" office:value-type="string">
            <text:p>Werktag</text:p>
          </table:table-cell>
          <table:table-cell table:formula="of:=IF([.D280]&gt;=4;[.$H$1];0)" office:value-type="float" office:value="8">
            <text:p>8</text:p>
          </table:table-cell>
          <table:table-cell table:number-columns-repeated="1024"/>
        </table:table-row>
        <table:table-row table:style-name="ro666">
          <table:table-cell table:formula="of:=[.A280]+1" office:value-type="float" office:value="280">
            <text:p>280</text:p>
          </table:table-cell>
          <table:table-cell table:style-name="ce26" table:formula="of:=[.B280]+1" office:value-type="date" office:date-value="2023-09-26"/>
          <table:table-cell/>
          <table:table-cell table:formula="of:=MOD([.A281]-1;8)" office:value-type="float" office:value="7">
            <text:p>7</text:p>
          </table:table-cell>
          <table:table-cell table:formula="of:=IF([.D281]&lt;4;&quot;Eigentag&quot;;&quot;Werktag&quot;)" office:value-type="string">
            <text:p>Werktag</text:p>
          </table:table-cell>
          <table:table-cell table:formula="of:=[.E281]" office:value-type="string">
            <text:p>Werktag</text:p>
          </table:table-cell>
          <table:table-cell table:formula="of:=IF([.D281]&gt;=4;[.$H$1];0)" office:value-type="float" office:value="8">
            <text:p>8</text:p>
          </table:table-cell>
          <table:table-cell table:number-columns-repeated="1024"/>
        </table:table-row>
        <table:table-row table:style-name="ro667">
          <table:table-cell table:formula="of:=[.A281]+1" office:value-type="float" office:value="281">
            <text:p>281</text:p>
          </table:table-cell>
          <table:table-cell table:style-name="ce26" table:formula="of:=[.B281]+1" office:value-type="date" office:date-value="2023-09-27"/>
          <table:table-cell/>
          <table:table-cell table:formula="of:=MOD([.A282]-1;8)" office:value-type="float" office:value="0">
            <text:p>0</text:p>
          </table:table-cell>
          <table:table-cell table:formula="of:=IF([.D282]&lt;4;&quot;Eigentag&quot;;&quot;Werktag&quot;)" office:value-type="string">
            <text:p>Eigentag</text:p>
          </table:table-cell>
          <table:table-cell table:formula="of:=[.E282]" office:value-type="string">
            <text:p>Eigentag</text:p>
          </table:table-cell>
          <table:table-cell table:formula="of:=IF([.D282]&gt;=4;[.$H$1];0)" office:value-type="float" office:value="0">
            <text:p>0</text:p>
          </table:table-cell>
          <table:table-cell table:number-columns-repeated="1024"/>
        </table:table-row>
        <table:table-row table:style-name="ro668">
          <table:table-cell table:formula="of:=[.A282]+1" office:value-type="float" office:value="282">
            <text:p>282</text:p>
          </table:table-cell>
          <table:table-cell table:style-name="ce26" table:formula="of:=[.B282]+1" office:value-type="date" office:date-value="2023-09-28"/>
          <table:table-cell/>
          <table:table-cell table:formula="of:=MOD([.A283]-1;8)" office:value-type="float" office:value="1">
            <text:p>1</text:p>
          </table:table-cell>
          <table:table-cell table:formula="of:=IF([.D283]&lt;4;&quot;Eigentag&quot;;&quot;Werktag&quot;)" office:value-type="string">
            <text:p>Eigentag</text:p>
          </table:table-cell>
          <table:table-cell table:formula="of:=[.E283]" office:value-type="string">
            <text:p>Eigentag</text:p>
          </table:table-cell>
          <table:table-cell table:formula="of:=IF([.D283]&gt;=4;[.$H$1];0)" office:value-type="float" office:value="0">
            <text:p>0</text:p>
          </table:table-cell>
          <table:table-cell table:number-columns-repeated="1024"/>
        </table:table-row>
        <table:table-row table:style-name="ro669">
          <table:table-cell table:formula="of:=[.A283]+1" office:value-type="float" office:value="283">
            <text:p>283</text:p>
          </table:table-cell>
          <table:table-cell table:style-name="ce26" table:formula="of:=[.B283]+1" office:value-type="date" office:date-value="2023-09-29"/>
          <table:table-cell/>
          <table:table-cell table:formula="of:=MOD([.A284]-1;8)" office:value-type="float" office:value="2">
            <text:p>2</text:p>
          </table:table-cell>
          <table:table-cell table:formula="of:=IF([.D284]&lt;4;&quot;Eigentag&quot;;&quot;Werktag&quot;)" office:value-type="string">
            <text:p>Eigentag</text:p>
          </table:table-cell>
          <table:table-cell table:formula="of:=[.E284]" office:value-type="string">
            <text:p>Eigentag</text:p>
          </table:table-cell>
          <table:table-cell table:formula="of:=IF([.D284]&gt;=4;[.$H$1];0)" office:value-type="float" office:value="0">
            <text:p>0</text:p>
          </table:table-cell>
          <table:table-cell table:number-columns-repeated="1024"/>
        </table:table-row>
        <table:table-row table:style-name="ro670">
          <table:table-cell table:formula="of:=[.A284]+1" office:value-type="float" office:value="284">
            <text:p>284</text:p>
          </table:table-cell>
          <table:table-cell table:style-name="ce26" table:formula="of:=[.B284]+1" office:value-type="date" office:date-value="2023-09-30"/>
          <table:table-cell/>
          <table:table-cell table:formula="of:=MOD([.A285]-1;8)" office:value-type="float" office:value="3">
            <text:p>3</text:p>
          </table:table-cell>
          <table:table-cell table:formula="of:=IF([.D285]&lt;4;&quot;Eigentag&quot;;&quot;Werktag&quot;)" office:value-type="string">
            <text:p>Eigentag</text:p>
          </table:table-cell>
          <table:table-cell table:formula="of:=[.E285]" office:value-type="string">
            <text:p>Eigentag</text:p>
          </table:table-cell>
          <table:table-cell table:formula="of:=IF([.D285]&gt;=4;[.$H$1];0)" office:value-type="float" office:value="0">
            <text:p>0</text:p>
          </table:table-cell>
          <table:table-cell table:number-columns-repeated="1024"/>
        </table:table-row>
        <table:table-row table:style-name="ro671">
          <table:table-cell table:formula="of:=[.A285]+1" office:value-type="float" office:value="285">
            <text:p>285</text:p>
          </table:table-cell>
          <table:table-cell table:style-name="ce26" table:formula="of:=[.B285]+1" office:value-type="date" office:date-value="2023-10-01"/>
          <table:table-cell/>
          <table:table-cell table:formula="of:=MOD([.A286]-1;8)" office:value-type="float" office:value="4">
            <text:p>4</text:p>
          </table:table-cell>
          <table:table-cell table:formula="of:=IF([.D286]&lt;4;&quot;Eigentag&quot;;&quot;Werktag&quot;)" office:value-type="string">
            <text:p>Werktag</text:p>
          </table:table-cell>
          <table:table-cell table:formula="of:=[.E286]" office:value-type="string">
            <text:p>Werktag</text:p>
          </table:table-cell>
          <table:table-cell table:formula="of:=IF([.D286]&gt;=4;[.$H$1];0)" office:value-type="float" office:value="8">
            <text:p>8</text:p>
          </table:table-cell>
          <table:table-cell table:number-columns-repeated="1024"/>
        </table:table-row>
        <table:table-row table:style-name="ro672">
          <table:table-cell table:formula="of:=[.A286]+1" office:value-type="float" office:value="286">
            <text:p>286</text:p>
          </table:table-cell>
          <table:table-cell table:style-name="ce26" table:formula="of:=[.B286]+1" office:value-type="date" office:date-value="2023-10-02"/>
          <table:table-cell/>
          <table:table-cell table:formula="of:=MOD([.A287]-1;8)" office:value-type="float" office:value="5">
            <text:p>5</text:p>
          </table:table-cell>
          <table:table-cell table:formula="of:=IF([.D287]&lt;4;&quot;Eigentag&quot;;&quot;Werktag&quot;)" office:value-type="string">
            <text:p>Werktag</text:p>
          </table:table-cell>
          <table:table-cell table:formula="of:=[.E287]" office:value-type="string">
            <text:p>Werktag</text:p>
          </table:table-cell>
          <table:table-cell table:formula="of:=IF([.D287]&gt;=4;[.$H$1];0)" office:value-type="float" office:value="8">
            <text:p>8</text:p>
          </table:table-cell>
          <table:table-cell table:number-columns-repeated="1024"/>
        </table:table-row>
        <table:table-row table:style-name="ro673">
          <table:table-cell table:formula="of:=[.A287]+1" office:value-type="float" office:value="287">
            <text:p>287</text:p>
          </table:table-cell>
          <table:table-cell table:style-name="ce26" table:formula="of:=[.B287]+1" office:value-type="date" office:date-value="2023-10-03"/>
          <table:table-cell/>
          <table:table-cell table:formula="of:=MOD([.A288]-1;8)" office:value-type="float" office:value="6">
            <text:p>6</text:p>
          </table:table-cell>
          <table:table-cell table:formula="of:=IF([.D288]&lt;4;&quot;Eigentag&quot;;&quot;Werktag&quot;)" office:value-type="string">
            <text:p>Werktag</text:p>
          </table:table-cell>
          <table:table-cell table:formula="of:=[.E288]" office:value-type="string">
            <text:p>Werktag</text:p>
          </table:table-cell>
          <table:table-cell table:formula="of:=IF([.D288]&gt;=4;[.$H$1];0)" office:value-type="float" office:value="8">
            <text:p>8</text:p>
          </table:table-cell>
          <table:table-cell table:number-columns-repeated="1024"/>
        </table:table-row>
        <table:table-row table:style-name="ro674">
          <table:table-cell table:formula="of:=[.A288]+1" office:value-type="float" office:value="288">
            <text:p>288</text:p>
          </table:table-cell>
          <table:table-cell table:style-name="ce26" table:formula="of:=[.B288]+1" office:value-type="date" office:date-value="2023-10-04"/>
          <table:table-cell/>
          <table:table-cell table:formula="of:=MOD([.A289]-1;8)" office:value-type="float" office:value="7">
            <text:p>7</text:p>
          </table:table-cell>
          <table:table-cell table:formula="of:=IF([.D289]&lt;4;&quot;Eigentag&quot;;&quot;Werktag&quot;)" office:value-type="string">
            <text:p>Werktag</text:p>
          </table:table-cell>
          <table:table-cell table:formula="of:=[.E289]" office:value-type="string">
            <text:p>Werktag</text:p>
          </table:table-cell>
          <table:table-cell table:formula="of:=IF([.D289]&gt;=4;[.$H$1];0)" office:value-type="float" office:value="8">
            <text:p>8</text:p>
          </table:table-cell>
          <table:table-cell table:number-columns-repeated="1024"/>
        </table:table-row>
        <table:table-row table:style-name="ro675">
          <table:table-cell table:formula="of:=[.A289]+1" office:value-type="float" office:value="289">
            <text:p>289</text:p>
          </table:table-cell>
          <table:table-cell table:style-name="ce26" table:formula="of:=[.B289]+1" office:value-type="date" office:date-value="2023-10-05"/>
          <table:table-cell/>
          <table:table-cell table:formula="of:=MOD([.A290]-1;8)" office:value-type="float" office:value="0">
            <text:p>0</text:p>
          </table:table-cell>
          <table:table-cell table:formula="of:=IF([.D290]&lt;4;&quot;Eigentag&quot;;&quot;Werktag&quot;)" office:value-type="string">
            <text:p>Eigentag</text:p>
          </table:table-cell>
          <table:table-cell table:formula="of:=[.E290]" office:value-type="string">
            <text:p>Eigentag</text:p>
          </table:table-cell>
          <table:table-cell table:formula="of:=IF([.D290]&gt;=4;[.$H$1];0)" office:value-type="float" office:value="0">
            <text:p>0</text:p>
          </table:table-cell>
          <table:table-cell table:number-columns-repeated="1024"/>
        </table:table-row>
        <table:table-row table:style-name="ro676">
          <table:table-cell table:formula="of:=[.A290]+1" office:value-type="float" office:value="290">
            <text:p>290</text:p>
          </table:table-cell>
          <table:table-cell table:style-name="ce26" table:formula="of:=[.B290]+1" office:value-type="date" office:date-value="2023-10-06"/>
          <table:table-cell/>
          <table:table-cell table:formula="of:=MOD([.A291]-1;8)" office:value-type="float" office:value="1">
            <text:p>1</text:p>
          </table:table-cell>
          <table:table-cell table:formula="of:=IF([.D291]&lt;4;&quot;Eigentag&quot;;&quot;Werktag&quot;)" office:value-type="string">
            <text:p>Eigentag</text:p>
          </table:table-cell>
          <table:table-cell table:formula="of:=[.E291]" office:value-type="string">
            <text:p>Eigentag</text:p>
          </table:table-cell>
          <table:table-cell table:formula="of:=IF([.D291]&gt;=4;[.$H$1];0)" office:value-type="float" office:value="0">
            <text:p>0</text:p>
          </table:table-cell>
          <table:table-cell table:number-columns-repeated="1024"/>
        </table:table-row>
        <table:table-row table:style-name="ro677">
          <table:table-cell table:formula="of:=[.A291]+1" office:value-type="float" office:value="291">
            <text:p>291</text:p>
          </table:table-cell>
          <table:table-cell table:style-name="ce26" table:formula="of:=[.B291]+1" office:value-type="date" office:date-value="2023-10-07"/>
          <table:table-cell/>
          <table:table-cell table:formula="of:=MOD([.A292]-1;8)" office:value-type="float" office:value="2">
            <text:p>2</text:p>
          </table:table-cell>
          <table:table-cell table:formula="of:=IF([.D292]&lt;4;&quot;Eigentag&quot;;&quot;Werktag&quot;)" office:value-type="string">
            <text:p>Eigentag</text:p>
          </table:table-cell>
          <table:table-cell table:formula="of:=[.E292]" office:value-type="string">
            <text:p>Eigentag</text:p>
          </table:table-cell>
          <table:table-cell table:formula="of:=IF([.D292]&gt;=4;[.$H$1];0)" office:value-type="float" office:value="0">
            <text:p>0</text:p>
          </table:table-cell>
          <table:table-cell table:number-columns-repeated="1024"/>
        </table:table-row>
        <table:table-row table:style-name="ro678">
          <table:table-cell table:formula="of:=[.A292]+1" office:value-type="float" office:value="292">
            <text:p>292</text:p>
          </table:table-cell>
          <table:table-cell table:style-name="ce26" table:formula="of:=[.B292]+1" office:value-type="date" office:date-value="2023-10-08"/>
          <table:table-cell/>
          <table:table-cell table:formula="of:=MOD([.A293]-1;8)" office:value-type="float" office:value="3">
            <text:p>3</text:p>
          </table:table-cell>
          <table:table-cell table:formula="of:=IF([.D293]&lt;4;&quot;Eigentag&quot;;&quot;Werktag&quot;)" office:value-type="string">
            <text:p>Eigentag</text:p>
          </table:table-cell>
          <table:table-cell table:formula="of:=[.E293]" office:value-type="string">
            <text:p>Eigentag</text:p>
          </table:table-cell>
          <table:table-cell table:formula="of:=IF([.D293]&gt;=4;[.$H$1];0)" office:value-type="float" office:value="0">
            <text:p>0</text:p>
          </table:table-cell>
          <table:table-cell table:number-columns-repeated="1024"/>
        </table:table-row>
        <table:table-row table:style-name="ro679">
          <table:table-cell table:formula="of:=[.A293]+1" office:value-type="float" office:value="293">
            <text:p>293</text:p>
          </table:table-cell>
          <table:table-cell table:style-name="ce26" table:formula="of:=[.B293]+1" office:value-type="date" office:date-value="2023-10-09"/>
          <table:table-cell/>
          <table:table-cell table:formula="of:=MOD([.A294]-1;8)" office:value-type="float" office:value="4">
            <text:p>4</text:p>
          </table:table-cell>
          <table:table-cell table:formula="of:=IF([.D294]&lt;4;&quot;Eigentag&quot;;&quot;Werktag&quot;)" office:value-type="string">
            <text:p>Werktag</text:p>
          </table:table-cell>
          <table:table-cell table:formula="of:=[.E294]" office:value-type="string">
            <text:p>Werktag</text:p>
          </table:table-cell>
          <table:table-cell table:formula="of:=IF([.D294]&gt;=4;[.$H$1];0)" office:value-type="float" office:value="8">
            <text:p>8</text:p>
          </table:table-cell>
          <table:table-cell table:number-columns-repeated="1024"/>
        </table:table-row>
        <table:table-row table:style-name="ro680">
          <table:table-cell table:formula="of:=[.A294]+1" office:value-type="float" office:value="294">
            <text:p>294</text:p>
          </table:table-cell>
          <table:table-cell table:style-name="ce26" table:formula="of:=[.B294]+1" office:value-type="date" office:date-value="2023-10-10"/>
          <table:table-cell/>
          <table:table-cell table:formula="of:=MOD([.A295]-1;8)" office:value-type="float" office:value="5">
            <text:p>5</text:p>
          </table:table-cell>
          <table:table-cell table:formula="of:=IF([.D295]&lt;4;&quot;Eigentag&quot;;&quot;Werktag&quot;)" office:value-type="string">
            <text:p>Werktag</text:p>
          </table:table-cell>
          <table:table-cell table:formula="of:=[.E295]" office:value-type="string">
            <text:p>Werktag</text:p>
          </table:table-cell>
          <table:table-cell table:formula="of:=IF([.D295]&gt;=4;[.$H$1];0)" office:value-type="float" office:value="8">
            <text:p>8</text:p>
          </table:table-cell>
          <table:table-cell table:number-columns-repeated="1024"/>
        </table:table-row>
        <table:table-row table:style-name="ro681">
          <table:table-cell table:formula="of:=[.A295]+1" office:value-type="float" office:value="295">
            <text:p>295</text:p>
          </table:table-cell>
          <table:table-cell table:style-name="ce26" table:formula="of:=[.B295]+1" office:value-type="date" office:date-value="2023-10-11"/>
          <table:table-cell/>
          <table:table-cell table:formula="of:=MOD([.A296]-1;8)" office:value-type="float" office:value="6">
            <text:p>6</text:p>
          </table:table-cell>
          <table:table-cell table:formula="of:=IF([.D296]&lt;4;&quot;Eigentag&quot;;&quot;Werktag&quot;)" office:value-type="string">
            <text:p>Werktag</text:p>
          </table:table-cell>
          <table:table-cell table:formula="of:=[.E296]" office:value-type="string">
            <text:p>Werktag</text:p>
          </table:table-cell>
          <table:table-cell table:formula="of:=IF([.D296]&gt;=4;[.$H$1];0)" office:value-type="float" office:value="8">
            <text:p>8</text:p>
          </table:table-cell>
          <table:table-cell table:number-columns-repeated="1024"/>
        </table:table-row>
        <table:table-row table:style-name="ro682">
          <table:table-cell table:formula="of:=[.A296]+1" office:value-type="float" office:value="296">
            <text:p>296</text:p>
          </table:table-cell>
          <table:table-cell table:style-name="ce26" table:formula="of:=[.B296]+1" office:value-type="date" office:date-value="2023-10-12"/>
          <table:table-cell/>
          <table:table-cell table:formula="of:=MOD([.A297]-1;8)" office:value-type="float" office:value="7">
            <text:p>7</text:p>
          </table:table-cell>
          <table:table-cell table:formula="of:=IF([.D297]&lt;4;&quot;Eigentag&quot;;&quot;Werktag&quot;)" office:value-type="string">
            <text:p>Werktag</text:p>
          </table:table-cell>
          <table:table-cell table:formula="of:=[.E297]" office:value-type="string">
            <text:p>Werktag</text:p>
          </table:table-cell>
          <table:table-cell table:formula="of:=IF([.D297]&gt;=4;[.$H$1];0)" office:value-type="float" office:value="8">
            <text:p>8</text:p>
          </table:table-cell>
          <table:table-cell table:number-columns-repeated="1024"/>
        </table:table-row>
        <table:table-row table:style-name="ro683">
          <table:table-cell table:formula="of:=[.A297]+1" office:value-type="float" office:value="297">
            <text:p>297</text:p>
          </table:table-cell>
          <table:table-cell table:style-name="ce26" table:formula="of:=[.B297]+1" office:value-type="date" office:date-value="2023-10-13"/>
          <table:table-cell/>
          <table:table-cell table:formula="of:=MOD([.A298]-1;8)" office:value-type="float" office:value="0">
            <text:p>0</text:p>
          </table:table-cell>
          <table:table-cell table:formula="of:=IF([.D298]&lt;4;&quot;Eigentag&quot;;&quot;Werktag&quot;)" office:value-type="string">
            <text:p>Eigentag</text:p>
          </table:table-cell>
          <table:table-cell table:formula="of:=[.E298]" office:value-type="string">
            <text:p>Eigentag</text:p>
          </table:table-cell>
          <table:table-cell table:formula="of:=IF([.D298]&gt;=4;[.$H$1];0)" office:value-type="float" office:value="0">
            <text:p>0</text:p>
          </table:table-cell>
          <table:table-cell table:number-columns-repeated="1024"/>
        </table:table-row>
        <table:table-row table:style-name="ro684">
          <table:table-cell table:formula="of:=[.A298]+1" office:value-type="float" office:value="298">
            <text:p>298</text:p>
          </table:table-cell>
          <table:table-cell table:style-name="ce26" table:formula="of:=[.B298]+1" office:value-type="date" office:date-value="2023-10-14"/>
          <table:table-cell/>
          <table:table-cell table:formula="of:=MOD([.A299]-1;8)" office:value-type="float" office:value="1">
            <text:p>1</text:p>
          </table:table-cell>
          <table:table-cell table:formula="of:=IF([.D299]&lt;4;&quot;Eigentag&quot;;&quot;Werktag&quot;)" office:value-type="string">
            <text:p>Eigentag</text:p>
          </table:table-cell>
          <table:table-cell table:formula="of:=[.E299]" office:value-type="string">
            <text:p>Eigentag</text:p>
          </table:table-cell>
          <table:table-cell table:formula="of:=IF([.D299]&gt;=4;[.$H$1];0)" office:value-type="float" office:value="0">
            <text:p>0</text:p>
          </table:table-cell>
          <table:table-cell table:number-columns-repeated="1024"/>
        </table:table-row>
        <table:table-row table:style-name="ro685">
          <table:table-cell table:formula="of:=[.A299]+1" office:value-type="float" office:value="299">
            <text:p>299</text:p>
          </table:table-cell>
          <table:table-cell table:style-name="ce26" table:formula="of:=[.B299]+1" office:value-type="date" office:date-value="2023-10-15"/>
          <table:table-cell/>
          <table:table-cell table:formula="of:=MOD([.A300]-1;8)" office:value-type="float" office:value="2">
            <text:p>2</text:p>
          </table:table-cell>
          <table:table-cell table:formula="of:=IF([.D300]&lt;4;&quot;Eigentag&quot;;&quot;Werktag&quot;)" office:value-type="string">
            <text:p>Eigentag</text:p>
          </table:table-cell>
          <table:table-cell table:formula="of:=[.E300]" office:value-type="string">
            <text:p>Eigentag</text:p>
          </table:table-cell>
          <table:table-cell table:formula="of:=IF([.D300]&gt;=4;[.$H$1];0)" office:value-type="float" office:value="0">
            <text:p>0</text:p>
          </table:table-cell>
          <table:table-cell table:number-columns-repeated="1024"/>
        </table:table-row>
        <table:table-row table:style-name="ro686">
          <table:table-cell table:formula="of:=[.A300]+1" office:value-type="float" office:value="300">
            <text:p>300</text:p>
          </table:table-cell>
          <table:table-cell table:style-name="ce26" table:formula="of:=[.B300]+1" office:value-type="date" office:date-value="2023-10-16"/>
          <table:table-cell/>
          <table:table-cell table:formula="of:=MOD([.A301]-1;8)" office:value-type="float" office:value="3">
            <text:p>3</text:p>
          </table:table-cell>
          <table:table-cell table:formula="of:=IF([.D301]&lt;4;&quot;Eigentag&quot;;&quot;Werktag&quot;)" office:value-type="string">
            <text:p>Eigentag</text:p>
          </table:table-cell>
          <table:table-cell table:formula="of:=[.E301]" office:value-type="string">
            <text:p>Eigentag</text:p>
          </table:table-cell>
          <table:table-cell table:formula="of:=IF([.D301]&gt;=4;[.$H$1];0)" office:value-type="float" office:value="0">
            <text:p>0</text:p>
          </table:table-cell>
          <table:table-cell table:number-columns-repeated="1024"/>
        </table:table-row>
        <table:table-row table:style-name="ro687">
          <table:table-cell table:formula="of:=[.A301]+1" office:value-type="float" office:value="301">
            <text:p>301</text:p>
          </table:table-cell>
          <table:table-cell table:style-name="ce26" table:formula="of:=[.B301]+1" office:value-type="date" office:date-value="2023-10-17"/>
          <table:table-cell/>
          <table:table-cell table:formula="of:=MOD([.A302]-1;8)" office:value-type="float" office:value="4">
            <text:p>4</text:p>
          </table:table-cell>
          <table:table-cell table:formula="of:=IF([.D302]&lt;4;&quot;Eigentag&quot;;&quot;Werktag&quot;)" office:value-type="string">
            <text:p>Werktag</text:p>
          </table:table-cell>
          <table:table-cell table:formula="of:=[.E302]" office:value-type="string">
            <text:p>Werktag</text:p>
          </table:table-cell>
          <table:table-cell table:formula="of:=IF([.D302]&gt;=4;[.$H$1];0)" office:value-type="float" office:value="8">
            <text:p>8</text:p>
          </table:table-cell>
          <table:table-cell table:number-columns-repeated="1024"/>
        </table:table-row>
        <table:table-row table:style-name="ro688">
          <table:table-cell table:formula="of:=[.A302]+1" office:value-type="float" office:value="302">
            <text:p>302</text:p>
          </table:table-cell>
          <table:table-cell table:style-name="ce26" table:formula="of:=[.B302]+1" office:value-type="date" office:date-value="2023-10-18"/>
          <table:table-cell/>
          <table:table-cell table:formula="of:=MOD([.A303]-1;8)" office:value-type="float" office:value="5">
            <text:p>5</text:p>
          </table:table-cell>
          <table:table-cell table:formula="of:=IF([.D303]&lt;4;&quot;Eigentag&quot;;&quot;Werktag&quot;)" office:value-type="string">
            <text:p>Werktag</text:p>
          </table:table-cell>
          <table:table-cell table:formula="of:=[.E303]" office:value-type="string">
            <text:p>Werktag</text:p>
          </table:table-cell>
          <table:table-cell table:formula="of:=IF([.D303]&gt;=4;[.$H$1];0)" office:value-type="float" office:value="8">
            <text:p>8</text:p>
          </table:table-cell>
          <table:table-cell table:number-columns-repeated="1024"/>
        </table:table-row>
        <table:table-row table:style-name="ro689">
          <table:table-cell table:formula="of:=[.A303]+1" office:value-type="float" office:value="303">
            <text:p>303</text:p>
          </table:table-cell>
          <table:table-cell table:style-name="ce26" table:formula="of:=[.B303]+1" office:value-type="date" office:date-value="2023-10-19"/>
          <table:table-cell/>
          <table:table-cell table:formula="of:=MOD([.A304]-1;8)" office:value-type="float" office:value="6">
            <text:p>6</text:p>
          </table:table-cell>
          <table:table-cell table:formula="of:=IF([.D304]&lt;4;&quot;Eigentag&quot;;&quot;Werktag&quot;)" office:value-type="string">
            <text:p>Werktag</text:p>
          </table:table-cell>
          <table:table-cell table:formula="of:=[.E304]" office:value-type="string">
            <text:p>Werktag</text:p>
          </table:table-cell>
          <table:table-cell table:formula="of:=IF([.D304]&gt;=4;[.$H$1];0)" office:value-type="float" office:value="8">
            <text:p>8</text:p>
          </table:table-cell>
          <table:table-cell table:number-columns-repeated="1024"/>
        </table:table-row>
        <table:table-row table:style-name="ro690">
          <table:table-cell table:formula="of:=[.A304]+1" office:value-type="float" office:value="304">
            <text:p>304</text:p>
          </table:table-cell>
          <table:table-cell table:style-name="ce26" table:formula="of:=[.B304]+1" office:value-type="date" office:date-value="2023-10-20"/>
          <table:table-cell/>
          <table:table-cell table:formula="of:=MOD([.A305]-1;8)" office:value-type="float" office:value="7">
            <text:p>7</text:p>
          </table:table-cell>
          <table:table-cell table:formula="of:=IF([.D305]&lt;4;&quot;Eigentag&quot;;&quot;Werktag&quot;)" office:value-type="string">
            <text:p>Werktag</text:p>
          </table:table-cell>
          <table:table-cell table:formula="of:=[.E305]" office:value-type="string">
            <text:p>Werktag</text:p>
          </table:table-cell>
          <table:table-cell table:formula="of:=IF([.D305]&gt;=4;[.$H$1];0)" office:value-type="float" office:value="8">
            <text:p>8</text:p>
          </table:table-cell>
          <table:table-cell table:number-columns-repeated="1024"/>
        </table:table-row>
        <table:table-row table:style-name="ro691">
          <table:table-cell table:formula="of:=[.A305]+1" office:value-type="float" office:value="305">
            <text:p>305</text:p>
          </table:table-cell>
          <table:table-cell table:style-name="ce26" table:formula="of:=[.B305]+1" office:value-type="date" office:date-value="2023-10-21"/>
          <table:table-cell/>
          <table:table-cell table:formula="of:=MOD([.A306]-1;8)" office:value-type="float" office:value="0">
            <text:p>0</text:p>
          </table:table-cell>
          <table:table-cell table:formula="of:=IF([.D306]&lt;4;&quot;Eigentag&quot;;&quot;Werktag&quot;)" office:value-type="string">
            <text:p>Eigentag</text:p>
          </table:table-cell>
          <table:table-cell table:formula="of:=[.E306]" office:value-type="string">
            <text:p>Eigentag</text:p>
          </table:table-cell>
          <table:table-cell table:formula="of:=IF([.D306]&gt;=4;[.$H$1];0)" office:value-type="float" office:value="0">
            <text:p>0</text:p>
          </table:table-cell>
          <table:table-cell table:number-columns-repeated="1024"/>
        </table:table-row>
        <table:table-row table:style-name="ro692">
          <table:table-cell table:formula="of:=[.A306]+1" office:value-type="float" office:value="306">
            <text:p>306</text:p>
          </table:table-cell>
          <table:table-cell table:style-name="ce26" table:formula="of:=[.B306]+1" office:value-type="date" office:date-value="2023-10-22"/>
          <table:table-cell/>
          <table:table-cell table:formula="of:=MOD([.A307]-1;8)" office:value-type="float" office:value="1">
            <text:p>1</text:p>
          </table:table-cell>
          <table:table-cell table:formula="of:=IF([.D307]&lt;4;&quot;Eigentag&quot;;&quot;Werktag&quot;)" office:value-type="string">
            <text:p>Eigentag</text:p>
          </table:table-cell>
          <table:table-cell table:formula="of:=[.E307]" office:value-type="string">
            <text:p>Eigentag</text:p>
          </table:table-cell>
          <table:table-cell table:formula="of:=IF([.D307]&gt;=4;[.$H$1];0)" office:value-type="float" office:value="0">
            <text:p>0</text:p>
          </table:table-cell>
          <table:table-cell table:number-columns-repeated="1024"/>
        </table:table-row>
        <table:table-row table:style-name="ro693">
          <table:table-cell table:formula="of:=[.A307]+1" office:value-type="float" office:value="307">
            <text:p>307</text:p>
          </table:table-cell>
          <table:table-cell table:style-name="ce26" table:formula="of:=[.B307]+1" office:value-type="date" office:date-value="2023-10-23"/>
          <table:table-cell/>
          <table:table-cell table:formula="of:=MOD([.A308]-1;8)" office:value-type="float" office:value="2">
            <text:p>2</text:p>
          </table:table-cell>
          <table:table-cell table:formula="of:=IF([.D308]&lt;4;&quot;Eigentag&quot;;&quot;Werktag&quot;)" office:value-type="string">
            <text:p>Eigentag</text:p>
          </table:table-cell>
          <table:table-cell table:formula="of:=[.E308]" office:value-type="string">
            <text:p>Eigentag</text:p>
          </table:table-cell>
          <table:table-cell table:formula="of:=IF([.D308]&gt;=4;[.$H$1];0)" office:value-type="float" office:value="0">
            <text:p>0</text:p>
          </table:table-cell>
          <table:table-cell table:number-columns-repeated="1024"/>
        </table:table-row>
        <table:table-row table:style-name="ro694">
          <table:table-cell table:formula="of:=[.A308]+1" office:value-type="float" office:value="308">
            <text:p>308</text:p>
          </table:table-cell>
          <table:table-cell table:style-name="ce26" table:formula="of:=[.B308]+1" office:value-type="date" office:date-value="2023-10-24"/>
          <table:table-cell/>
          <table:table-cell table:formula="of:=MOD([.A309]-1;8)" office:value-type="float" office:value="3">
            <text:p>3</text:p>
          </table:table-cell>
          <table:table-cell table:formula="of:=IF([.D309]&lt;4;&quot;Eigentag&quot;;&quot;Werktag&quot;)" office:value-type="string">
            <text:p>Eigentag</text:p>
          </table:table-cell>
          <table:table-cell table:formula="of:=[.E309]" office:value-type="string">
            <text:p>Eigentag</text:p>
          </table:table-cell>
          <table:table-cell table:formula="of:=IF([.D309]&gt;=4;[.$H$1];0)" office:value-type="float" office:value="0">
            <text:p>0</text:p>
          </table:table-cell>
          <table:table-cell table:number-columns-repeated="1024"/>
        </table:table-row>
        <table:table-row table:style-name="ro695">
          <table:table-cell table:formula="of:=[.A309]+1" office:value-type="float" office:value="309">
            <text:p>309</text:p>
          </table:table-cell>
          <table:table-cell table:style-name="ce26" table:formula="of:=[.B309]+1" office:value-type="date" office:date-value="2023-10-25"/>
          <table:table-cell/>
          <table:table-cell table:formula="of:=MOD([.A310]-1;8)" office:value-type="float" office:value="4">
            <text:p>4</text:p>
          </table:table-cell>
          <table:table-cell table:formula="of:=IF([.D310]&lt;4;&quot;Eigentag&quot;;&quot;Werktag&quot;)" office:value-type="string">
            <text:p>Werktag</text:p>
          </table:table-cell>
          <table:table-cell table:formula="of:=[.E310]" office:value-type="string">
            <text:p>Werktag</text:p>
          </table:table-cell>
          <table:table-cell table:formula="of:=IF([.D310]&gt;=4;[.$H$1];0)" office:value-type="float" office:value="8">
            <text:p>8</text:p>
          </table:table-cell>
          <table:table-cell table:number-columns-repeated="1024"/>
        </table:table-row>
        <table:table-row table:style-name="ro696">
          <table:table-cell table:formula="of:=[.A310]+1" office:value-type="float" office:value="310">
            <text:p>310</text:p>
          </table:table-cell>
          <table:table-cell table:style-name="ce26" table:formula="of:=[.B310]+1" office:value-type="date" office:date-value="2023-10-26"/>
          <table:table-cell/>
          <table:table-cell table:formula="of:=MOD([.A311]-1;8)" office:value-type="float" office:value="5">
            <text:p>5</text:p>
          </table:table-cell>
          <table:table-cell table:formula="of:=IF([.D311]&lt;4;&quot;Eigentag&quot;;&quot;Werktag&quot;)" office:value-type="string">
            <text:p>Werktag</text:p>
          </table:table-cell>
          <table:table-cell table:formula="of:=[.E311]" office:value-type="string">
            <text:p>Werktag</text:p>
          </table:table-cell>
          <table:table-cell table:formula="of:=IF([.D311]&gt;=4;[.$H$1];0)" office:value-type="float" office:value="8">
            <text:p>8</text:p>
          </table:table-cell>
          <table:table-cell table:number-columns-repeated="1024"/>
        </table:table-row>
        <table:table-row table:style-name="ro697">
          <table:table-cell table:formula="of:=[.A311]+1" office:value-type="float" office:value="311">
            <text:p>311</text:p>
          </table:table-cell>
          <table:table-cell table:style-name="ce26" table:formula="of:=[.B311]+1" office:value-type="date" office:date-value="2023-10-27"/>
          <table:table-cell/>
          <table:table-cell table:formula="of:=MOD([.A312]-1;8)" office:value-type="float" office:value="6">
            <text:p>6</text:p>
          </table:table-cell>
          <table:table-cell table:formula="of:=IF([.D312]&lt;4;&quot;Eigentag&quot;;&quot;Werktag&quot;)" office:value-type="string">
            <text:p>Werktag</text:p>
          </table:table-cell>
          <table:table-cell table:formula="of:=[.E312]" office:value-type="string">
            <text:p>Werktag</text:p>
          </table:table-cell>
          <table:table-cell table:formula="of:=IF([.D312]&gt;=4;[.$H$1];0)" office:value-type="float" office:value="8">
            <text:p>8</text:p>
          </table:table-cell>
          <table:table-cell table:number-columns-repeated="1024"/>
        </table:table-row>
        <table:table-row table:style-name="ro698">
          <table:table-cell table:formula="of:=[.A312]+1" office:value-type="float" office:value="312">
            <text:p>312</text:p>
          </table:table-cell>
          <table:table-cell table:style-name="ce26" table:formula="of:=[.B312]+1" office:value-type="date" office:date-value="2023-10-28"/>
          <table:table-cell/>
          <table:table-cell table:formula="of:=MOD([.A313]-1;8)" office:value-type="float" office:value="7">
            <text:p>7</text:p>
          </table:table-cell>
          <table:table-cell table:formula="of:=IF([.D313]&lt;4;&quot;Eigentag&quot;;&quot;Werktag&quot;)" office:value-type="string">
            <text:p>Werktag</text:p>
          </table:table-cell>
          <table:table-cell table:formula="of:=[.E313]" office:value-type="string">
            <text:p>Werktag</text:p>
          </table:table-cell>
          <table:table-cell table:formula="of:=IF([.D313]&gt;=4;[.$H$1];0)" office:value-type="float" office:value="8">
            <text:p>8</text:p>
          </table:table-cell>
          <table:table-cell table:number-columns-repeated="1024"/>
        </table:table-row>
        <table:table-row table:style-name="ro699">
          <table:table-cell table:formula="of:=[.A313]+1" office:value-type="float" office:value="313">
            <text:p>313</text:p>
          </table:table-cell>
          <table:table-cell table:style-name="ce26" table:formula="of:=[.B313]+1" office:value-type="date" office:date-value="2023-10-29"/>
          <table:table-cell/>
          <table:table-cell table:formula="of:=MOD([.A314]-1;8)" office:value-type="float" office:value="0">
            <text:p>0</text:p>
          </table:table-cell>
          <table:table-cell table:formula="of:=IF([.D314]&lt;4;&quot;Eigentag&quot;;&quot;Werktag&quot;)" office:value-type="string">
            <text:p>Eigentag</text:p>
          </table:table-cell>
          <table:table-cell table:formula="of:=[.E314]" office:value-type="string">
            <text:p>Eigentag</text:p>
          </table:table-cell>
          <table:table-cell table:formula="of:=IF([.D314]&gt;=4;[.$H$1];0)" office:value-type="float" office:value="0">
            <text:p>0</text:p>
          </table:table-cell>
          <table:table-cell table:number-columns-repeated="1024"/>
        </table:table-row>
        <table:table-row table:style-name="ro700">
          <table:table-cell table:formula="of:=[.A314]+1" office:value-type="float" office:value="314">
            <text:p>314</text:p>
          </table:table-cell>
          <table:table-cell table:style-name="ce26" table:formula="of:=[.B314]+1" office:value-type="date" office:date-value="2023-10-30"/>
          <table:table-cell/>
          <table:table-cell table:formula="of:=MOD([.A315]-1;8)" office:value-type="float" office:value="1">
            <text:p>1</text:p>
          </table:table-cell>
          <table:table-cell table:formula="of:=IF([.D315]&lt;4;&quot;Eigentag&quot;;&quot;Werktag&quot;)" office:value-type="string">
            <text:p>Eigentag</text:p>
          </table:table-cell>
          <table:table-cell table:formula="of:=[.E315]" office:value-type="string">
            <text:p>Eigentag</text:p>
          </table:table-cell>
          <table:table-cell table:formula="of:=IF([.D315]&gt;=4;[.$H$1];0)" office:value-type="float" office:value="0">
            <text:p>0</text:p>
          </table:table-cell>
          <table:table-cell table:number-columns-repeated="1024"/>
        </table:table-row>
        <table:table-row table:style-name="ro701">
          <table:table-cell table:formula="of:=[.A315]+1" office:value-type="float" office:value="315">
            <text:p>315</text:p>
          </table:table-cell>
          <table:table-cell table:style-name="ce26" table:formula="of:=[.B315]+1" office:value-type="date" office:date-value="2023-10-31"/>
          <table:table-cell/>
          <table:table-cell table:formula="of:=MOD([.A316]-1;8)" office:value-type="float" office:value="2">
            <text:p>2</text:p>
          </table:table-cell>
          <table:table-cell table:formula="of:=IF([.D316]&lt;4;&quot;Eigentag&quot;;&quot;Werktag&quot;)" office:value-type="string">
            <text:p>Eigentag</text:p>
          </table:table-cell>
          <table:table-cell table:formula="of:=[.E316]" office:value-type="string">
            <text:p>Eigentag</text:p>
          </table:table-cell>
          <table:table-cell table:formula="of:=IF([.D316]&gt;=4;[.$H$1];0)" office:value-type="float" office:value="0">
            <text:p>0</text:p>
          </table:table-cell>
          <table:table-cell table:number-columns-repeated="1024"/>
        </table:table-row>
        <table:table-row table:style-name="ro702">
          <table:table-cell table:formula="of:=[.A316]+1" office:value-type="float" office:value="316">
            <text:p>316</text:p>
          </table:table-cell>
          <table:table-cell table:style-name="ce26" table:formula="of:=[.B316]+1" office:value-type="date" office:date-value="2023-11-01"/>
          <table:table-cell/>
          <table:table-cell table:formula="of:=MOD([.A317]-1;8)" office:value-type="float" office:value="3">
            <text:p>3</text:p>
          </table:table-cell>
          <table:table-cell table:formula="of:=IF([.D317]&lt;4;&quot;Eigentag&quot;;&quot;Werktag&quot;)" office:value-type="string">
            <text:p>Eigentag</text:p>
          </table:table-cell>
          <table:table-cell table:formula="of:=[.E317]" office:value-type="string">
            <text:p>Eigentag</text:p>
          </table:table-cell>
          <table:table-cell table:formula="of:=IF([.D317]&gt;=4;[.$H$1];0)" office:value-type="float" office:value="0">
            <text:p>0</text:p>
          </table:table-cell>
          <table:table-cell table:number-columns-repeated="1024"/>
        </table:table-row>
        <table:table-row table:style-name="ro703">
          <table:table-cell table:formula="of:=[.A317]+1" office:value-type="float" office:value="317">
            <text:p>317</text:p>
          </table:table-cell>
          <table:table-cell table:style-name="ce26" table:formula="of:=[.B317]+1" office:value-type="date" office:date-value="2023-11-02"/>
          <table:table-cell/>
          <table:table-cell table:formula="of:=MOD([.A318]-1;8)" office:value-type="float" office:value="4">
            <text:p>4</text:p>
          </table:table-cell>
          <table:table-cell table:formula="of:=IF([.D318]&lt;4;&quot;Eigentag&quot;;&quot;Werktag&quot;)" office:value-type="string">
            <text:p>Werktag</text:p>
          </table:table-cell>
          <table:table-cell table:formula="of:=[.E318]" office:value-type="string">
            <text:p>Werktag</text:p>
          </table:table-cell>
          <table:table-cell table:formula="of:=IF([.D318]&gt;=4;[.$H$1];0)" office:value-type="float" office:value="8">
            <text:p>8</text:p>
          </table:table-cell>
          <table:table-cell table:number-columns-repeated="1024"/>
        </table:table-row>
        <table:table-row table:style-name="ro704">
          <table:table-cell table:formula="of:=[.A318]+1" office:value-type="float" office:value="318">
            <text:p>318</text:p>
          </table:table-cell>
          <table:table-cell table:style-name="ce26" table:formula="of:=[.B318]+1" office:value-type="date" office:date-value="2023-11-03"/>
          <table:table-cell/>
          <table:table-cell table:formula="of:=MOD([.A319]-1;8)" office:value-type="float" office:value="5">
            <text:p>5</text:p>
          </table:table-cell>
          <table:table-cell table:formula="of:=IF([.D319]&lt;4;&quot;Eigentag&quot;;&quot;Werktag&quot;)" office:value-type="string">
            <text:p>Werktag</text:p>
          </table:table-cell>
          <table:table-cell table:formula="of:=[.E319]" office:value-type="string">
            <text:p>Werktag</text:p>
          </table:table-cell>
          <table:table-cell table:formula="of:=IF([.D319]&gt;=4;[.$H$1];0)" office:value-type="float" office:value="8">
            <text:p>8</text:p>
          </table:table-cell>
          <table:table-cell table:number-columns-repeated="1024"/>
        </table:table-row>
        <table:table-row table:style-name="ro705">
          <table:table-cell table:formula="of:=[.A319]+1" office:value-type="float" office:value="319">
            <text:p>319</text:p>
          </table:table-cell>
          <table:table-cell table:style-name="ce26" table:formula="of:=[.B319]+1" office:value-type="date" office:date-value="2023-11-04"/>
          <table:table-cell/>
          <table:table-cell table:formula="of:=MOD([.A320]-1;8)" office:value-type="float" office:value="6">
            <text:p>6</text:p>
          </table:table-cell>
          <table:table-cell table:formula="of:=IF([.D320]&lt;4;&quot;Eigentag&quot;;&quot;Werktag&quot;)" office:value-type="string">
            <text:p>Werktag</text:p>
          </table:table-cell>
          <table:table-cell table:formula="of:=[.E320]" office:value-type="string">
            <text:p>Werktag</text:p>
          </table:table-cell>
          <table:table-cell table:formula="of:=IF([.D320]&gt;=4;[.$H$1];0)" office:value-type="float" office:value="8">
            <text:p>8</text:p>
          </table:table-cell>
          <table:table-cell table:number-columns-repeated="1024"/>
        </table:table-row>
        <table:table-row table:style-name="ro706">
          <table:table-cell table:formula="of:=[.A320]+1" office:value-type="float" office:value="320">
            <text:p>320</text:p>
          </table:table-cell>
          <table:table-cell table:style-name="ce26" table:formula="of:=[.B320]+1" office:value-type="date" office:date-value="2023-11-05"/>
          <table:table-cell/>
          <table:table-cell table:formula="of:=MOD([.A321]-1;8)" office:value-type="float" office:value="7">
            <text:p>7</text:p>
          </table:table-cell>
          <table:table-cell table:formula="of:=IF([.D321]&lt;4;&quot;Eigentag&quot;;&quot;Werktag&quot;)" office:value-type="string">
            <text:p>Werktag</text:p>
          </table:table-cell>
          <table:table-cell table:formula="of:=[.E321]" office:value-type="string">
            <text:p>Werktag</text:p>
          </table:table-cell>
          <table:table-cell table:formula="of:=IF([.D321]&gt;=4;[.$H$1];0)" office:value-type="float" office:value="8">
            <text:p>8</text:p>
          </table:table-cell>
          <table:table-cell table:number-columns-repeated="1024"/>
        </table:table-row>
        <table:table-row table:style-name="ro707">
          <table:table-cell table:formula="of:=[.A321]+1" office:value-type="float" office:value="321">
            <text:p>321</text:p>
          </table:table-cell>
          <table:table-cell table:style-name="ce26" table:formula="of:=[.B321]+1" office:value-type="date" office:date-value="2023-11-06"/>
          <table:table-cell/>
          <table:table-cell table:formula="of:=MOD([.A322]-1;8)" office:value-type="float" office:value="0">
            <text:p>0</text:p>
          </table:table-cell>
          <table:table-cell table:formula="of:=IF([.D322]&lt;4;&quot;Eigentag&quot;;&quot;Werktag&quot;)" office:value-type="string">
            <text:p>Eigentag</text:p>
          </table:table-cell>
          <table:table-cell table:formula="of:=[.E322]" office:value-type="string">
            <text:p>Eigentag</text:p>
          </table:table-cell>
          <table:table-cell table:formula="of:=IF([.D322]&gt;=4;[.$H$1];0)" office:value-type="float" office:value="0">
            <text:p>0</text:p>
          </table:table-cell>
          <table:table-cell table:number-columns-repeated="1024"/>
        </table:table-row>
        <table:table-row table:style-name="ro708">
          <table:table-cell table:formula="of:=[.A322]+1" office:value-type="float" office:value="322">
            <text:p>322</text:p>
          </table:table-cell>
          <table:table-cell table:style-name="ce26" table:formula="of:=[.B322]+1" office:value-type="date" office:date-value="2023-11-07"/>
          <table:table-cell/>
          <table:table-cell table:formula="of:=MOD([.A323]-1;8)" office:value-type="float" office:value="1">
            <text:p>1</text:p>
          </table:table-cell>
          <table:table-cell table:formula="of:=IF([.D323]&lt;4;&quot;Eigentag&quot;;&quot;Werktag&quot;)" office:value-type="string">
            <text:p>Eigentag</text:p>
          </table:table-cell>
          <table:table-cell table:formula="of:=[.E323]" office:value-type="string">
            <text:p>Eigentag</text:p>
          </table:table-cell>
          <table:table-cell table:formula="of:=IF([.D323]&gt;=4;[.$H$1];0)" office:value-type="float" office:value="0">
            <text:p>0</text:p>
          </table:table-cell>
          <table:table-cell table:number-columns-repeated="1024"/>
        </table:table-row>
        <table:table-row table:style-name="ro709">
          <table:table-cell table:formula="of:=[.A323]+1" office:value-type="float" office:value="323">
            <text:p>323</text:p>
          </table:table-cell>
          <table:table-cell table:style-name="ce26" table:formula="of:=[.B323]+1" office:value-type="date" office:date-value="2023-11-08"/>
          <table:table-cell/>
          <table:table-cell table:formula="of:=MOD([.A324]-1;8)" office:value-type="float" office:value="2">
            <text:p>2</text:p>
          </table:table-cell>
          <table:table-cell table:formula="of:=IF([.D324]&lt;4;&quot;Eigentag&quot;;&quot;Werktag&quot;)" office:value-type="string">
            <text:p>Eigentag</text:p>
          </table:table-cell>
          <table:table-cell table:formula="of:=[.E324]" office:value-type="string">
            <text:p>Eigentag</text:p>
          </table:table-cell>
          <table:table-cell table:formula="of:=IF([.D324]&gt;=4;[.$H$1];0)" office:value-type="float" office:value="0">
            <text:p>0</text:p>
          </table:table-cell>
          <table:table-cell table:number-columns-repeated="1024"/>
        </table:table-row>
        <table:table-row table:style-name="ro710">
          <table:table-cell table:formula="of:=[.A324]+1" office:value-type="float" office:value="324">
            <text:p>324</text:p>
          </table:table-cell>
          <table:table-cell table:style-name="ce26" table:formula="of:=[.B324]+1" office:value-type="date" office:date-value="2023-11-09"/>
          <table:table-cell/>
          <table:table-cell table:formula="of:=MOD([.A325]-1;8)" office:value-type="float" office:value="3">
            <text:p>3</text:p>
          </table:table-cell>
          <table:table-cell table:formula="of:=IF([.D325]&lt;4;&quot;Eigentag&quot;;&quot;Werktag&quot;)" office:value-type="string">
            <text:p>Eigentag</text:p>
          </table:table-cell>
          <table:table-cell table:formula="of:=[.E325]" office:value-type="string">
            <text:p>Eigentag</text:p>
          </table:table-cell>
          <table:table-cell table:formula="of:=IF([.D325]&gt;=4;[.$H$1];0)" office:value-type="float" office:value="0">
            <text:p>0</text:p>
          </table:table-cell>
          <table:table-cell table:number-columns-repeated="1024"/>
        </table:table-row>
        <table:table-row table:style-name="ro711">
          <table:table-cell table:formula="of:=[.A325]+1" office:value-type="float" office:value="325">
            <text:p>325</text:p>
          </table:table-cell>
          <table:table-cell table:style-name="ce26" table:formula="of:=[.B325]+1" office:value-type="date" office:date-value="2023-11-10"/>
          <table:table-cell/>
          <table:table-cell table:formula="of:=MOD([.A326]-1;8)" office:value-type="float" office:value="4">
            <text:p>4</text:p>
          </table:table-cell>
          <table:table-cell table:formula="of:=IF([.D326]&lt;4;&quot;Eigentag&quot;;&quot;Werktag&quot;)" office:value-type="string">
            <text:p>Werktag</text:p>
          </table:table-cell>
          <table:table-cell table:formula="of:=[.E326]" office:value-type="string">
            <text:p>Werktag</text:p>
          </table:table-cell>
          <table:table-cell table:formula="of:=IF([.D326]&gt;=4;[.$H$1];0)" office:value-type="float" office:value="8">
            <text:p>8</text:p>
          </table:table-cell>
          <table:table-cell table:number-columns-repeated="1024"/>
        </table:table-row>
        <table:table-row table:style-name="ro712">
          <table:table-cell table:formula="of:=[.A326]+1" office:value-type="float" office:value="326">
            <text:p>326</text:p>
          </table:table-cell>
          <table:table-cell table:style-name="ce26" table:formula="of:=[.B326]+1" office:value-type="date" office:date-value="2023-11-11"/>
          <table:table-cell/>
          <table:table-cell table:formula="of:=MOD([.A327]-1;8)" office:value-type="float" office:value="5">
            <text:p>5</text:p>
          </table:table-cell>
          <table:table-cell table:formula="of:=IF([.D327]&lt;4;&quot;Eigentag&quot;;&quot;Werktag&quot;)" office:value-type="string">
            <text:p>Werktag</text:p>
          </table:table-cell>
          <table:table-cell table:formula="of:=[.E327]" office:value-type="string">
            <text:p>Werktag</text:p>
          </table:table-cell>
          <table:table-cell table:formula="of:=IF([.D327]&gt;=4;[.$H$1];0)" office:value-type="float" office:value="8">
            <text:p>8</text:p>
          </table:table-cell>
          <table:table-cell table:number-columns-repeated="1024"/>
        </table:table-row>
        <table:table-row table:style-name="ro713">
          <table:table-cell table:formula="of:=[.A327]+1" office:value-type="float" office:value="327">
            <text:p>327</text:p>
          </table:table-cell>
          <table:table-cell table:style-name="ce26" table:formula="of:=[.B327]+1" office:value-type="date" office:date-value="2023-11-12"/>
          <table:table-cell/>
          <table:table-cell table:formula="of:=MOD([.A328]-1;8)" office:value-type="float" office:value="6">
            <text:p>6</text:p>
          </table:table-cell>
          <table:table-cell table:formula="of:=IF([.D328]&lt;4;&quot;Eigentag&quot;;&quot;Werktag&quot;)" office:value-type="string">
            <text:p>Werktag</text:p>
          </table:table-cell>
          <table:table-cell table:formula="of:=[.E328]" office:value-type="string">
            <text:p>Werktag</text:p>
          </table:table-cell>
          <table:table-cell table:formula="of:=IF([.D328]&gt;=4;[.$H$1];0)" office:value-type="float" office:value="8">
            <text:p>8</text:p>
          </table:table-cell>
          <table:table-cell table:number-columns-repeated="1024"/>
        </table:table-row>
        <table:table-row table:style-name="ro714">
          <table:table-cell table:formula="of:=[.A328]+1" office:value-type="float" office:value="328">
            <text:p>328</text:p>
          </table:table-cell>
          <table:table-cell table:style-name="ce26" table:formula="of:=[.B328]+1" office:value-type="date" office:date-value="2023-11-13"/>
          <table:table-cell/>
          <table:table-cell table:formula="of:=MOD([.A329]-1;8)" office:value-type="float" office:value="7">
            <text:p>7</text:p>
          </table:table-cell>
          <table:table-cell table:formula="of:=IF([.D329]&lt;4;&quot;Eigentag&quot;;&quot;Werktag&quot;)" office:value-type="string">
            <text:p>Werktag</text:p>
          </table:table-cell>
          <table:table-cell table:formula="of:=[.E329]" office:value-type="string">
            <text:p>Werktag</text:p>
          </table:table-cell>
          <table:table-cell table:formula="of:=IF([.D329]&gt;=4;[.$H$1];0)" office:value-type="float" office:value="8">
            <text:p>8</text:p>
          </table:table-cell>
          <table:table-cell table:number-columns-repeated="1024"/>
        </table:table-row>
        <table:table-row table:style-name="ro715">
          <table:table-cell table:formula="of:=[.A329]+1" office:value-type="float" office:value="329">
            <text:p>329</text:p>
          </table:table-cell>
          <table:table-cell table:style-name="ce26" table:formula="of:=[.B329]+1" office:value-type="date" office:date-value="2023-11-14"/>
          <table:table-cell/>
          <table:table-cell table:formula="of:=MOD([.A330]-1;8)" office:value-type="float" office:value="0">
            <text:p>0</text:p>
          </table:table-cell>
          <table:table-cell table:formula="of:=IF([.D330]&lt;4;&quot;Eigentag&quot;;&quot;Werktag&quot;)" office:value-type="string">
            <text:p>Eigentag</text:p>
          </table:table-cell>
          <table:table-cell table:formula="of:=[.E330]" office:value-type="string">
            <text:p>Eigentag</text:p>
          </table:table-cell>
          <table:table-cell table:formula="of:=IF([.D330]&gt;=4;[.$H$1];0)" office:value-type="float" office:value="0">
            <text:p>0</text:p>
          </table:table-cell>
          <table:table-cell table:number-columns-repeated="1024"/>
        </table:table-row>
        <table:table-row table:style-name="ro716">
          <table:table-cell table:formula="of:=[.A330]+1" office:value-type="float" office:value="330">
            <text:p>330</text:p>
          </table:table-cell>
          <table:table-cell table:style-name="ce26" table:formula="of:=[.B330]+1" office:value-type="date" office:date-value="2023-11-15"/>
          <table:table-cell/>
          <table:table-cell table:formula="of:=MOD([.A331]-1;8)" office:value-type="float" office:value="1">
            <text:p>1</text:p>
          </table:table-cell>
          <table:table-cell table:formula="of:=IF([.D331]&lt;4;&quot;Eigentag&quot;;&quot;Werktag&quot;)" office:value-type="string">
            <text:p>Eigentag</text:p>
          </table:table-cell>
          <table:table-cell table:formula="of:=[.E331]" office:value-type="string">
            <text:p>Eigentag</text:p>
          </table:table-cell>
          <table:table-cell table:formula="of:=IF([.D331]&gt;=4;[.$H$1];0)" office:value-type="float" office:value="0">
            <text:p>0</text:p>
          </table:table-cell>
          <table:table-cell table:number-columns-repeated="1024"/>
        </table:table-row>
        <table:table-row table:style-name="ro717">
          <table:table-cell table:formula="of:=[.A331]+1" office:value-type="float" office:value="331">
            <text:p>331</text:p>
          </table:table-cell>
          <table:table-cell table:style-name="ce26" table:formula="of:=[.B331]+1" office:value-type="date" office:date-value="2023-11-16"/>
          <table:table-cell/>
          <table:table-cell table:formula="of:=MOD([.A332]-1;8)" office:value-type="float" office:value="2">
            <text:p>2</text:p>
          </table:table-cell>
          <table:table-cell table:formula="of:=IF([.D332]&lt;4;&quot;Eigentag&quot;;&quot;Werktag&quot;)" office:value-type="string">
            <text:p>Eigentag</text:p>
          </table:table-cell>
          <table:table-cell table:formula="of:=[.E332]" office:value-type="string">
            <text:p>Eigentag</text:p>
          </table:table-cell>
          <table:table-cell table:formula="of:=IF([.D332]&gt;=4;[.$H$1];0)" office:value-type="float" office:value="0">
            <text:p>0</text:p>
          </table:table-cell>
          <table:table-cell table:number-columns-repeated="1024"/>
        </table:table-row>
        <table:table-row table:style-name="ro718">
          <table:table-cell table:formula="of:=[.A332]+1" office:value-type="float" office:value="332">
            <text:p>332</text:p>
          </table:table-cell>
          <table:table-cell table:style-name="ce26" table:formula="of:=[.B332]+1" office:value-type="date" office:date-value="2023-11-17"/>
          <table:table-cell/>
          <table:table-cell table:formula="of:=MOD([.A333]-1;8)" office:value-type="float" office:value="3">
            <text:p>3</text:p>
          </table:table-cell>
          <table:table-cell table:formula="of:=IF([.D333]&lt;4;&quot;Eigentag&quot;;&quot;Werktag&quot;)" office:value-type="string">
            <text:p>Eigentag</text:p>
          </table:table-cell>
          <table:table-cell table:formula="of:=[.E333]" office:value-type="string">
            <text:p>Eigentag</text:p>
          </table:table-cell>
          <table:table-cell table:formula="of:=IF([.D333]&gt;=4;[.$H$1];0)" office:value-type="float" office:value="0">
            <text:p>0</text:p>
          </table:table-cell>
          <table:table-cell table:number-columns-repeated="1024"/>
        </table:table-row>
        <table:table-row table:style-name="ro719">
          <table:table-cell table:formula="of:=[.A333]+1" office:value-type="float" office:value="333">
            <text:p>333</text:p>
          </table:table-cell>
          <table:table-cell table:style-name="ce26" table:formula="of:=[.B333]+1" office:value-type="date" office:date-value="2023-11-18"/>
          <table:table-cell/>
          <table:table-cell table:formula="of:=MOD([.A334]-1;8)" office:value-type="float" office:value="4">
            <text:p>4</text:p>
          </table:table-cell>
          <table:table-cell table:formula="of:=IF([.D334]&lt;4;&quot;Eigentag&quot;;&quot;Werktag&quot;)" office:value-type="string">
            <text:p>Werktag</text:p>
          </table:table-cell>
          <table:table-cell table:formula="of:=[.E334]" office:value-type="string">
            <text:p>Werktag</text:p>
          </table:table-cell>
          <table:table-cell table:formula="of:=IF([.D334]&gt;=4;[.$H$1];0)" office:value-type="float" office:value="8">
            <text:p>8</text:p>
          </table:table-cell>
          <table:table-cell table:number-columns-repeated="1024"/>
        </table:table-row>
        <table:table-row table:style-name="ro720">
          <table:table-cell table:formula="of:=[.A334]+1" office:value-type="float" office:value="334">
            <text:p>334</text:p>
          </table:table-cell>
          <table:table-cell table:style-name="ce26" table:formula="of:=[.B334]+1" office:value-type="date" office:date-value="2023-11-19"/>
          <table:table-cell/>
          <table:table-cell table:formula="of:=MOD([.A335]-1;8)" office:value-type="float" office:value="5">
            <text:p>5</text:p>
          </table:table-cell>
          <table:table-cell table:formula="of:=IF([.D335]&lt;4;&quot;Eigentag&quot;;&quot;Werktag&quot;)" office:value-type="string">
            <text:p>Werktag</text:p>
          </table:table-cell>
          <table:table-cell table:formula="of:=[.E335]" office:value-type="string">
            <text:p>Werktag</text:p>
          </table:table-cell>
          <table:table-cell table:formula="of:=IF([.D335]&gt;=4;[.$H$1];0)" office:value-type="float" office:value="8">
            <text:p>8</text:p>
          </table:table-cell>
          <table:table-cell table:number-columns-repeated="1024"/>
        </table:table-row>
        <table:table-row table:style-name="ro721">
          <table:table-cell table:formula="of:=[.A335]+1" office:value-type="float" office:value="335">
            <text:p>335</text:p>
          </table:table-cell>
          <table:table-cell table:style-name="ce26" table:formula="of:=[.B335]+1" office:value-type="date" office:date-value="2023-11-20"/>
          <table:table-cell/>
          <table:table-cell table:formula="of:=MOD([.A336]-1;8)" office:value-type="float" office:value="6">
            <text:p>6</text:p>
          </table:table-cell>
          <table:table-cell table:formula="of:=IF([.D336]&lt;4;&quot;Eigentag&quot;;&quot;Werktag&quot;)" office:value-type="string">
            <text:p>Werktag</text:p>
          </table:table-cell>
          <table:table-cell table:formula="of:=[.E336]" office:value-type="string">
            <text:p>Werktag</text:p>
          </table:table-cell>
          <table:table-cell table:formula="of:=IF([.D336]&gt;=4;[.$H$1];0)" office:value-type="float" office:value="8">
            <text:p>8</text:p>
          </table:table-cell>
          <table:table-cell table:number-columns-repeated="1024"/>
        </table:table-row>
        <table:table-row table:style-name="ro722">
          <table:table-cell table:formula="of:=[.A336]+1" office:value-type="float" office:value="336">
            <text:p>336</text:p>
          </table:table-cell>
          <table:table-cell table:style-name="ce26" table:formula="of:=[.B336]+1" office:value-type="date" office:date-value="2023-11-21"/>
          <table:table-cell/>
          <table:table-cell table:formula="of:=MOD([.A337]-1;8)" office:value-type="float" office:value="7">
            <text:p>7</text:p>
          </table:table-cell>
          <table:table-cell table:formula="of:=IF([.D337]&lt;4;&quot;Eigentag&quot;;&quot;Werktag&quot;)" office:value-type="string">
            <text:p>Werktag</text:p>
          </table:table-cell>
          <table:table-cell table:formula="of:=[.E337]" office:value-type="string">
            <text:p>Werktag</text:p>
          </table:table-cell>
          <table:table-cell table:formula="of:=IF([.D337]&gt;=4;[.$H$1];0)" office:value-type="float" office:value="8">
            <text:p>8</text:p>
          </table:table-cell>
          <table:table-cell table:number-columns-repeated="1024"/>
        </table:table-row>
        <table:table-row table:style-name="ro723">
          <table:table-cell table:formula="of:=[.A337]+1" office:value-type="float" office:value="337">
            <text:p>337</text:p>
          </table:table-cell>
          <table:table-cell table:style-name="ce26" table:formula="of:=[.B337]+1" office:value-type="date" office:date-value="2023-11-22"/>
          <table:table-cell/>
          <table:table-cell table:formula="of:=MOD([.A338]-1;8)" office:value-type="float" office:value="0">
            <text:p>0</text:p>
          </table:table-cell>
          <table:table-cell table:formula="of:=IF([.D338]&lt;4;&quot;Eigentag&quot;;&quot;Werktag&quot;)" office:value-type="string">
            <text:p>Eigentag</text:p>
          </table:table-cell>
          <table:table-cell table:formula="of:=[.E338]" office:value-type="string">
            <text:p>Eigentag</text:p>
          </table:table-cell>
          <table:table-cell table:formula="of:=IF([.D338]&gt;=4;[.$H$1];0)" office:value-type="float" office:value="0">
            <text:p>0</text:p>
          </table:table-cell>
          <table:table-cell table:number-columns-repeated="1024"/>
        </table:table-row>
        <table:table-row table:style-name="ro724">
          <table:table-cell table:formula="of:=[.A338]+1" office:value-type="float" office:value="338">
            <text:p>338</text:p>
          </table:table-cell>
          <table:table-cell table:style-name="ce26" table:formula="of:=[.B338]+1" office:value-type="date" office:date-value="2023-11-23"/>
          <table:table-cell/>
          <table:table-cell table:formula="of:=MOD([.A339]-1;8)" office:value-type="float" office:value="1">
            <text:p>1</text:p>
          </table:table-cell>
          <table:table-cell table:formula="of:=IF([.D339]&lt;4;&quot;Eigentag&quot;;&quot;Werktag&quot;)" office:value-type="string">
            <text:p>Eigentag</text:p>
          </table:table-cell>
          <table:table-cell table:formula="of:=[.E339]" office:value-type="string">
            <text:p>Eigentag</text:p>
          </table:table-cell>
          <table:table-cell table:formula="of:=IF([.D339]&gt;=4;[.$H$1];0)" office:value-type="float" office:value="0">
            <text:p>0</text:p>
          </table:table-cell>
          <table:table-cell table:number-columns-repeated="1024"/>
        </table:table-row>
        <table:table-row table:style-name="ro725">
          <table:table-cell table:formula="of:=[.A339]+1" office:value-type="float" office:value="339">
            <text:p>339</text:p>
          </table:table-cell>
          <table:table-cell table:style-name="ce26" table:formula="of:=[.B339]+1" office:value-type="date" office:date-value="2023-11-24"/>
          <table:table-cell/>
          <table:table-cell table:formula="of:=MOD([.A340]-1;8)" office:value-type="float" office:value="2">
            <text:p>2</text:p>
          </table:table-cell>
          <table:table-cell table:formula="of:=IF([.D340]&lt;4;&quot;Eigentag&quot;;&quot;Werktag&quot;)" office:value-type="string">
            <text:p>Eigentag</text:p>
          </table:table-cell>
          <table:table-cell table:formula="of:=[.E340]" office:value-type="string">
            <text:p>Eigentag</text:p>
          </table:table-cell>
          <table:table-cell table:formula="of:=IF([.D340]&gt;=4;[.$H$1];0)" office:value-type="float" office:value="0">
            <text:p>0</text:p>
          </table:table-cell>
          <table:table-cell table:number-columns-repeated="1024"/>
        </table:table-row>
        <table:table-row table:style-name="ro726">
          <table:table-cell table:formula="of:=[.A340]+1" office:value-type="float" office:value="340">
            <text:p>340</text:p>
          </table:table-cell>
          <table:table-cell table:style-name="ce26" table:formula="of:=[.B340]+1" office:value-type="date" office:date-value="2023-11-25"/>
          <table:table-cell/>
          <table:table-cell table:formula="of:=MOD([.A341]-1;8)" office:value-type="float" office:value="3">
            <text:p>3</text:p>
          </table:table-cell>
          <table:table-cell table:formula="of:=IF([.D341]&lt;4;&quot;Eigentag&quot;;&quot;Werktag&quot;)" office:value-type="string">
            <text:p>Eigentag</text:p>
          </table:table-cell>
          <table:table-cell table:formula="of:=[.E341]" office:value-type="string">
            <text:p>Eigentag</text:p>
          </table:table-cell>
          <table:table-cell table:formula="of:=IF([.D341]&gt;=4;[.$H$1];0)" office:value-type="float" office:value="0">
            <text:p>0</text:p>
          </table:table-cell>
          <table:table-cell table:number-columns-repeated="1024"/>
        </table:table-row>
        <table:table-row table:style-name="ro727">
          <table:table-cell table:formula="of:=[.A341]+1" office:value-type="float" office:value="341">
            <text:p>341</text:p>
          </table:table-cell>
          <table:table-cell table:style-name="ce26" table:formula="of:=[.B341]+1" office:value-type="date" office:date-value="2023-11-26"/>
          <table:table-cell/>
          <table:table-cell table:formula="of:=MOD([.A342]-1;8)" office:value-type="float" office:value="4">
            <text:p>4</text:p>
          </table:table-cell>
          <table:table-cell table:formula="of:=IF([.D342]&lt;4;&quot;Eigentag&quot;;&quot;Werktag&quot;)" office:value-type="string">
            <text:p>Werktag</text:p>
          </table:table-cell>
          <table:table-cell table:formula="of:=[.E342]" office:value-type="string">
            <text:p>Werktag</text:p>
          </table:table-cell>
          <table:table-cell table:formula="of:=IF([.D342]&gt;=4;[.$H$1];0)" office:value-type="float" office:value="8">
            <text:p>8</text:p>
          </table:table-cell>
          <table:table-cell table:number-columns-repeated="1024"/>
        </table:table-row>
        <table:table-row table:style-name="ro728">
          <table:table-cell table:formula="of:=[.A342]+1" office:value-type="float" office:value="342">
            <text:p>342</text:p>
          </table:table-cell>
          <table:table-cell table:style-name="ce26" table:formula="of:=[.B342]+1" office:value-type="date" office:date-value="2023-11-27"/>
          <table:table-cell/>
          <table:table-cell table:formula="of:=MOD([.A343]-1;8)" office:value-type="float" office:value="5">
            <text:p>5</text:p>
          </table:table-cell>
          <table:table-cell table:formula="of:=IF([.D343]&lt;4;&quot;Eigentag&quot;;&quot;Werktag&quot;)" office:value-type="string">
            <text:p>Werktag</text:p>
          </table:table-cell>
          <table:table-cell table:formula="of:=[.E343]" office:value-type="string">
            <text:p>Werktag</text:p>
          </table:table-cell>
          <table:table-cell table:formula="of:=IF([.D343]&gt;=4;[.$H$1];0)" office:value-type="float" office:value="8">
            <text:p>8</text:p>
          </table:table-cell>
          <table:table-cell table:number-columns-repeated="1024"/>
        </table:table-row>
        <table:table-row table:style-name="ro729">
          <table:table-cell table:formula="of:=[.A343]+1" office:value-type="float" office:value="343">
            <text:p>343</text:p>
          </table:table-cell>
          <table:table-cell table:style-name="ce26" table:formula="of:=[.B343]+1" office:value-type="date" office:date-value="2023-11-28"/>
          <table:table-cell/>
          <table:table-cell table:formula="of:=MOD([.A344]-1;8)" office:value-type="float" office:value="6">
            <text:p>6</text:p>
          </table:table-cell>
          <table:table-cell table:formula="of:=IF([.D344]&lt;4;&quot;Eigentag&quot;;&quot;Werktag&quot;)" office:value-type="string">
            <text:p>Werktag</text:p>
          </table:table-cell>
          <table:table-cell table:formula="of:=[.E344]" office:value-type="string">
            <text:p>Werktag</text:p>
          </table:table-cell>
          <table:table-cell table:formula="of:=IF([.D344]&gt;=4;[.$H$1];0)" office:value-type="float" office:value="8">
            <text:p>8</text:p>
          </table:table-cell>
          <table:table-cell table:number-columns-repeated="1024"/>
        </table:table-row>
        <table:table-row table:style-name="ro730">
          <table:table-cell table:formula="of:=[.A344]+1" office:value-type="float" office:value="344">
            <text:p>344</text:p>
          </table:table-cell>
          <table:table-cell table:style-name="ce26" table:formula="of:=[.B344]+1" office:value-type="date" office:date-value="2023-11-29"/>
          <table:table-cell/>
          <table:table-cell table:formula="of:=MOD([.A345]-1;8)" office:value-type="float" office:value="7">
            <text:p>7</text:p>
          </table:table-cell>
          <table:table-cell table:formula="of:=IF([.D345]&lt;4;&quot;Eigentag&quot;;&quot;Werktag&quot;)" office:value-type="string">
            <text:p>Werktag</text:p>
          </table:table-cell>
          <table:table-cell table:formula="of:=[.E345]" office:value-type="string">
            <text:p>Werktag</text:p>
          </table:table-cell>
          <table:table-cell table:formula="of:=IF([.D345]&gt;=4;[.$H$1];0)" office:value-type="float" office:value="8">
            <text:p>8</text:p>
          </table:table-cell>
          <table:table-cell table:number-columns-repeated="1024"/>
        </table:table-row>
        <table:table-row table:style-name="ro731">
          <table:table-cell table:formula="of:=[.A345]+1" office:value-type="float" office:value="345">
            <text:p>345</text:p>
          </table:table-cell>
          <table:table-cell table:style-name="ce26" table:formula="of:=[.B345]+1" office:value-type="date" office:date-value="2023-11-30"/>
          <table:table-cell/>
          <table:table-cell table:formula="of:=MOD([.A346]-1;8)" office:value-type="float" office:value="0">
            <text:p>0</text:p>
          </table:table-cell>
          <table:table-cell table:formula="of:=IF([.D346]&lt;4;&quot;Eigentag&quot;;&quot;Werktag&quot;)" office:value-type="string">
            <text:p>Eigentag</text:p>
          </table:table-cell>
          <table:table-cell table:formula="of:=[.E346]" office:value-type="string">
            <text:p>Eigentag</text:p>
          </table:table-cell>
          <table:table-cell table:formula="of:=IF([.D346]&gt;=4;[.$H$1];0)" office:value-type="float" office:value="0">
            <text:p>0</text:p>
          </table:table-cell>
          <table:table-cell table:number-columns-repeated="1024"/>
        </table:table-row>
        <table:table-row table:style-name="ro732">
          <table:table-cell table:formula="of:=[.A346]+1" office:value-type="float" office:value="346">
            <text:p>346</text:p>
          </table:table-cell>
          <table:table-cell table:style-name="ce26" table:formula="of:=[.B346]+1" office:value-type="date" office:date-value="2023-12-01"/>
          <table:table-cell/>
          <table:table-cell table:formula="of:=MOD([.A347]-1;8)" office:value-type="float" office:value="1">
            <text:p>1</text:p>
          </table:table-cell>
          <table:table-cell table:formula="of:=IF([.D347]&lt;4;&quot;Eigentag&quot;;&quot;Werktag&quot;)" office:value-type="string">
            <text:p>Eigentag</text:p>
          </table:table-cell>
          <table:table-cell table:formula="of:=[.E347]" office:value-type="string">
            <text:p>Eigentag</text:p>
          </table:table-cell>
          <table:table-cell table:formula="of:=IF([.D347]&gt;=4;[.$H$1];0)" office:value-type="float" office:value="0">
            <text:p>0</text:p>
          </table:table-cell>
          <table:table-cell table:number-columns-repeated="1024"/>
        </table:table-row>
        <table:table-row table:style-name="ro733">
          <table:table-cell table:formula="of:=[.A347]+1" office:value-type="float" office:value="347">
            <text:p>347</text:p>
          </table:table-cell>
          <table:table-cell table:style-name="ce26" table:formula="of:=[.B347]+1" office:value-type="date" office:date-value="2023-12-02"/>
          <table:table-cell/>
          <table:table-cell table:formula="of:=MOD([.A348]-1;8)" office:value-type="float" office:value="2">
            <text:p>2</text:p>
          </table:table-cell>
          <table:table-cell table:formula="of:=IF([.D348]&lt;4;&quot;Eigentag&quot;;&quot;Werktag&quot;)" office:value-type="string">
            <text:p>Eigentag</text:p>
          </table:table-cell>
          <table:table-cell table:formula="of:=[.E348]" office:value-type="string">
            <text:p>Eigentag</text:p>
          </table:table-cell>
          <table:table-cell table:formula="of:=IF([.D348]&gt;=4;[.$H$1];0)" office:value-type="float" office:value="0">
            <text:p>0</text:p>
          </table:table-cell>
          <table:table-cell table:number-columns-repeated="1024"/>
        </table:table-row>
        <table:table-row table:style-name="ro734">
          <table:table-cell table:formula="of:=[.A348]+1" office:value-type="float" office:value="348">
            <text:p>348</text:p>
          </table:table-cell>
          <table:table-cell table:style-name="ce26" table:formula="of:=[.B348]+1" office:value-type="date" office:date-value="2023-12-03"/>
          <table:table-cell/>
          <table:table-cell table:formula="of:=MOD([.A349]-1;8)" office:value-type="float" office:value="3">
            <text:p>3</text:p>
          </table:table-cell>
          <table:table-cell table:formula="of:=IF([.D349]&lt;4;&quot;Eigentag&quot;;&quot;Werktag&quot;)" office:value-type="string">
            <text:p>Eigentag</text:p>
          </table:table-cell>
          <table:table-cell table:formula="of:=[.E349]" office:value-type="string">
            <text:p>Eigentag</text:p>
          </table:table-cell>
          <table:table-cell table:formula="of:=IF([.D349]&gt;=4;[.$H$1];0)" office:value-type="float" office:value="0">
            <text:p>0</text:p>
          </table:table-cell>
          <table:table-cell table:number-columns-repeated="1024"/>
        </table:table-row>
        <table:table-row table:style-name="ro735">
          <table:table-cell table:formula="of:=[.A349]+1" office:value-type="float" office:value="349">
            <text:p>349</text:p>
          </table:table-cell>
          <table:table-cell table:style-name="ce26" table:formula="of:=[.B349]+1" office:value-type="date" office:date-value="2023-12-04"/>
          <table:table-cell/>
          <table:table-cell table:formula="of:=MOD([.A350]-1;8)" office:value-type="float" office:value="4">
            <text:p>4</text:p>
          </table:table-cell>
          <table:table-cell table:formula="of:=IF([.D350]&lt;4;&quot;Eigentag&quot;;&quot;Werktag&quot;)" office:value-type="string">
            <text:p>Werktag</text:p>
          </table:table-cell>
          <table:table-cell table:formula="of:=[.E350]" office:value-type="string">
            <text:p>Werktag</text:p>
          </table:table-cell>
          <table:table-cell table:formula="of:=IF([.D350]&gt;=4;[.$H$1];0)" office:value-type="float" office:value="8">
            <text:p>8</text:p>
          </table:table-cell>
          <table:table-cell table:number-columns-repeated="1024"/>
        </table:table-row>
        <table:table-row table:style-name="ro736">
          <table:table-cell table:formula="of:=[.A350]+1" office:value-type="float" office:value="350">
            <text:p>350</text:p>
          </table:table-cell>
          <table:table-cell table:style-name="ce26" table:formula="of:=[.B350]+1" office:value-type="date" office:date-value="2023-12-05"/>
          <table:table-cell/>
          <table:table-cell table:formula="of:=MOD([.A351]-1;8)" office:value-type="float" office:value="5">
            <text:p>5</text:p>
          </table:table-cell>
          <table:table-cell table:formula="of:=IF([.D351]&lt;4;&quot;Eigentag&quot;;&quot;Werktag&quot;)" office:value-type="string">
            <text:p>Werktag</text:p>
          </table:table-cell>
          <table:table-cell table:formula="of:=[.E351]" office:value-type="string">
            <text:p>Werktag</text:p>
          </table:table-cell>
          <table:table-cell table:formula="of:=IF([.D351]&gt;=4;[.$H$1];0)" office:value-type="float" office:value="8">
            <text:p>8</text:p>
          </table:table-cell>
          <table:table-cell table:number-columns-repeated="1024"/>
        </table:table-row>
        <table:table-row table:style-name="ro737">
          <table:table-cell table:formula="of:=[.A351]+1" office:value-type="float" office:value="351">
            <text:p>351</text:p>
          </table:table-cell>
          <table:table-cell table:style-name="ce26" table:formula="of:=[.B351]+1" office:value-type="date" office:date-value="2023-12-06"/>
          <table:table-cell/>
          <table:table-cell table:formula="of:=MOD([.A352]-1;8)" office:value-type="float" office:value="6">
            <text:p>6</text:p>
          </table:table-cell>
          <table:table-cell table:formula="of:=IF([.D352]&lt;4;&quot;Eigentag&quot;;&quot;Werktag&quot;)" office:value-type="string">
            <text:p>Werktag</text:p>
          </table:table-cell>
          <table:table-cell table:formula="of:=[.E352]" office:value-type="string">
            <text:p>Werktag</text:p>
          </table:table-cell>
          <table:table-cell table:formula="of:=IF([.D352]&gt;=4;[.$H$1];0)" office:value-type="float" office:value="8">
            <text:p>8</text:p>
          </table:table-cell>
          <table:table-cell table:number-columns-repeated="1024"/>
        </table:table-row>
        <table:table-row table:style-name="ro738">
          <table:table-cell table:formula="of:=[.A352]+1" office:value-type="float" office:value="352">
            <text:p>352</text:p>
          </table:table-cell>
          <table:table-cell table:style-name="ce26" table:formula="of:=[.B352]+1" office:value-type="date" office:date-value="2023-12-07"/>
          <table:table-cell/>
          <table:table-cell table:formula="of:=MOD([.A353]-1;8)" office:value-type="float" office:value="7">
            <text:p>7</text:p>
          </table:table-cell>
          <table:table-cell table:formula="of:=IF([.D353]&lt;4;&quot;Eigentag&quot;;&quot;Werktag&quot;)" office:value-type="string">
            <text:p>Werktag</text:p>
          </table:table-cell>
          <table:table-cell table:formula="of:=[.E353]" office:value-type="string">
            <text:p>Werktag</text:p>
          </table:table-cell>
          <table:table-cell table:formula="of:=IF([.D353]&gt;=4;[.$H$1];0)" office:value-type="float" office:value="8">
            <text:p>8</text:p>
          </table:table-cell>
          <table:table-cell table:number-columns-repeated="1024"/>
        </table:table-row>
        <table:table-row table:style-name="ro739">
          <table:table-cell table:formula="of:=[.A353]+1" office:value-type="float" office:value="353">
            <text:p>353</text:p>
          </table:table-cell>
          <table:table-cell table:style-name="ce26" table:formula="of:=[.B353]+1" office:value-type="date" office:date-value="2023-12-08"/>
          <table:table-cell/>
          <table:table-cell table:formula="of:=MOD([.A354]-1;8)" office:value-type="float" office:value="0">
            <text:p>0</text:p>
          </table:table-cell>
          <table:table-cell table:formula="of:=IF([.D354]&lt;4;&quot;Eigentag&quot;;&quot;Werktag&quot;)" office:value-type="string">
            <text:p>Eigentag</text:p>
          </table:table-cell>
          <table:table-cell table:formula="of:=[.E354]" office:value-type="string">
            <text:p>Eigentag</text:p>
          </table:table-cell>
          <table:table-cell table:formula="of:=IF([.D354]&gt;=4;[.$H$1];0)" office:value-type="float" office:value="0">
            <text:p>0</text:p>
          </table:table-cell>
          <table:table-cell table:number-columns-repeated="1024"/>
        </table:table-row>
        <table:table-row table:style-name="ro740">
          <table:table-cell table:formula="of:=[.A354]+1" office:value-type="float" office:value="354">
            <text:p>354</text:p>
          </table:table-cell>
          <table:table-cell table:style-name="ce26" table:formula="of:=[.B354]+1" office:value-type="date" office:date-value="2023-12-09"/>
          <table:table-cell/>
          <table:table-cell table:formula="of:=MOD([.A355]-1;8)" office:value-type="float" office:value="1">
            <text:p>1</text:p>
          </table:table-cell>
          <table:table-cell table:formula="of:=IF([.D355]&lt;4;&quot;Eigentag&quot;;&quot;Werktag&quot;)" office:value-type="string">
            <text:p>Eigentag</text:p>
          </table:table-cell>
          <table:table-cell table:formula="of:=[.E355]" office:value-type="string">
            <text:p>Eigentag</text:p>
          </table:table-cell>
          <table:table-cell table:formula="of:=IF([.D355]&gt;=4;[.$H$1];0)" office:value-type="float" office:value="0">
            <text:p>0</text:p>
          </table:table-cell>
          <table:table-cell table:number-columns-repeated="1024"/>
        </table:table-row>
        <table:table-row table:style-name="ro741">
          <table:table-cell table:formula="of:=[.A355]+1" office:value-type="float" office:value="355">
            <text:p>355</text:p>
          </table:table-cell>
          <table:table-cell table:style-name="ce26" table:formula="of:=[.B355]+1" office:value-type="date" office:date-value="2023-12-10"/>
          <table:table-cell/>
          <table:table-cell table:formula="of:=MOD([.A356]-1;8)" office:value-type="float" office:value="2">
            <text:p>2</text:p>
          </table:table-cell>
          <table:table-cell table:formula="of:=IF([.D356]&lt;4;&quot;Eigentag&quot;;&quot;Werktag&quot;)" office:value-type="string">
            <text:p>Eigentag</text:p>
          </table:table-cell>
          <table:table-cell table:formula="of:=[.E356]" office:value-type="string">
            <text:p>Eigentag</text:p>
          </table:table-cell>
          <table:table-cell table:formula="of:=IF([.D356]&gt;=4;[.$H$1];0)" office:value-type="float" office:value="0">
            <text:p>0</text:p>
          </table:table-cell>
          <table:table-cell table:number-columns-repeated="1024"/>
        </table:table-row>
        <table:table-row table:style-name="ro742">
          <table:table-cell table:formula="of:=[.A356]+1" office:value-type="float" office:value="356">
            <text:p>356</text:p>
          </table:table-cell>
          <table:table-cell table:style-name="ce26" table:formula="of:=[.B356]+1" office:value-type="date" office:date-value="2023-12-11"/>
          <table:table-cell/>
          <table:table-cell table:formula="of:=MOD([.A357]-1;8)" office:value-type="float" office:value="3">
            <text:p>3</text:p>
          </table:table-cell>
          <table:table-cell table:formula="of:=IF([.D357]&lt;4;&quot;Eigentag&quot;;&quot;Werktag&quot;)" office:value-type="string">
            <text:p>Eigentag</text:p>
          </table:table-cell>
          <table:table-cell table:formula="of:=[.E357]" office:value-type="string">
            <text:p>Eigentag</text:p>
          </table:table-cell>
          <table:table-cell table:formula="of:=IF([.D357]&gt;=4;[.$H$1];0)" office:value-type="float" office:value="0">
            <text:p>0</text:p>
          </table:table-cell>
          <table:table-cell table:number-columns-repeated="1024"/>
        </table:table-row>
        <table:table-row table:style-name="ro743">
          <table:table-cell table:formula="of:=[.A357]+1" office:value-type="float" office:value="357">
            <text:p>357</text:p>
          </table:table-cell>
          <table:table-cell table:style-name="ce26" table:formula="of:=[.B357]+1" office:value-type="date" office:date-value="2023-12-12"/>
          <table:table-cell/>
          <table:table-cell table:formula="of:=MOD([.A358]-1;8)" office:value-type="float" office:value="4">
            <text:p>4</text:p>
          </table:table-cell>
          <table:table-cell table:formula="of:=IF([.D358]&lt;4;&quot;Eigentag&quot;;&quot;Werktag&quot;)" office:value-type="string">
            <text:p>Werktag</text:p>
          </table:table-cell>
          <table:table-cell table:formula="of:=[.E358]" office:value-type="string">
            <text:p>Werktag</text:p>
          </table:table-cell>
          <table:table-cell table:formula="of:=IF([.D358]&gt;=4;[.$H$1];0)" office:value-type="float" office:value="8">
            <text:p>8</text:p>
          </table:table-cell>
          <table:table-cell table:number-columns-repeated="1024"/>
        </table:table-row>
        <table:table-row table:style-name="ro744">
          <table:table-cell table:formula="of:=[.A358]+1" office:value-type="float" office:value="358">
            <text:p>358</text:p>
          </table:table-cell>
          <table:table-cell table:style-name="ce26" table:formula="of:=[.B358]+1" office:value-type="date" office:date-value="2023-12-13"/>
          <table:table-cell/>
          <table:table-cell table:formula="of:=MOD([.A359]-1;8)" office:value-type="float" office:value="5">
            <text:p>5</text:p>
          </table:table-cell>
          <table:table-cell table:formula="of:=IF([.D359]&lt;4;&quot;Eigentag&quot;;&quot;Werktag&quot;)" office:value-type="string">
            <text:p>Werktag</text:p>
          </table:table-cell>
          <table:table-cell table:formula="of:=[.E359]" office:value-type="string">
            <text:p>Werktag</text:p>
          </table:table-cell>
          <table:table-cell table:formula="of:=IF([.D359]&gt;=4;[.$H$1];0)" office:value-type="float" office:value="8">
            <text:p>8</text:p>
          </table:table-cell>
          <table:table-cell table:number-columns-repeated="1024"/>
        </table:table-row>
        <table:table-row table:style-name="ro745">
          <table:table-cell table:formula="of:=[.A359]+1" office:value-type="float" office:value="359">
            <text:p>359</text:p>
          </table:table-cell>
          <table:table-cell table:style-name="ce26" table:formula="of:=[.B359]+1" office:value-type="date" office:date-value="2023-12-14"/>
          <table:table-cell/>
          <table:table-cell table:formula="of:=MOD([.A360]-1;8)" office:value-type="float" office:value="6">
            <text:p>6</text:p>
          </table:table-cell>
          <table:table-cell table:formula="of:=IF([.D360]&lt;4;&quot;Eigentag&quot;;&quot;Werktag&quot;)" office:value-type="string">
            <text:p>Werktag</text:p>
          </table:table-cell>
          <table:table-cell table:formula="of:=[.E360]" office:value-type="string">
            <text:p>Werktag</text:p>
          </table:table-cell>
          <table:table-cell table:formula="of:=IF([.D360]&gt;=4;[.$H$1];0)" office:value-type="float" office:value="8">
            <text:p>8</text:p>
          </table:table-cell>
          <table:table-cell table:number-columns-repeated="1024"/>
        </table:table-row>
        <table:table-row table:style-name="ro746">
          <table:table-cell table:formula="of:=[.A360]+1" office:value-type="float" office:value="360">
            <text:p>360</text:p>
          </table:table-cell>
          <table:table-cell table:style-name="ce26" table:formula="of:=[.B360]+1" office:value-type="date" office:date-value="2023-12-15"/>
          <table:table-cell/>
          <table:table-cell table:formula="of:=MOD([.A361]-1;8)" office:value-type="float" office:value="7">
            <text:p>7</text:p>
          </table:table-cell>
          <table:table-cell table:formula="of:=IF([.D361]&lt;4;&quot;Eigentag&quot;;&quot;Werktag&quot;)" office:value-type="string">
            <text:p>Werktag</text:p>
          </table:table-cell>
          <table:table-cell table:formula="of:=[.E361]" office:value-type="string">
            <text:p>Werktag</text:p>
          </table:table-cell>
          <table:table-cell table:formula="of:=IF([.D361]&gt;=4;[.$H$1];0)" office:value-type="float" office:value="8">
            <text:p>8</text:p>
          </table:table-cell>
          <table:table-cell table:number-columns-repeated="1024"/>
        </table:table-row>
        <table:table-row table:style-name="ro747">
          <table:table-cell table:formula="of:=[.A361]+1" office:value-type="float" office:value="361">
            <text:p>361</text:p>
          </table:table-cell>
          <table:table-cell table:style-name="ce26" table:formula="of:=[.B361]+1" office:value-type="date" office:date-value="2023-12-16"/>
          <table:table-cell/>
          <table:table-cell table:formula="of:=MOD([.A362]-1;8)" office:value-type="float" office:value="0">
            <text:p>0</text:p>
          </table:table-cell>
          <table:table-cell table:formula="of:=IF([.D362]&lt;4;&quot;Eigentag&quot;;&quot;Werktag&quot;)" office:value-type="string">
            <text:p>Eigentag</text:p>
          </table:table-cell>
          <table:table-cell office:value-type="string">
            <text:p><text:span text:style-name="T427">Wendetag</text:span></text:p>
          </table:table-cell>
          <table:table-cell table:formula="of:=IF([.D362]&gt;=4;[.$H$1];0)" office:value-type="float" office:value="0">
            <text:p>0</text:p>
          </table:table-cell>
          <table:table-cell table:number-columns-repeated="1024"/>
        </table:table-row>
        <table:table-row table:style-name="ro748">
          <table:table-cell table:formula="of:=[.A362]+1" office:value-type="float" office:value="362">
            <text:p>362</text:p>
          </table:table-cell>
          <table:table-cell table:style-name="ce26" table:formula="of:=[.B362]+1" office:value-type="date" office:date-value="2023-12-17"/>
          <table:table-cell/>
          <table:table-cell table:formula="of:=MOD([.A363]-1;8)" office:value-type="float" office:value="1">
            <text:p>1</text:p>
          </table:table-cell>
          <table:table-cell table:formula="of:=IF([.D363]&lt;4;&quot;Eigentag&quot;;&quot;Werktag&quot;)" office:value-type="string">
            <text:p>Eigentag</text:p>
          </table:table-cell>
          <table:table-cell office:value-type="string">
            <text:p><text:span text:style-name="T428">Wendetag</text:span></text:p>
          </table:table-cell>
          <table:table-cell table:formula="of:=IF([.D363]&gt;=4;[.$H$1];0)" office:value-type="float" office:value="0">
            <text:p>0</text:p>
          </table:table-cell>
          <table:table-cell table:number-columns-repeated="1024"/>
        </table:table-row>
        <table:table-row table:style-name="ro749">
          <table:table-cell table:formula="of:=[.A363]+1" office:value-type="float" office:value="363">
            <text:p>363</text:p>
          </table:table-cell>
          <table:table-cell table:style-name="ce26" table:formula="of:=[.B363]+1" office:value-type="date" office:date-value="2023-12-18"/>
          <table:table-cell/>
          <table:table-cell table:formula="of:=MOD([.A364]-1;8)" office:value-type="float" office:value="2">
            <text:p>2</text:p>
          </table:table-cell>
          <table:table-cell table:formula="of:=IF([.D364]&lt;4;&quot;Eigentag&quot;;&quot;Werktag&quot;)" office:value-type="string">
            <text:p>Eigentag</text:p>
          </table:table-cell>
          <table:table-cell office:value-type="string">
            <text:p><text:span text:style-name="T429">Wendetag</text:span></text:p>
          </table:table-cell>
          <table:table-cell table:formula="of:=IF([.D364]&gt;=4;[.$H$1];0)" office:value-type="float" office:value="0">
            <text:p>0</text:p>
          </table:table-cell>
          <table:table-cell table:number-columns-repeated="1024"/>
        </table:table-row>
        <table:table-row table:style-name="ro750">
          <table:table-cell table:formula="of:=[.A364]+1" office:value-type="float" office:value="364">
            <text:p>364</text:p>
          </table:table-cell>
          <table:table-cell table:style-name="ce26" table:formula="of:=[.B364]+1" office:value-type="date" office:date-value="2023-12-19"/>
          <table:table-cell/>
          <table:table-cell table:formula="of:=MOD([.A365]-1;8)" office:value-type="float" office:value="3">
            <text:p>3</text:p>
          </table:table-cell>
          <table:table-cell table:formula="of:=IF([.D365]&lt;4;&quot;Eigentag&quot;;&quot;Werktag&quot;)" office:value-type="string">
            <text:p>Eigentag</text:p>
          </table:table-cell>
          <table:table-cell office:value-type="string">
            <text:p><text:span text:style-name="T430">Wendetag</text:span></text:p>
          </table:table-cell>
          <table:table-cell table:formula="of:=IF([.D365]&gt;=4;[.$H$1];0)" office:value-type="float" office:value="0">
            <text:p>0</text:p>
          </table:table-cell>
          <table:table-cell table:number-columns-repeated="1024"/>
        </table:table-row>
        <table:table-row table:style-name="ro751">
          <table:table-cell table:formula="of:=[.A365]+1" office:value-type="float" office:value="365">
            <text:p>365</text:p>
          </table:table-cell>
          <table:table-cell table:style-name="ce26" table:formula="of:=[.B365]+1" office:value-type="date" office:date-value="2023-12-20"/>
          <table:table-cell/>
          <table:table-cell table:formula="of:=MOD([.A366]-1;8)" office:value-type="float" office:value="4">
            <text:p>4</text:p>
          </table:table-cell>
          <table:table-cell table:formula="of:=IF([.D366]&lt;4;&quot;Eigentag&quot;;&quot;Werktag&quot;)" office:value-type="string">
            <text:p>Werktag</text:p>
          </table:table-cell>
          <table:table-cell office:value-type="string">
            <text:p><text:span text:style-name="T431">Wendetag</text:span></text:p>
          </table:table-cell>
          <table:table-cell office:value-type="float" office:value="0">
            <text:p>0</text:p>
          </table:table-cell>
          <table:table-cell table:number-columns-repeated="1024"/>
        </table:table-row>
        <table:table-row table:style-name="ro752">
          <table:table-cell/>
          <table:table-cell table:style-name="ce26"/>
          <table:table-cell table:number-columns-repeated="4"/>
          <table:table-cell table:formula="of:=SUM([.G1:.G366])" office:value-type="float" office:value="1408">
            <text:p>1408</text:p>
          </table:table-cell>
          <table:table-cell table:number-columns-repeated="1024"/>
        </table:table-row>
        <table:table-row table:style-name="ro753">
          <table:table-cell table:number-columns-repeated="1024"/>
        </table:table-row>
        <table:table-row table:style-name="ro754">
          <table:table-cell table:number-columns-repeated="4"/>
          <table:table-cell office:value-type="string">
            <text:p><text:span text:style-name="T432">Standard VZ</text:span></text:p>
          </table:table-cell>
          <table:table-cell office:value-type="float" office:value="1760">
            <text:p>1760</text:p>
          </table:table-cell>
          <table:table-cell table:formula="of:=[.F369]/40*32" office:value-type="float" office:value="1408">
            <text:p>1408</text:p>
          </table:table-cell>
          <table:table-cell office:value-type="string">
            <text:p><text:span text:style-name="T433">32h Woche</text:span></text:p>
          </table:table-cell>
          <table:table-cell table:number-columns-repeated="1024"/>
        </table:table-row>
        <table:table-row table:style-name="ro755">
          <table:table-cell/>
          <table:table-cell table:style-name="ce26"/>
          <table:table-cell table:number-columns-repeated="1024"/>
        </table:table-row>
        <table:table-row table:style-name="ro38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smil="urn:oasis:names:tc:opendocument:xmlns:smil-compatible:1.0" xmlns:anim="urn:oasis:names:tc:opendocument:xmlns:animation:1.0" xmlns:officeooo="http://openoffice.org/2009/office" xmlns:textooo="http://openoffice.org/2013/office" xmlns:tableooo="http://openoffice.org/2009/table" xmlns:drawooo="http://openoffice.org/2010/draw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loext="urn:org:documentfoundation:names:experimental:office:xmlns:loext:1.0" xmlns:css3t="http://www.w3.org/TR/css3-text/" office:version="1.2">
  <office:font-face-decls>
    <style:font-face style:name="F" svg:font-family="F"/>
    <style:font-face style:name="'Liberation Sans'" svg:font-family="'Liberation Sans'"/>
    <style:font-face style:name="liberation sans1" svg:font-family="liberation sans1"/>
    <style:font-face style:name="liberation sans1" svg:font-family="liberation sans1"/>
    <style:font-face style:name="" svg:font-family=""/>
    <style:font-face style:name="Liberation Sans1" svg:font-family="Liberation Sans1"/>
  </office:font-face-decls>
  <office:styles>
    <style:default-style style:family="table-cell"/>
    <number:date-style style:name="NF10001">
      <number:day number:style="long"/>
      <number:text>/</number:text>
      <number:month number:style="long"/>
      <number:text>/</number:text>
      <number:year number:style="long"/>
    </number:date-style>
    <number:date-style style:name="NF10002">
      <number:day number:style="long"/>
      <number:text>.</number:text>
      <number:month number:style="long"/>
      <number:text>.</number:text>
      <number:year number:style="short"/>
    </number:date-style>
    <style:style style:display-name="Default" style:family="table-cell" style:name="Default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</office:styles>
  <office:automatic-styles>
    <style:page-layout style:name="Mpm1">
      <style:page-layout-properties fo:page-width="21cm" fo:page-height="29.7cm" style:print-orientation="portrait" fo:margin-left="1.78cm" fo:margin-right="1.78cm" fo:margin-top="1.91cm" fo:margin-bottom="1.91cm" style:scale-to="100%"/>
      <style:header-style>
        <style:header-footer-properties svg:height="2.672cm" fo:min-height="2.672cm"/>
      </style:header-style>
      <style:footer-style>
        <style:header-footer-properties svg:height="2.672cm" fo:min-height="2.672cm"/>
      </style:footer-style>
    </style:page-layout>
    <style:page-layout style:name="Mpm2">
      <style:page-layout-properties fo:page-width="21cm" fo:page-height="29.7cm" style:print-orientation="portrait" fo:margin-left="1.78cm" fo:margin-right="1.78cm" fo:margin-top="1.91cm" fo:margin-bottom="1.91cm" style:scale-to="100%"/>
      <style:header-style>
        <style:header-footer-properties svg:height="2.672cm" fo:min-height="2.672cm"/>
      </style:header-style>
      <style:footer-style>
        <style:header-footer-properties svg:height="2.672cm" fo:min-height="2.672cm"/>
      </style:footer-style>
    </style:page-layout>
    <style:style style:data-style-name="" style:family="table-cell" style:name="ce1">
      <style:text-properties fo:color="#000000" fo:font-family="liberation sans1" style:font-family-asian="liberation sans1" style:font-family-complex="liberation sans1" fo:font-size="10pt" style:font-size-asian="10pt" style:font-size-complex="10pt" fo:font-style="normal" fo:font-weight="normal"/>
      <style:paragraph-properties style:writing-mode="page"/>
      <style:table-cell-properties fo:background-color="transparent" fo:border="none"/>
    </style:style>
  </office:automatic-styles>
  <office:master-styles>
    <style:master-page style:name="MasterPage1" style:page-layout-name="Mpm1">
      <style:footer/>
      <style:header/>
      <style:header-first/>
      <style:footer-first/>
    </style:master-page>
    <style:master-page style:name="MasterPage2" style:page-layout-name="Mpm2">
      <style:footer/>
      <style:header/>
      <style:header-first/>
      <style:footer-first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text="urn:oasis:names:tc:opendocument:xmlns:text:1.0" xmlns:grddl="http://www.w3.org/2003/g/data-view#" xmlns:presentation="urn:oasis:names:tc:opendocument:xmlns:presentation:1.0" xmlns:smil="urn:oasis:names:tc:opendocument:xmlns:smil-compatible:1.0" xmlns:anim="urn:oasis:names:tc:opendocument:xmlns:animation:1.0" xmlns:chartooo="http://openoffice.org/2010/chart" office:version="1.2">
  <office:meta>
    <meta:generator>ONLYOFFICE/7.1.1.23</meta:generator>
    <meta:initial-creator/>
    <meta:creation-date/>
    <meta:editing-cycles/>
    <meta:editing-duration/>
    <dc:date/>
    <dc:creator/>
    <meta:document-statistic/>
  </office:meta>
</office:document-meta>
</file>