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f6ea4" officeooo:paragraph-rsid="000f6ea4"/>
    </style:style>
    <style:style style:name="P2" style:family="paragraph" style:parent-style-name="Standard">
      <style:text-properties officeooo:rsid="00107bcb" officeooo:paragraph-rsid="00107b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eedback Humanökologie SoSe 2021</text:p>
      <text:p text:style-name="P1">InterMedia Master 2. Semester</text:p>
      <text:p text:style-name="P1">LB: Roland Alton-Scheidl</text:p>
      <text:p text:style-name="P2">Feedback erhalten via ILIAS Umfrage</text:p>
      <text:p text:style-name="Standard"/>
      <text:p text:style-name="Standard">+ (plus) Abgabenmix (Wahl zwischen Gruppenarbeit und Seminararbeit) Auseinandersetzung mit Initiativen Erarbeitung der Themen über Projekte, Beispiele, Diskussionen, etc. <text:s/>- (minus) Dynamik im Garten Motivation seitens der Studierenden für Präsenz Historischer Vergleich (war nicht klar, dass das Teil der Abgabe ist, sondern wirkte eher als freiwillige Möglichkeit wie zum Beispiel auch der Besuch bei einem Projekt während der Umweltwoche)</text:p>
      <text:p text:style-name="Standard"/>
      <text:p text:style-name="Standard">Mir hat der Teil über die dynamische und aktive Arbeit im Garten sehr gut gefallen, die nicht nur ein normales Seminar und Unterricht ist. Ich mochte auch den Inhalt des Kurses und die Themen, die behandelt wurden, sowie die Beispiele, die gegeben wurden, sehr.</text:p>
      <text:p text:style-name="Standard"/>
      <text:p text:style-name="Standard">Besonders hat es mir gefallen ins Tun zu kommen. Nicht nur theoretisch zu bleiben, sondern vor Ort eine Intervention zu besuchen, mit den Menschen zu sprechen und sich auszutauschen. Außerdem war es zwar sehr viel Aufwand das Video zu Fahrradfahren umzusetzen aber auch hier ist es sehr eindrücklich, dass wir etwas getan haben. Ich interessiere mich schon sehr lange für de Themen Nachhaltigkeit und Fairness und das auch in Zukunft. Lieben Dank für die Lehrveranstaltung und den Raum für diese Themen.</text:p>
      <text:p text:style-name="Standard"/>
      <text:p text:style-name="Standard">Verbesserungswürdig: Eine (Arbeits-)Struktur beim Bearbeiten des Gemeinschaftsgartens hätte geholfen <text:s/>Gelungen: Ansprache vieler unterschiedlicher Themen, die wir in der Gruppe diskutieren konnten, freie Wahl der Projektarbeit, Seminarmöglichkeit vor Ort (Hybrid-Modus) - Vielen Dank, es war schön</text:p>
      <text:p text:style-name="Standard"/>
      <text:p text:style-name="Standard">Garten besser planen und die Basics der Pflanzenanzucht vermitteln. Evtl. jeden zuhause etwas vorziehen lassen.</text:p>
      <text:p text:style-name="Standard"/>
      <text:p text:style-name="Standard">Besonders gut gefallen hat mir die Kombination aus Input und Aufgaben die wir innerhalb der LV umsetzen konnten. Außerdem der Gemeinschaftsgarten einen sehr guten Eindruck bei mir hinterlassen, da man die Chance hatte, tatsächlich etwas zu unternehmen, anstatt nur in der Theorie zu überlegen. <text:s/>Mit der Initiative in der Gruppe (Kommunikat) konnte innerhalb relativ begrenzter Zeit ein funktionierendes Konzept umgesetzt werden. Insgesamt hat die LV zum Umdenken angeregt.</text:p>
      <text:p text:style-name="Standard"/>
      <text:p text:style-name="Standard">Die LV an sich war super. Coronabedingt war es für mich leider nicht möglich, oft vor Ort zu sein. Aber die Themen waren immer sehr spannend. Ich konnte für mich jedenfalls einiges mitnehmen, das ich in nächster Zeit noch weiter oder vertiefender recherchieren werde.</text:p>
      <text:p text:style-name="Standard"/>
      <text:p text:style-name="Standard">Das gemeinsame Arbeiten am Gemeinschaftsgarten war eine angenehme Abwechslung. Die Diskussion in der Gruppe und auch das Arbeiten an der Intervention bzw. den Kommunikaten war sehr spannend.</text:p>
      <text:p text:style-name="Standard"/>
      <text:p text:style-name="Standard">Gut gefallen hat mir die Zusammenarbeit im Garten. Auch der Einblick in das Thema Kryptowährung (Faircoin) hat mir sehr gut gefallen, da ich mich auch persönlich für dieses Thema interessiere. Schade fand ich, dass wir nicht allzu viel Zeit im Garten verbringen bzw. nicht viel ernten konnten.</text:p>
      <text:p text:style-name="Standard"/>
      <text:p text:style-name="Standard"><text:soft-page-break/>Sehr gut war natürlich die Möglichkeit an die FH zu kommen. Viele junge Menschen haben nicht mehr die Möglichkeit die Erfahrung zu machen in einem Garten zu arbeiten. Verschiedene Aspekte der Beziehung Mensch-Umwelt-Markt waren sehr interessant.</text:p>
      <text:p text:style-name="Standard"/>
      <text:p text:style-name="Standard">War sehr spannend und auch immer ein netter Freitag nachmittag! <text:s text:c="2"/>Genauere Einteilung der Gruppen für Abgabe wäre toll gewesen. Oder künftig fixe Gruppen mit 1-3 Großprojekten... würde vielleicht spannenderes Umgesetzt werden.</text:p>
      <text:p text:style-name="Standard"/>
      <text:p text:style-name="Standard">Sehr spannend deine (persönlichen) Geschichten zu hören und generell mochte ich es, dass wir entspannt in der Runde saßen und du von aktuellen Problemen etc. erzählt hast. Blogbeitrag war eine gute Aufgabe. Tolle LV</text:p>
      <text:p text:style-name="Standard"/>
      <text:p text:style-name="Standard">Die Vorlsung war Interessant und hat mir neue Blickwinkel gezeigt mit denen man an Themen hernagehen kann. Aufgrund von Corona kam der Garten etwas zu kurz. Habe aber am Schluss noch beim Aufräumen geholfen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oland Alton</meta:initial-creator>
    <meta:creation-date>2021-09-01T13:41:42.616166877</meta:creation-date>
    <dc:date>2021-09-01T13:44:16.621747252</dc:date>
    <dc:creator>Roland Alton</dc:creator>
    <meta:editing-duration>PT2M35S</meta:editing-duration>
    <meta:editing-cycles>2</meta:editing-cycles>
    <meta:generator>LibreOffice/6.4.7.2$Linux_X86_64 LibreOffice_project/40$Build-2</meta:generator>
    <meta:document-statistic meta:table-count="0" meta:image-count="0" meta:object-count="0" meta:page-count="2" meta:paragraph-count="17" meta:word-count="572" meta:character-count="3851" meta:non-whitespace-character-count="3291"/>
  </office:meta>
</office:document-meta>
</file>